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terrafom_-_s3_backend"/><text:bookmark-start text:name="__RefHeading___cloud_-_terrafom_opentofu_-_s3_backend_1"/><text:bookmark-start text:name="cloud_-_terrafom_opentofu_-_s3_backend"/>Cloud - Terrafom / OpenTofu - s3 backend<text:bookmark-end text:name="__RefHeading___cloud_-_terrafom_opentofu_-_s3_backend_1"/><text:bookmark-end text:name="cloud_-_terrafom_opentofu_-_s3_backend"/></text:h>
      <text:p text:style-name="Text_20_body"><text:span text:style-name="Source_20_Text">tf-lock-s3.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Source : https://github.com/hashicorp/terraform/issues/12877</text:span><text:line-break/> <text:line-break/><text:span text:style-name="highlight_re2">PROJECT_NAME</text:span>=<text:span text:style-name="highlight_st0">"<text:span text:style-name="highlight_es3">${PWD##*/}</text:span>"</text:span> <text:span text:style-name="highlight_co0"># use current dir name</text:span><text:line-break/><text:span text:style-name="highlight_re2">AWS_REGION</text:span>=<text:span text:style-name="highlight_st0">"eu-west-1"</text:span><text:line-break/><text:span text:style-name="highlight_re2">ACCOUNT_ID</text:span>=<text:span text:style-name="highlight_st0">"<text:span text:style-name="highlight_es4">$(aws sts get-caller-identity --query Account --output text)</text:span>"</text:span><text:line-break/> <text:line-break/>aws s3api create-bucket \<text:line-break/><text:s text:c="8"/><text:span text:style-name="highlight_re5">--region</text:span> <text:span text:style-name="highlight_st0">"<text:span text:style-name="highlight_es3">${AWS_REGION}</text:span>"</text:span> \<text:line-break/><text:s text:c="8"/><text:span text:style-name="highlight_re5">--create-bucket-configuration</text:span> <text:span text:style-name="highlight_re2">LocationConstraint</text:span>=<text:span text:style-name="highlight_st0">"<text:span text:style-name="highlight_es3">${AWS_REGION}</text:span>"</text:span> \<text:line-break/><text:s text:c="8"/><text:span text:style-name="highlight_re5">--bucket</text:span> <text:span text:style-name="highlight_st0">"terraform-tfstate-<text:span text:style-name="highlight_es3">${ACCOUNT_ID}</text:span>"</text:span><text:line-break/> <text:line-break/>aws dynamodb create-table \<text:line-break/><text:s text:c="8"/><text:span text:style-name="highlight_re5">--region</text:span> <text:span text:style-name="highlight_st0">"<text:span text:style-name="highlight_es3">${AWS_REGION}</text:span>"</text:span> \<text:line-break/><text:s text:c="8"/><text:span text:style-name="highlight_re5">--table-name</text:span> terraform_locks \<text:line-break/><text:s text:c="8"/><text:span text:style-name="highlight_re5">--attribute-definitions</text:span> <text:span text:style-name="highlight_re2">AttributeName</text:span>=LockID,<text:span text:style-name="highlight_re2">AttributeType</text:span>=S \<text:line-break/><text:s text:c="8"/><text:span text:style-name="highlight_re5">--key-schema</text:span> <text:span text:style-name="highlight_re2">AttributeName</text:span>=LockID,<text:span text:style-name="highlight_re2">KeyType</text:span>=HASH \<text:line-break/><text:s text:c="8"/><text:span text:style-name="highlight_re5">--provisioned-throughput</text:span> <text:span text:style-name="highlight_re2">ReadCapacityUnits</text:span>=<text:span text:style-name="highlight_nu0">1</text:span>,<text:span text:style-name="highlight_re2">WriteCapacityUnits</text:span>=<text:span text:style-name="highlight_nu0">1</text:span><text:line-break/> <text:line-break/><text:span text:style-name="highlight_kw2">cat</text:span> <text:span text:style-name="highlight_sy0">&lt;&lt;</text:span>EOF <text:span text:style-name="highlight_sy0">&gt;</text:span> .<text:span text:style-name="highlight_sy0">/</text:span>backend_config.tf<text:line-break/>terraform <text:span text:style-name="highlight_br0">{</text:span><text:line-break/><text:s text:c="2"/>backend <text:span text:style-name="highlight_st0">"s3"</text:span> <text:span text:style-name="highlight_br0">{</text:span><text:line-break/><text:s text:c="4"/>bucket<text:s text:c="9"/>= <text:span text:style-name="highlight_st0">"terraform-tfstate-<text:span text:style-name="highlight_es3">${ACCOUNT_ID}</text:span>"</text:span><text:line-break/><text:s text:c="4"/>key<text:s text:c="12"/>= <text:span text:style-name="highlight_st0">"<text:span text:style-name="highlight_es3">${PROJECT_NAME}</text:span>"</text:span><text:line-break/><text:s text:c="4"/>region<text:s text:c="9"/>= <text:span text:style-name="highlight_st0">"<text:span text:style-name="highlight_es3">${AWS_REGION}</text:span>"</text:span><text:line-break/><text:s text:c="4"/><text:span text:style-name="highlight_co0">#lock_table<text:s text:c="5"/>= "terraform_locks"</text:span><text:line-break/><text:s text:c="4"/>dynamodb_table = <text:span text:style-name="highlight_st0">"terraform_locks"</text:span><text:line-break/><text:s text:c="2"/><text:span text:style-name="highlight_br0">}</text:span><text:line-break/><text:span text:style-name="highlight_br0">}</text:span>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4</meta:creation-date>
    <dc:creator>Generated</dc:creator>
    <dc:date>2026-07-21T16::47:34</dc:date>
    <dc:language>en-US</dc:language>
    <meta:editing-cycles>1</meta:editing-cycles>
    <meta:editing-duration>PT0S</meta:editing-duration>
    <dc:title>tech:cloud_-_terrafom_-_s3_backend</dc:title>
  </office:meta>
</office:document-meta>
</file>