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-_terraform"/><text:bookmark-start text:name="__RefHeading___cloud_-_terrafom_opentofu_1"/><text:bookmark-start text:name="cloud_-_terrafom_opentofu"/>Cloud - Terrafom / OpenTofu<text:bookmark-end text:name="__RefHeading___cloud_-_terrafom_opentofu_1"/><text:bookmark-end text:name="cloud_-_terrafom_opentofu"/></text:h>
      <text:p text:style-name="Text_20_body">Terraform antonomase OpenTofu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www.morot.fr/infrastructure-as-code-sous-aws-avec-terraform-publie-dans-glmf-216/" text:style-name="Internet_20_link" text:visited-style-name="Visited_20_Internet_20_Link">https://www.morot.fr/infrastructure-as-code-sous-aws-avec-terraform-publie-dans-glmf-216/</text:a></text:p>
        </text:list-item>
        <text:list-item>
          <text:p text:style-name="List_20_1_Content"> <text:a xlink:type="simple" xlink:href="https://blog.gruntwork.io/terraform-tips-tricks-loops-if-statements-and-gotchas-f739bbae55f9" text:style-name="Internet_20_link" text:visited-style-name="Visited_20_Internet_20_Link">https://blog.gruntwork.io/terraform-tips-tricks-loops-if-statements-and-gotchas-f739bbae55f9</text:a></text:p>
        </text:list-item>
        <text:list-item>
          <text:p text:style-name="List_20_1_Content"> <text:a xlink:type="simple" xlink:href="https://blog.gruntwork.io/an-introduction-to-terraform-f17df9c6d180" text:style-name="Internet_20_link" text:visited-style-name="Visited_20_Internet_20_Link">https://blog.gruntwork.io/an-introduction-to-terraform-f17df9c6d180</text:a></text:p>
        </text:list-item>
        <text:list-item>
          <text:p text:style-name="List_20_1_Content"> <text:a xlink:type="simple" xlink:href="https://wiki.christophchamp.com/index.php?title=Terraform" text:style-name="Internet_20_link" text:visited-style-name="Visited_20_Internet_20_Link">https://wiki.christophchamp.com/index.php?title=Terraform</text:a></text:p>
        </text:list-item>
        <text:list-item>
          <text:p text:style-name="List_20_1_Content"> <text:a xlink:type="simple" xlink:href="https://dev.to/anthonylaw/terraform-for-beginner-jak" text:style-name="Internet_20_link" text:visited-style-name="Visited_20_Internet_20_Link">https://dev.to/anthonylaw/terraform-for-beginner-jak</text:a></text:p>
        </text:list-item>
        <text:list-item>
          <text:p text:style-name="List_20_1_Content"> <text:a xlink:type="simple" xlink:href="https://www.redpill-linpro.com/techblog/2018/08/14/getting-started-with-terraform.html" text:style-name="Internet_20_link" text:visited-style-name="Visited_20_Internet_20_Link">https://www.redpill-linpro.com/techblog/2018/08/14/getting-started-with-terraform.html</text:a></text:p>
        </text:list-item>
        <text:list-item>
          <text:p text:style-name="List_20_1_Content_Last"> <text:a xlink:type="simple" xlink:href="https://medium.com/faun/terraform-remove-element-from-ec2-list-without-destroying-others-when-terraform-plan-again-dbfe1ed291b4" text:style-name="Internet_20_link" text:visited-style-name="Visited_20_Internet_20_Link">https://medium.com/faun/terraform-remove-element-from-ec2-list-without-destroying-others-when-terraform-plan-again-dbfe1ed291b4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cloud_pulumi" text:style-name="Internet_20_link" text:visited-style-name="Visited_20_Internet_20_Link">Pulumi</text:a></text:p>
        </text:list-item>
        <text:list-item>
          <text:p text:style-name="List_20_1_Content"> <text:a xlink:type="simple" xlink:href="https://github.com/apparentlymart/terraform-clean-syntax" text:style-name="Internet_20_link" text:visited-style-name="Visited_20_Internet_20_Link">terraform-clean-syntax</text:a></text:p>
        </text:list-item>
        <text:list-item>
          <text:p text:style-name="List_20_1_Content_Last"> Terragrunt</text:p>
        </text:list-item>
      </text:list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Terraform n'est plus un Logiciel Libre. Le Fork libre s'appelle OpenTofu</text:p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nap <text:span text:style-name="highlight_kw2">install</text:span> <text:span text:style-name="highlight_re5">--classic</text:span> opentofu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rraform <text:span text:style-name="highlight_kw2">fmt</text:span><text:line-break/>terraform validate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erraform plan <text:span text:style-name="highlight_re5">-out</text:span> plan01<text:line-break/>terraform apply <text:span text:style-name="highlight_st0">"plan01"</text:span>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h text:style-name="Heading_20_3" text:outline-level="3"><text:bookmark-start text:name="__RefHeading___ebs_volumes_destroyed_recreated_-_keep_ebs_without_create_new_topology_4"/><text:bookmark-start text:name="ebs_volumes_destroyed_recreated_-_keep_ebs_without_create_new_topology"/>EBS volumes destroyed &amp; recreated - Keep EBS without create new topology ?<text:bookmark-end text:name="__RefHeading___ebs_volumes_destroyed_recreated_-_keep_ebs_without_create_new_topology_4"/><text:bookmark-end text:name="ebs_volumes_destroyed_recreated_-_keep_ebs_without_create_new_topolog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hashicorp/terraform/issues/5006" text:style-name="Internet_20_link" text:visited-style-name="Visited_20_Internet_20_Link">https://github.com/hashicorp/terraform/issues/5006</text:a></text:p>
        </text:list-item>
        <text:list-item>
          <text:p text:style-name="List_20_1_Content"> <text:a xlink:type="simple" xlink:href="https://github.com/hashicorp/terraform/issues/3654" text:style-name="Internet_20_link" text:visited-style-name="Visited_20_Internet_20_Link">https://github.com/hashicorp/terraform/issues/3654</text:a></text:p>
        </text:list-item>
        <text:list-item>
          <text:p text:style-name="List_20_1_Content_Last"> <text:a xlink:type="simple" xlink:href="https://github.com/terraform-providers/terraform-provider-aws/issues/7796" text:style-name="Internet_20_link" text:visited-style-name="Visited_20_Internet_20_Link">https://github.com/terraform-providers/terraform-provider-aws/issues/7796</text:a></text:p>
        </text:list-item>
      </text:list>
      <text:h text:style-name="Heading_20_3" text:outline-level="3"><text:bookmark-start text:name="__RefHeading___erreurvpcidnotspecifiedno_default_vpc_for_this_user_status_code40_5"/><text:bookmark-start text:name="erreurvpcidnotspecifiedno_default_vpc_for_this_user_status_code40"/>Erreur : VPCIdNotSpecified: No default VPC for this user status code: 40<text:bookmark-end text:name="__RefHeading___erreurvpcidnotspecifiedno_default_vpc_for_this_user_status_code40_5"/><text:bookmark-end text:name="erreurvpcidnotspecifiedno_default_vpc_for_this_user_status_code40"/></text:h>
      <text:p text:style-name="Text_20_body"><text:span text:style-name="Source_20_Text">example.tf</text:span></text:p>
      <text:p text:style-name="Preformatted_20_Text">provider "aws" {<text:line-break/><text:s text:c="2"/>profile<text:s text:c="4"/>= "default"<text:line-break/><text:s text:c="2"/>region<text:s text:c="5"/>= "eu-west-1"<text:line-break/>}<text:line-break/><text:line-break/>resource "aws_instance" "example" {<text:line-break/><text:s text:c="2"/>ami<text:s text:c="11"/>= "ami-01b282b0f06ba5fd2"<text:line-break/><text:s text:c="2"/>instance_type = "t2.micro"<text:line-break/><text:s text:c="2"/>tags = {<text:line-break/><text:s text:c="4"/>Name = "Test-JBL-tf1"<text:line-break/><text:s text:c="2"/>}<text:line-break/><text:line-break/>}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erraform apply</text:p>
          </table:table-cell>
        </table:table-row>
      </table:table>
      <text:p text:style-name="Text_20_body">Erreur</text:p>
      <text:p text:style-name="Preformatted_20_Text">Error: Error launching source instance: VPCIdNotSpecified: No default VPC for this user<text:line-break/><text:s text:c="8"/>status code: 400, request id: c83af246-9715-4d82-a47d-d08a7941c7f6</text:p>
      <text:h text:style-name="Heading_20_4" text:outline-level="4"><text:bookmark-start text:name="__RefHeading___solution_6"/><text:bookmark-start text:name="solution"/>Solution<text:bookmark-end text:name="__RefHeading___solution_6"/><text:bookmark-end text:name="solution"/></text:h>
      <text:p text:style-name="Text_20_body"><text:span text:style-name="Source_20_Text">example.tf</text:span></text:p>
      <text:p text:style-name="Preformatted_20_Text">provider "aws" {<text:line-break/><text:s text:c="2"/>profile<text:s text:c="4"/>= "default"<text:line-break/><text:s text:c="2"/>region<text:s text:c="5"/>= "eu-west-1"<text:line-break/>}<text:line-break/><text:line-break/>resource "aws_instance" "example" {<text:line-break/><text:s text:c="2"/>ami<text:s text:c="11"/>= "ami-01b282b0f06ba5f32"<text:line-break/><text:s text:c="2"/>instance_type = "t2.micro"<text:line-break/><text:s text:c="2"/>vpc_security_group_ids = ["sg-08bc01c0ececbc84f"]<text:line-break/><text:s text:c="2"/>subnet_id<text:s text:c="5"/>= "subnet-0d63fcd2f893bbb5b"<text:line-break/><text:s text:c="2"/>tags = {<text:line-break/><text:s text:c="4"/>Name = "par-web-01"<text:line-break/><text:s text:c="2"/>}<text:line-break/><text:line-break/>}</text:p>
      <text:h text:style-name="Heading_20_3" text:outline-level="3"><text:bookmark-start text:name="__RefHeading___erreurno_suitable_endpoint_could_be_found_in_the_service_7"/><text:bookmark-start text:name="erreurno_suitable_endpoint_could_be_found_in_the_service"/>Erreur : No suitable endpoint could be found in the service<text:bookmark-end text:name="__RefHeading___erreurno_suitable_endpoint_could_be_found_in_the_service_7"/><text:bookmark-end text:name="erreurno_suitable_endpoint_could_be_found_in_the_servic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erraform apply</text:p>
          </table:table-cell>
        </table:table-row>
      </table:table>
      <text:p text:style-name="Preformatted_20_Text">│ Error: Error creating OpenStack compute client: No suitable endpoint could be found in the service catalog.<text:line-break/>│ <text:line-break/>│<text:s text:c="3"/>with openstack_compute_keypair_v2.test_keypair,<text:line-break/>│<text:s text:c="3"/>on 10_test.tf line 2, in resource "openstack_compute_keypair_v2" "test_keypair":<text:line-break/>│<text:s text:c="4"/>2: resource "openstack_compute_keypair_v2" "test_keypair" {</text:p>
      <text:p text:style-name="Text_20_body">Lister le catalogue ici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enstack catalog list</text:p>
          </table:table-cell>
        </table:table-row>
      </table:table>
      <text:p text:style-name="Text_20_body">Mettre la région appropriée</text:p>
      <text:h text:style-name="Heading_20_2" text:outline-level="2"><text:bookmark-start text:name="__RefHeading___autres_8"/><text:bookmark-start text:name="autres"/>Autres<text:bookmark-end text:name="__RefHeading___autres_8"/><text:bookmark-end text:name="autres"/></text:h>
      <text:h text:style-name="Heading_20_3" text:outline-level="3"><text:bookmark-start text:name="__RefHeading___sftp_to_s3_-_aws_storage_gateway_9"/><text:bookmark-start text:name="sftp_to_s3_-_aws_storage_gateway"/>SFTP TO S3 - AWS Storage Gateway<text:bookmark-end text:name="__RefHeading___sftp_to_s3_-_aws_storage_gateway_9"/><text:bookmark-end text:name="sftp_to_s3_-_aws_storage_gatewa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aws.amazon.com/fr_fr/storagegateway/latest/userguide/CreatingAnSMBFileShare.html" text:style-name="Internet_20_link" text:visited-style-name="Visited_20_Internet_20_Link">https://docs.aws.amazon.com/fr_fr/storagegateway/latest/userguide/CreatingAnSMBFileShare.html</text:a></text:p>
        </text:list-item>
        <text:list-item>
          <text:p text:style-name="List_20_1_Content"> <text:a xlink:type="simple" xlink:href="https://github.com/terraform-providers/terraform-provider-aws/issues/5597" text:style-name="Internet_20_link" text:visited-style-name="Visited_20_Internet_20_Link">https://github.com/terraform-providers/terraform-provider-aws/issues/5597</text:a></text:p>
        </text:list-item>
        <text:list-item>
          <text:p text:style-name="List_20_1_Content"> <text:a xlink:type="simple" xlink:href="https://github.com/terraform-providers/terraform-provider-aws/issues/6650" text:style-name="Internet_20_link" text:visited-style-name="Visited_20_Internet_20_Link">https://github.com/terraform-providers/terraform-provider-aws/issues/6650</text:a></text:p>
        </text:list-item>
        <text:list-item>
          <text:p text:style-name="List_20_1_Content"> <text:a xlink:type="simple" xlink:href="https://docs.aws.amazon.com/fr_fr/storagegateway/latest/userguide/get-activation-key.html" text:style-name="Internet_20_link" text:visited-style-name="Visited_20_Internet_20_Link">https://docs.aws.amazon.com/fr_fr/storagegateway/latest/userguide/get-activation-key.html</text:a></text:p>
        </text:list-item>
        <text:list-item>
          <text:p text:style-name="List_20_1_Content_Last"> <text:a xlink:type="simple" xlink:href="https://medium.com/tensult/creating-aws-file-gateway-as-an-nfs-storage-for-your-ec2-instance-57c141c76409" text:style-name="Internet_20_link" text:visited-style-name="Visited_20_Internet_20_Link">https://medium.com/tensult/creating-aws-file-gateway-as-an-nfs-storage-for-your-ec2-instance-57c141c76409</text:a></text:p>
        </text:list-item>
      </text:list>
      <text:p text:style-name="Preformatted_20_Text"><text:line-break/><text:line-break/>resource "aws_storagegateway_gateway" "example" {<text:line-break/><text:s text:c="2"/>#gateway_ip_address = "1.2.3.4"<text:line-break/><text:s text:c="2"/>#activation_key<text:s text:c="5"/>= ""<text:line-break/><text:s text:c="2"/>gateway_name<text:s text:c="7"/>= "example"<text:line-break/><text:s text:c="2"/>gateway_timezone<text:s text:c="3"/>= "GMT"<text:line-break/><text:s text:c="2"/>gateway_type<text:s text:c="7"/>= "FILE_S3"<text:line-break/><text:s text:c="2"/>smb_guest_password = "pass"<text:line-break/>}<text:line-break/><text:line-break/>resource "aws_storagegateway_smb_file_share" "example" {<text:line-break/><text:s text:c="2"/>authentication = "GuestAccess"<text:line-break/><text:s text:c="2"/>gateway_arn<text:s text:c="4"/>= "${aws_storagegateway_gateway.example.arn}"<text:line-break/><text:s text:c="2"/>location_arn<text:s text:c="3"/>= "${aws_s3_bucket.example.arn}"<text:line-break/><text:s text:c="2"/>role_arn<text:s text:c="7"/>= "${aws_iam_role.example.arn}"<text:line-break/>}</text:p>
      <text:h text:style-name="Heading_20_2" text:outline-level="2"><text:bookmark-start text:name="__RefHeading___autres_10"/><text:bookmark-start text:name="autres1"/>Autres<text:bookmark-end text:name="__RefHeading___autres_10"/><text:bookmark-end text:name="autres1"/></text:h>
      <text:p text:style-name="Text_20_body"><text:span text:style-name="Source_20_Text">~/.terraforrc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TF_LOG</text:span>=<text:span text:style-name="highlight_nu0">1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terraform plan <text:span text:style-name="highlight_co1">${VARS}</text:span> <text:span text:style-name="highlight_re5">-out</text:span>=<text:span text:style-name="highlight_st0">"./<text:span text:style-name="highlight_es3">${ENV}</text:span>.tfplan"</text:span> <text:span text:style-name="highlight_re5">-input</text:span>=<text:span text:style-name="highlight_kw2">false</text:span><text:line-break/>terraform apply <text:span text:style-name="highlight_re5">-input</text:span>=<text:span text:style-name="highlight_kw2">false</text:span> <text:span text:style-name="highlight_co1">${ENV}</text:span>.tfpla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51:52</meta:creation-date>
    <dc:creator>Generated</dc:creator>
    <dc:date>2026-07-21T22::51:52</dc:date>
    <dc:language>en-US</dc:language>
    <meta:editing-cycles>1</meta:editing-cycles>
    <meta:editing-duration>PT0S</meta:editing-duration>
    <dc:title>tech:cloud_-_terraform</dc:title>
  </office:meta>
</office:document-meta>
</file>