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aws_-_cloudformation"/><text:bookmark-start text:name="__RefHeading___cloud_aws_-_cloudformation_1"/><text:bookmark-start text:name="cloud_aws_-_cloudformation"/>Cloud AWS - CloudFormation<text:bookmark-end text:name="__RefHeading___cloud_aws_-_cloudformation_1"/><text:bookmark-end text:name="cloud_aws_-_cloudformatio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medium.com/boltops/a-simple-introduction-to-aws-cloudformation-part-1-1694a41ae59d" text:style-name="Internet_20_link" text:visited-style-name="Visited_20_Internet_20_Link">https://medium.com/boltops/a-simple-introduction-to-aws-cloudformation-part-1-1694a41ae59d</text:a></text:p>
        </text:list-item>
        <text:list-item>
          <text:p text:style-name="List_20_1_Content"> <text:a xlink:type="simple" xlink:href="https://www.youtube.com/watch?v=qBWd5K0GIkA" text:style-name="Internet_20_link" text:visited-style-name="Visited_20_Internet_20_Link">https://www.youtube.com/watch?v=qBWd5K0GIkA</text:a></text:p>
        </text:list-item>
        <text:list-item>
          <text:p text:style-name="List_20_1_Content_Last"> <text:a xlink:type="simple" xlink:href="https://docs.aws.amazon.com/fr_fr/AWSCloudFormation/latest/UserGuide/aws-properties-ec2-instance.html" text:style-name="Internet_20_link" text:visited-style-name="Visited_20_Internet_20_Link">https://docs.aws.amazon.com/fr_fr/AWSCloudFormation/latest/UserGuide/aws-properties-ec2-instance.html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github.com/cloudtools/troposphere" text:style-name="Internet_20_link" text:visited-style-name="Visited_20_Internet_20_Link">Troposphere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s3-eu-west-<text:span text:style-name="highlight_nu0">1</text:span>.amazonaws.com<text:span text:style-name="highlight_sy0">/</text:span>cloudformation-templates-eu-west-<text:span text:style-name="highlight_nu0">1</text:span><text:span text:style-name="highlight_sy0">/</text:span>EC2InstanceWithSecurityGroupSample.template<text:line-break/> <text:line-break/><text:span text:style-name="highlight_kw2">mv</text:span> EC2InstanceWithSecurityGroupSample.template single-instance.json<text:line-break/>python <text:span text:style-name="highlight_re5">-c</text:span> <text:span text:style-name="highlight_st_h">'import sys, yaml, json; yaml.safe_dump(json.load(sys.stdin), sys.stdout, default_flow_style=False)'</text:span> <text:span text:style-name="highlight_sy0">&lt;</text:span> single-instance.json <text:span text:style-name="highlight_sy0">&gt;</text:span> single-instance.yml<text:line-break/> <text:line-break/>aws cloudformation create-stack <text:span text:style-name="highlight_re5">--template-body</text:span> file:<text:span text:style-name="highlight_sy0">//</text:span>single-instance.yml <text:span text:style-name="highlight_re5">--stack-name</text:span> single-instance <text:span text:style-name="highlight_re5">--parameters</text:span> <text:span text:style-name="highlight_re2">ParameterKey</text:span>=KeyName,<text:span text:style-name="highlight_re2">ParameterValue</text:span>=admin<text:span text:style-name="highlight_sy0">@</text:span>be-poc-build01 <text:span text:style-name="highlight_re2">ParameterKey</text:span>=InstanceType,<text:span text:style-name="highlight_re2">ParameterValue</text:span>=t2.micro <text:span text:style-name="highlight_re2">ParameterKey</text:span>=VPC,<text:span text:style-name="highlight_re2">ParameterValue</text:span>=vpc-0e2a03558daf2e463 <text:span text:style-name="highlight_re2">ParameterKey</text:span>=Subnets,<text:span text:style-name="highlight_re2">ParameterValue</text:span>=subnet-0d63fcd2f893bbb9b<text:line-break/> <text:line-break/>aws cloudformation delete-stack <text:span text:style-name="highlight_re5">--stack-name</text:span> single-instan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39</meta:creation-date>
    <dc:creator>Generated</dc:creator>
    <dc:date>2026-07-21T16::35:39</dc:date>
    <dc:language>en-US</dc:language>
    <meta:editing-cycles>1</meta:editing-cycles>
    <meta:editing-duration>PT0S</meta:editing-duration>
    <dc:title>tech:cloud_aws_-_cloudformation</dc:title>
  </office:meta>
</office:document-meta>
</file>