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commande_aws"/><text:bookmark-start text:name="__RefHeading___commande_aws_1"/><text:bookmark-start text:name="commande_aws"/>Commande aws<text:bookmark-end text:name="__RefHeading___commande_aws_1"/><text:bookmark-end text:name="commande_aws"/></text:h>
      <text:p text:style-name="Text_20_body">Voir :</text:p>
      <text:list text:style-name="List_20_1" text:continue-numbering="false">
        <text:list-item>
          <text:p text:style-name="List_20_1_Content_First"> aws-shell</text:p>
        </text:list-item>
        <text:list-item>
          <text:p text:style-name="List_20_1_Content_Last"> cloud-utils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ocs.aws.amazon.com/cli/latest/reference/ec2" text:style-name="Internet_20_link" text:visited-style-name="Visited_20_Internet_20_Link">http://docs.aws.amazon.com/cli/latest/reference/ec2</text:a></text:p>
        </text:list-item>
      </text:list>
      <text:p text:style-name="Text_20_body"><text:span text:style-name="Strong_20_Emphasis"> Le système doit être à l'heure. Idéalement NTP doit être configuré.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awscli</text:p>
          </table:table-cell>
        </table:table-row>
      </table:table>
      <text:p text:style-name="Text_20_body">Générer <text:span text:style-name="Source_20_Text">~/.aws/config</text:span> et <text:span text:style-name="Source_20_Text">~/.aws/credentia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ws configure <text:span text:style-name="highlight_re5">--profile</text:span> os1</text:p>
          </table:table-cell>
        </table:table-row>
      </table:table>
      <text:p text:style-name="Text_20_body"><text:span text:style-name="Source_20_Text">~/.aws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profile os1<text:span text:style-name="highlight_br0">]</text:span></text:span><text:line-break/><text:span text:style-name="highlight_re1">region</text:span> <text:span text:style-name="highlight_sy0">=</text:span><text:span text:style-name="highlight_re2"> eu-west-2</text:span><text:line-break/><text:span text:style-name="highlight_re1">output</text:span> <text:span text:style-name="highlight_sy0">=</text:span><text:span text:style-name="highlight_re2"> text</text:span></text:p>
          </table:table-cell>
        </table:table-row>
      </table:table>
      <text:p text:style-name="Text_20_body"><text:span text:style-name="Source_20_Text">~/.bash_aliase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aws</text:span>=<text:span text:style-name="highlight_st_h">'aws --endpoint-url https://fcu.eu-west-2.outscale.com --profile os1'</text:span></text:p>
          </table:table-cell>
        </table:table-row>
      </table:table>
      <text:p text:style-name="Text_20_body">Tes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ws s3 <text:span text:style-name="highlight_kw2">ls</text:span><text:line-break/>aws ec2 describe-instances <text:span text:style-name="highlight_re5">--output</text:span> table</text:p>
          </table:table-cell>
        </table:table-row>
      </table:table>
      <text:h text:style-name="Heading_20_3" text:outline-level="3"><text:bookmark-start text:name="__RefHeading___auto_completion_3"/><text:bookmark-start text:name="auto_completion"/>Auto completion<text:bookmark-end text:name="__RefHeading___auto_completion_3"/><text:bookmark-end text:name="auto_completion"/></text:h>
      <text:p text:style-name="Text_20_body"><text:a xlink:type="simple" xlink:href="https://docs.aws.amazon.com/fr_fr/cli/latest/userguide/cli-command-completion.html" text:style-name="Internet_20_link" text:visited-style-name="Visited_20_Internet_20_Link">https://docs.aws.amazon.com/fr_fr/cli/latest/userguide/cli-command-completion.html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omplete</text:span> <text:span text:style-name="highlight_re5">-C</text:span> <text:span text:style-name="highlight_st0">"<text:span text:style-name="highlight_es2">$VIRTUAL_ENV</text:span>/bin/aws_completer"</text:span> aws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Forcer l'arrê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s ec2 stop-instances <text:span text:style-name="highlight_re5">--instance-ids</text:span> i-<text:span text:style-name="highlight_nu0">39992709</text:span> <text:span text:style-name="highlight_re5">--force</text:span></text:p>
          </table:table-cell>
        </table:table-row>
      </table:table>
      <text:p text:style-name="Text_20_body">“Terminate” c'est-à-dire effacer la VM (<text:span text:style-name="Strong_20_Emphasis">Destruction de la machine !!!</text:span>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ws ec2 terminate-instances <text:span text:style-name="highlight_re5">--instance-ids</text:span> i-<text:span text:style-name="highlight_nu0">39992709</text:span></text:p>
          </table:table-cell>
        </table:table-row>
      </table:table>
      <text:p text:style-name="Text_20_body">Rechercher par “tag”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ws ec2 describe-instances <text:span text:style-name="highlight_re5">--filter</text:span> <text:span text:style-name="highlight_re2">Name</text:span>=tag:Name,<text:span text:style-name="highlight_re2">Values</text:span>=plop</text:p>
          </table:table-cell>
        </table:table-row>
      </table:table>
      <text:p text:style-name="Text_20_body">Plusieurs “Security Group” pour une seul VM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ws ec2 modify-instance-attribute <text:span text:style-name="highlight_re5">--instance-id</text:span> i-fae31a89 <text:span text:style-name="highlight_re5">--groups</text:span> sg-8569c41e sg-b25eb0d1</text:p>
          </table:table-cell>
        </table:table-row>
      </table:table>
      <text:p text:style-name="Text_20_body">Get InstanceId from volume-id (attached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ws ec2 describe-volumes <text:span text:style-name="highlight_re5">--filters</text:span> <text:span text:style-name="highlight_re2">Name</text:span>=volume-id,<text:span text:style-name="highlight_re2">Values</text:span>=vol-0a7d0ea2c73418623 <text:span text:style-name="highlight_re5">--query</text:span> <text:span text:style-name="highlight_st_h">'Volumes[*].Attachments[0].InstanceId'</text:span> <text:span text:style-name="highlight_re5">--output</text:span> text</text:p>
          </table:table-cell>
        </table:table-row>
      </table:table>
      <text:p text:style-name="Text_20_body">describe-image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ws ec2 describe-images <text:span text:style-name="highlight_re5">--owners</text:span> self <text:span text:style-name="highlight_re5">--output</text:span> json <text:span text:style-name="highlight_sy0">|</text:span> jq <text:span text:style-name="highlight_st_h">'.Images[] | select(.CreationDate&lt;'</text:span><text:span text:style-name="highlight_re1">$GET_AMI</text:span><text:span text:style-name="highlight_st_h">') | {ImageId}'</text:span> <text:span text:style-name="highlight_sy0">|</text:span> jq <text:span text:style-name="highlight_re5">--raw-output</text:span> <text:span text:style-name="highlight_st_h">'.ImageId'</text:span><text:span text:style-name="highlight_br0">)</text:span><text:span text:style-name="highlight_br0">)</text:span><text:line-break/> <text:line-break/>aws ec2 describe-images <text:span text:style-name="highlight_re5">--owners</text:span> <text:span text:style-name="highlight_nu0">679593333241</text:span> <text:span text:style-name="highlight_re5">--filters</text:span> <text:span text:style-name="highlight_st_h">'Name=name,Values=debian-stretch-hvm-x86_64-gp2-*'</text:span> <text:span text:style-name="highlight_st_h">'Name=state,Values=available'</text:span><text:line-break/> <text:line-break/>aws ec2 describe-images <text:span text:style-name="highlight_re5">--owners</text:span>=self <text:span text:style-name="highlight_re5">--filters</text:span> <text:span text:style-name="highlight_st_h">'Name=name,Values=packer*'</text:span> <text:span text:style-name="highlight_re5">--output</text:span> text<text:line-break/>aws ec2 deregister-image <text:span text:style-name="highlight_re5">--image-id</text:span> ami-00f406c198ce29c37<text:line-break/> <text:line-break/>aws ec2 describe-instances <text:span text:style-name="highlight_re5">--filters</text:span> <text:span text:style-name="highlight_st_h">'Name=tag-value,Values=*App*'</text:span> <text:span text:style-name="highlight_re5">--output</text:span> table<text:line-break/>aws ec2 describe-images <text:span text:style-name="highlight_re5">--image-ids</text:span> ami-01f3682deed220c2a<text:line-break/>aws ec2 describe-images <text:span text:style-name="highlight_re5">--owners</text:span> amazon <text:span text:style-name="highlight_re5">--filters</text:span> <text:span text:style-name="highlight_st_h">'Name=name,Values=amzn2-ami-hvm-2.0.20190612-x86_64-gp2'</text:span> <text:span text:style-name="highlight_st_h">'Name=state,Values=available'</text:span> <text:span text:style-name="highlight_st_h">'Name=architecture,Values=x86_64'</text:span> <text:span text:style-name="highlight_re5">--output</text:span> text</text:p>
          </table:table-cell>
        </table:table-row>
      </table:table>
      <text:h text:style-name="Heading_20_2" text:outline-level="2"><text:bookmark-start text:name="__RefHeading___debug_5"/><text:bookmark-start text:name="debug"/>Debug<text:bookmark-end text:name="__RefHeading___debug_5"/><text:bookmark-end text:name="debu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ws ec2 describe-regions <text:span text:style-name="highlight_re5">--debu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3</meta:creation-date>
    <dc:creator>Generated</dc:creator>
    <dc:date>2026-07-21T16::28:23</dc:date>
    <dc:language>en-US</dc:language>
    <meta:editing-cycles>1</meta:editing-cycles>
    <meta:editing-duration>PT0S</meta:editing-duration>
    <dc:title>tech:cloud_commande_aws</dc:title>
  </office:meta>
</office:document-meta>
</file>