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cloud_lvm_autoresize_partition_pv"/><text:bookmark-start text:name="__RefHeading___cloud_lvm_autoresize_partition_pv_1"/><text:bookmark-start text:name="cloud_lvm_autoresize_partition_pv"/>Cloud LVM autoresize partition PV<text:bookmark-end text:name="__RefHeading___cloud_lvm_autoresize_partition_pv_1"/><text:bookmark-end text:name="cloud_lvm_autoresize_partition_pv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 /bin/bash</text:span><text:line-break/> <text:line-break/><text:span text:style-name="highlight_re2">PV_PART</text:span>=$<text:span text:style-name="highlight_br0">(</text:span>pvdisplay <text:span text:style-name="highlight_re5">-c</text:span> <text:span text:style-name="highlight_sy0">|</text:span> <text:span text:style-name="highlight_kw2">cut</text:span> -d: <text:span text:style-name="highlight_re5">-f1</text:span> <text:span text:style-name="highlight_sy0">|</text:span> <text:span text:style-name="highlight_kw2">awk</text:span> <text:span text:style-name="highlight_st_h">'{print $1}'</text:span> <text:span text:style-name="highlight_sy0">|</text:span> <text:span text:style-name="highlight_kw2">head</text:span> -<text:span text:style-name="highlight_nu0">1</text:span><text:span text:style-name="highlight_br0">)</text:span><text:line-break/><text:span text:style-name="highlight_re2">PV_DISK</text:span>=<text:span text:style-name="highlight_st0">"<text:span text:style-name="highlight_es3">${PV_PART/[0-9]/}</text:span>"</text:span><text:line-break/>parted <text:span text:style-name="highlight_re5">-s</text:span> <text:span text:style-name="highlight_st0">"<text:span text:style-name="highlight_es2">$PV_DISK</text:span>"</text:span> print fix <text:span text:style-name="highlight_sy0">&gt;</text:span> <text:span text:style-name="highlight_sy0">/</text:span>dev<text:span text:style-name="highlight_sy0">/</text:span>null<text:line-break/><text:span text:style-name="highlight_re2">PARTNB_EXTENDED</text:span>=$<text:span text:style-name="highlight_br0">(</text:span>parted <text:span text:style-name="highlight_re5">-s</text:span> <text:span text:style-name="highlight_st0">"<text:span text:style-name="highlight_es2">$PV_DISK</text:span>"</text:span> print <text:span text:style-name="highlight_sy0">|</text:span> <text:span text:style-name="highlight_kw2">awk</text:span> <text:span text:style-name="highlight_st_h">'/extended$/ {print $1}'</text:span><text:span text:style-name="highlight_br0">)</text:span><text:line-break/><text:span text:style-name="highlight_re2">PARTNB_LVM</text:span>=$<text:span text:style-name="highlight_br0">(</text:span>parted <text:span text:style-name="highlight_re5">-s</text:span> <text:span text:style-name="highlight_st0">"<text:span text:style-name="highlight_es2">$PV_DISK</text:span>"</text:span> print <text:span text:style-name="highlight_sy0">|</text:span> <text:span text:style-name="highlight_kw2">awk</text:span> <text:span text:style-name="highlight_st_h">'/lvm$/ {print $1}'</text:span><text:span text:style-name="highlight_br0">)</text:span><text:line-break/> <text:line-break/><text:span text:style-name="highlight_kw1">if</text:span> <text:span text:style-name="highlight_br0">[</text:span> <text:span text:style-name="highlight_sy0">!</text:span> <text:span text:style-name="highlight_re5">-z</text:span> <text:span text:style-name="highlight_co1">${PARTNB_EXTENDED+x}</text:span> <text:span text:style-name="highlight_br0">]</text:span>; <text:span text:style-name="highlight_kw1">then</text:span> parted <text:span text:style-name="highlight_st0">"<text:span text:style-name="highlight_es2">$PV_DISK</text:span>"</text:span> resizepart <text:span text:style-name="highlight_st0">"<text:span text:style-name="highlight_es2">$PARTNB_EXTENDED</text:span>"</text:span> <text:span text:style-name="highlight_nu0">100</text:span><text:span text:style-name="highlight_sy0">%</text:span> ; <text:span text:style-name="highlight_kw1">fi</text:span><text:line-break/>parted <text:span text:style-name="highlight_re5">-s</text:span> <text:span text:style-name="highlight_st0">"<text:span text:style-name="highlight_es2">$PV_DISK</text:span>"</text:span> resizepart <text:span text:style-name="highlight_st0">"<text:span text:style-name="highlight_es2">$PARTNB_LVM</text:span>"</text:span> <text:span text:style-name="highlight_nu0">100</text:span><text:span text:style-name="highlight_sy0">%</text:span><text:line-break/>pvresize <text:span text:style-name="highlight_st0">"<text:span text:style-name="highlight_es2">$PV_PART</text:span>"</text:span></text:p>
          </table:table-cell>
        </table:table-row>
      </table:table>
      <text:p text:style-name="Text_20_body">A corriger :</text:p>
      <text:list text:style-name="List_20_1" text:continue-numbering="false">
        <text:list-item>
          <text:p text:style-name="LastListParagraph_List_20_1_Content_First"> Si plusieurs PV. Car <text:span text:style-name="Source_20_Text">head -1</text:span> n'est pas une solution</text:p>
        </text:list-item>
      </text:list>
      <text:p text:style-name="Text_20_body">Fonctionnalité à ajouter</text:p>
      <text:list text:style-name="List_20_1" text:continue-numbering="false">
        <text:list-item>
          <text:p text:style-name="List_20_1_Content_First"> UEFI ?</text:p>
        </text:list-item>
        <text:list-item>
          <text:p text:style-name="List_20_1_Content_Last"> Lancement via cloudin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1:56</meta:creation-date>
    <dc:creator>Generated</dc:creator>
    <dc:date>2026-07-21T18::51:56</dc:date>
    <dc:language>en-US</dc:language>
    <meta:editing-cycles>1</meta:editing-cycles>
    <meta:editing-duration>PT0S</meta:editing-duration>
    <dc:title>tech:cloud_lvm_autoresize_partition_pv</dc:title>
  </office:meta>
</office:document-meta>
</file>