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pacemaker_et_corosync_partition_gfs2"/><text:bookmark-start text:name="__RefHeading___cluster_pacemaker_et_corosync_partition_gfs2_1"/><text:bookmark-start text:name="cluster_pacemaker_et_corosync_partition_gfs2"/>Cluster Pacemaker et Corosync partition GFS2<text:bookmark-end text:name="__RefHeading___cluster_pacemaker_et_corosync_partition_gfs2_1"/><text:bookmark-end text:name="cluster_pacemaker_et_corosync_partition_gfs2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senet.com/2016/activeactive-high-availability-pacemaker-cluster-with-gfs2-and-iscsi-shared-storage-on-centos-7/" text:style-name="Internet_20_link" text:visited-style-name="Visited_20_Internet_20_Link">https://www.lisenet.com/2016/activeactive-high-availability-pacemaker-cluster-with-gfs2-and-iscsi-shared-storage-on-centos-7/</text:a></text:p>
        </text:list-item>
        <text:list-item>
          <text:p text:style-name="List_20_1_Content"> <text:a xlink:type="simple" xlink:href="http://www.linux-ha.org/wiki/SBD_Fencing" text:style-name="Internet_20_link" text:visited-style-name="Visited_20_Internet_20_Link">SBD Fencing watchdog softdog</text:a></text:p>
        </text:list-item>
        <text:list-item>
          <text:p text:style-name="List_20_1_Content"> <text:a xlink:type="simple" xlink:href="https://access.redhat.com/documentation/en-US/Red_Hat_Enterprise_Linux/6/html-single/Global_File_System_2/index.html" text:style-name="Internet_20_link" text:visited-style-name="Visited_20_Internet_20_Link">https://access.redhat.com/documentation/en-US/Red_Hat_Enterprise_Linux/6/html-single/Global_File_System_2/index.html</text:a></text:p>
        </text:list-item>
        <text:list-item>
          <text:p text:style-name="List_20_1_Content"> <text:a xlink:type="simple" xlink:href="https://en.wikipedia.org/wiki/GFS2" text:style-name="Internet_20_link" text:visited-style-name="Visited_20_Internet_20_Link">GFS2</text:a></text:p>
        </text:list-item>
        <text:list-item>
          <text:p text:style-name="List_20_1_Content"> <text:a xlink:type="simple" xlink:href="https://access.redhat.com/documentation/en-US/Red_Hat_Enterprise_Linux/7/html/Logical_Volume_Manager_Administration/LVM_administration.html" text:style-name="Internet_20_link" text:visited-style-name="Visited_20_Internet_20_Link">Cluster LVM / CLVM</text:a></text:p>
        </text:list-item>
        <text:list-item>
          <text:p text:style-name="List_20_1_Content"> <text:a xlink:type="simple" xlink:href="https://www.justinsilver.com/technology/linux/dual-primary-drbd-centos-6-gfs2-pacemaker/" text:style-name="Internet_20_link" text:visited-style-name="Visited_20_Internet_20_Link">https://www.justinsilver.com/technology/linux/dual-primary-drbd-centos-6-gfs2-pacemaker/</text:a></text:p>
        </text:list-item>
        <text:list-item>
          <text:p text:style-name="List_20_1_Content"> <text:a xlink:type="simple" xlink:href="https://www.lisenet.com/2016/activepassive-mysql-high-availability-pacemaker-cluster-with-drbd-on-centos-7/" text:style-name="Internet_20_link" text:visited-style-name="Visited_20_Internet_20_Link">https://www.lisenet.com/2016/activepassive-mysql-high-availability-pacemaker-cluster-with-drbd-on-centos-7/</text:a></text:p>
        </text:list-item>
        <text:list-item>
          <text:p text:style-name="List_20_1_Content"> <text:a xlink:type="simple" xlink:href="https://www.morot.fr/cluster-debian-avec-drbd-et-gfs2-glfm-n135/" text:style-name="Internet_20_link" text:visited-style-name="Visited_20_Internet_20_Link">https://www.morot.fr/cluster-debian-avec-drbd-et-gfs2-glfm-n135/</text:a></text:p>
        </text:list-item>
        <text:list-item>
          <text:p text:style-name="List_20_1_Content"> <text:a xlink:type="simple" xlink:href="https://chiliproject.tetaneutral.net/attachments/download/95/Tuto_DRBDetGFS2_sans_puppet.pdf" text:style-name="Internet_20_link" text:visited-style-name="Visited_20_Internet_20_Link">https://chiliproject.tetaneutral.net/attachments/download/95/Tuto_DRBDetGFS2_sans_puppet.pdf</text:a></text:p>
        </text:list-item>
        <text:list-item>
          <text:p text:style-name="List_20_1_Content_Last"> <text:a xlink:type="simple" xlink:href="http://connect.ed-diamond.com/GNU-Linux-Magazine/GLMF-135/Cluster-Debian-avec-DRBD-et-GFS2" text:style-name="Internet_20_link" text:visited-style-name="Visited_20_Internet_20_Link">http://connect.ed-diamond.com/GNU-Linux-Magazine/GLMF-135/Cluster-Debian-avec-DRBD-et-GFS2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pb_cluster_lvm_err_internal_cluster_locking_initialisation_failed" text:style-name="Internet_20_link" text:visited-style-name="Visited_20_Internet_20_Link">Pb Cluster LVM Err internal cluster locking initialisation failed</text:a></text:p>
        </text:list-item>
        <text:list-item>
          <text:p text:style-name="List_20_1_Content_Last"> <text:a xlink:type="simple" xlink:href="https://en.wikipedia.org/wiki/OCFS2" text:style-name="Internet_20_link" text:visited-style-name="Visited_20_Internet_20_Link">OCFS2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lvmconf <text:span text:style-name="highlight_re5">--enable-cluster</text:span></text:p>
          </table:table-cell>
        </table:table-row>
      </table:table>
      <text:p text:style-name="Text_20_body">ou</text:p>
      <text:p text:style-name="Text_20_body"><text:span text:style-name="Source_20_Text">/etc/lvm/lv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locking_type</text:span> <text:span text:style-name="highlight_sy0">=</text:span><text:span text:style-name="highlight_re2"> 3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use_lvmetad \= 1/use_lvmetad \= 0/g"</text:span> <text:span text:style-name="highlight_sy0">/</text:span>etc<text:span text:style-name="highlight_sy0">/</text:span>lvm<text:span text:style-name="highlight_sy0">/</text:span>lvm.conf<text:line-break/>systemctl stop lvm2-lvmetad.service<text:line-break/>dracut <text:span text:style-name="highlight_re5">-H</text:span> <text:span text:style-name="highlight_re5">-f</text:span> <text:span text:style-name="highlight_sy0">/</text:span>boot<text:span text:style-name="highlight_sy0">/</text:span>initramfs-$<text:span text:style-name="highlight_br0">(</text:span><text:span text:style-name="highlight_kw2">uname</text:span> -r<text:span text:style-name="highlight_br0">)</text:span>.img<text:s text:c="2"/>$<text:span text:style-name="highlight_br0">(</text:span><text:span text:style-name="highlight_kw2">uname</text:span> -r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rgmanager lvm2-cluster gfs2-utils<text:line-break/> <text:line-break/>mkfs.gfs2 <text:span text:style-name="highlight_re5">-p</text:span> lock_dlm <text:span text:style-name="highlight_re5">-t</text:span> my_cluster:FSName <text:span text:style-name="highlight_re5">-j</text:span> <text:span text:style-name="highlight_nu0">2</text:span> <text:span text:style-name="highlight_sy0">/</text:span>dev<text:span text:style-name="highlight_sy0">/</text:span>sdb</text:p>
          </table:table-cell>
        </table:table-row>
      </table:table>
      <text:p text:style-name="Text_20_body"><text:span text:style-name="Source_20_Text">-j 2</text:span> <text:line-break/><text:span text:style-name="Strong_20_Emphasis">2 journaux</text:span> car deux nœuds</text:p>
      <text:p text:style-name="Text_20_body">Tes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gfs2 <text:span text:style-name="highlight_re5">-o</text:span> <text:span text:style-name="highlight_re2">locktable</text:span>=<text:span text:style-name="highlight_st0">"my_cluster:FSName"</text:span> <text:span text:style-name="highlight_sy0">/</text:span>dev<text:span text:style-name="highlight_sy0">/</text:span>sdb <text:span text:style-name="highlight_sy0">/</text:span>mnt<text:span text:style-name="highlight_sy0">/</text:span>gfs<text:span text:style-name="highlight_sy0">/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cs resource create dlm ocf:pacemaker:controld op monitor <text:span text:style-name="highlight_re2">interval</text:span>=30s on-fail=fence clone <text:span text:style-name="highlight_re2">interleave</text:span>=<text:span text:style-name="highlight_kw2">true</text:span> <text:span text:style-name="highlight_re2">ordered</text:span>=<text:span text:style-name="highlight_kw2">true</text:span><text:line-break/> <text:line-break/>pcs resource create clvmd ocf:heartbeat:clvm op monitor <text:span text:style-name="highlight_re2">interval</text:span>=30s on-fail=fence clone <text:span text:style-name="highlight_re2">interleave</text:span>=<text:span text:style-name="highlight_kw2">true</text:span> <text:span text:style-name="highlight_re2">ordered</text:span>=<text:span text:style-name="highlight_kw2">true</text:span><text:line-break/> <text:line-break/>pcs constraint order start dlm-clone <text:span text:style-name="highlight_kw1">then</text:span> clvmd-clone<text:line-break/>pcs constraint colocation add clvmd-clone with dlm-clon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cs resource create clusterfs Filesystem <text:span text:style-name="highlight_re2">device</text:span>=<text:span text:style-name="highlight_st0">"/dev/vg_data/lv_test1"</text:span> <text:span text:style-name="highlight_re2">directory</text:span>=<text:span text:style-name="highlight_st0">"/mnt/gfs"</text:span> <text:span text:style-name="highlight_re2">fstype</text:span>=<text:span text:style-name="highlight_st0">"gfs2"</text:span> <text:span text:style-name="highlight_st0">"options=noatime"</text:span> \<text:line-break/>op monitor <text:span text:style-name="highlight_re2">interval</text:span>=10s on-fail=fence clone <text:span text:style-name="highlight_re2">interleave</text:span>=<text:span text:style-name="highlight_kw2">true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<text:a xlink:type="simple" xlink:href="http://wiki.belaris.fr/doku.php?id=tech:pb_cluster_lvm_err_internal_cluster_locking_initialisation_failed" text:style-name="Internet_20_link" text:visited-style-name="Visited_20_Internet_20_Link">Pb Cluster LVM Err internal cluster locking initialisation failed</text:a></text:p>
      <text:h text:style-name="Heading_20_3" text:outline-level="3"><text:bookmark-start text:name="__RefHeading___transport_endpoint_is_not_connected_3"/><text:bookmark-start text:name="transport_endpoint_is_not_connected"/>Transport endpoint is not connected<text:bookmark-end text:name="__RefHeading___transport_endpoint_is_not_connected_3"/><text:bookmark-end text:name="transport_endpoint_is_not_connected"/></text:h>
      <text:p text:style-name="Preformatted_20_Text">mount: mount /dev/sdb on /mnt/gfs failed: Transport endpoint is not connected</text:p>
      <text:p text:style-name="Text_20_body">Soluti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art dlm<text:line-break/>systemctl <text:span text:style-name="highlight_kw3">enable</text:span> dl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17</meta:creation-date>
    <dc:creator>Generated</dc:creator>
    <dc:date>2026-07-21T16::50:17</dc:date>
    <dc:language>en-US</dc:language>
    <meta:editing-cycles>1</meta:editing-cycles>
    <meta:editing-duration>PT0S</meta:editing-duration>
    <dc:title>tech:cluster_pacemaker_et_corosync_partition_gfs2</dc:title>
  </office:meta>
</office:document-meta>
</file>