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script_de_test_stonith_fencing"/><text:bookmark-start text:name="__RefHeading___script_de_test_stonith_fencing_cluster_1"/><text:bookmark-start text:name="script_de_test_stonith_fencing_cluster"/>Script de test STONITH fencing cluster<text:bookmark-end text:name="__RefHeading___script_de_test_stonith_fencing_cluster_1"/><text:bookmark-end text:name="script_de_test_stonith_fencing_clust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STONITH" text:style-name="Internet_20_link" text:visited-style-name="Visited_20_Internet_20_Link">STONITH</text:a></text:p>
        </text:list-item>
        <text:list-item>
          <text:p text:style-name="List_20_1_Content"> <text:a xlink:type="simple" xlink:href="https://en.wikipedia.org/wiki/Fencing_(computing)" text:style-name="Internet_20_link" text:visited-style-name="Visited_20_Internet_20_Link">Fencing</text:a></text:p>
        </text:list-item>
        <text:list-item>
          <text:p text:style-name="List_20_1_Content_Last"> <text:a xlink:type="simple" xlink:href="https://access.redhat.com/documentation/en-US/Red_Hat_Enterprise_Linux/7/html/High_Availability_Add-On_Reference/ch-fencing-HAAR.html" text:style-name="Internet_20_link" text:visited-style-name="Visited_20_Internet_20_Link">Fencing Redha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meinit.nl/virtualbox-fencing-and-red-hat-enterprise-linux-cluster-suite" text:style-name="Internet_20_link" text:visited-style-name="Visited_20_Internet_20_Link">Script pour VirtualBox</text:a></text:p>
        </text:list-item>
        <text:list-item>
          <text:p text:style-name="List_20_1_Content_Last"> <text:a xlink:type="simple" xlink:href="https://fedorahosted.org/cluster/wiki/FenceArch" text:style-name="Internet_20_link" text:visited-style-name="Visited_20_Internet_20_Link">Script en Python</text:a></text:p>
        </text:list-item>
      </text:list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github.com/wklxd/misc/blob/master/fence_ssh" text:style-name="Internet_20_link" text:visited-style-name="Visited_20_Internet_20_Link">https://github.com/wklxd/misc/blob/master/fence_ssh</text:a></text:p>
        </text:list-item>
      </text:list>
      <text:p text:style-name="Text_20_body">Ce script permet d'émuler le “fencing” via SSH, à des fins de test. Compatible cman, pacemaker et pcs</text:p>
      <text:p text:style-name="Text_20_body"><text:span text:style-name="Source_20_Text">/usr/sbin/fence_s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A fence agent for cman and pacemaker, using ssh.</text:span><text:line-break/><text:span text:style-name="highlight_co0"># The only required argument is nodename.</text:span><text:line-break/><text:span text:style-name="highlight_co0"># Author:</text:span><text:line-break/><text:span text:style-name="highlight_co0">#<text:s text:c="8"/>klwang (http://klwang.info)</text:span><text:line-break/><text:span text:style-name="highlight_co0"># Note:</text:span><text:line-break/><text:span text:style-name="highlight_co0">#<text:s text:c="8"/>authorized_keys configuration are required</text:span><text:line-break/><text:span text:style-name="highlight_co0">#<text:s text:c="8"/>just for test, enjoy it!</text:span><text:line-break/><text:span text:style-name="highlight_co0"># Source : https://github.com/wklxd/misc/blob/master/fence_ssh</text:span><text:line-break/> <text:line-break/> <text:line-break/><text:span text:style-name="highlight_re2">SSH_COMMAND</text:span>=<text:span text:style-name="highlight_st0">"/usr/bin/ssh -q -x -o PasswordAuthentication=no -o StrictHostKeyChecking=no -n -l root"</text:span><text:line-break/><text:span text:style-name="highlight_co0">#REBOOT_COMMAND="echo '/sbin/reboot -nf' | SHELL=/bin/sh at now &gt;/dev/null 2&gt;&amp;1"</text:span><text:line-break/><text:span text:style-name="highlight_re2">REBOOT_COMMAND</text:span>=<text:span text:style-name="highlight_st0">"shutdown -r now &gt;/dev/null 2&gt;&amp;1"</text:span><text:line-break/><text:span text:style-name="highlight_re2">nodename</text:span>=<text:line-break/><text:span text:style-name="highlight_re2">action</text:span>=reboot<text:line-break/> <text:line-break/>usage <text:span text:style-name="highlight_br0">(</text:span><text:span text:style-name="highlight_br0">)</text:span> <text:span text:style-name="highlight_br0">{</text:span><text:line-break/><text:s text:c="4"/><text:span text:style-name="highlight_sy0">/</text:span>bin<text:span text:style-name="highlight_sy0">/</text:span><text:span text:style-name="highlight_kw3">echo</text:span> <text:span text:style-name="highlight_st0">"Usage: $0 -n NAME [-o ACTION]"</text:span><text:line-break/><text:s text:c="4"/><text:span text:style-name="highlight_sy0">/</text:span>bin<text:span text:style-name="highlight_sy0">/</text:span><text:span text:style-name="highlight_kw3">echo</text:span><text:line-break/><text:s text:c="4"/><text:span text:style-name="highlight_sy0">/</text:span>bin<text:span text:style-name="highlight_sy0">/</text:span><text:span text:style-name="highlight_kw3">echo</text:span> <text:span text:style-name="highlight_st0">" -n NODENAME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The name of the node to be fenced.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In case it contains spaces, use double quotes."</text:span><text:line-break/><text:s text:c="4"/><text:span text:style-name="highlight_sy0">/</text:span>bin<text:span text:style-name="highlight_sy0">/</text:span><text:span text:style-name="highlight_kw3">echo</text:span> <text:span text:style-name="highlight_st0">" -o ACTION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What to do; on|off|list|monitor|reboot(default)."</text:span><text:line-break/><text:s text:c="4"/><text:span text:style-name="highlight_sy0">/</text:span>bin<text:span text:style-name="highlight_sy0">/</text:span><text:span text:style-name="highlight_kw3">echo</text:span><text:line-break/><text:s text:c="4"/><text:span text:style-name="highlight_kw3">exit</text:span> <text:span text:style-name="highlight_nu0">0</text:span><text:line-break/><text:span text:style-name="highlight_br0">}</text:span><text:line-break/> <text:line-break/>arg_cmd<text:span text:style-name="highlight_br0">(</text:span><text:span text:style-name="highlight_br0">)</text:span> <text:span text:style-name="highlight_br0">{</text:span><text:line-break/><text:s text:c="4"/><text:span text:style-name="highlight_kw1">while</text:span> <text:span text:style-name="highlight_kw3">getopts</text:span> <text:span text:style-name="highlight_st0">":n:p:o:h"</text:span> opt; <text:span text:style-name="highlight_kw1">do</text:span><text:line-break/><text:s text:c="8"/><text:span text:style-name="highlight_kw1">case</text:span> <text:span text:style-name="highlight_st0">"<text:span text:style-name="highlight_es2">$opt</text:span>"</text:span> <text:span text:style-name="highlight_kw1">in</text:span><text:line-break/><text:s text:c="8"/>n<text:span text:style-name="highlight_sy0">|</text:span>p<text:span text:style-name="highlight_br0">)</text:span><text:line-break/><text:s text:c="12"/><text:span text:style-name="highlight_re2">nodename</text:span>=<text:span text:style-name="highlight_re1">$OPTARG</text:span><text:line-break/><text:s text:c="12"/><text:span text:style-name="highlight_sy0">;;</text:span><text:line-break/><text:s text:c="8"/>o<text:span text:style-name="highlight_br0">)</text:span><text:line-break/><text:s text:c="12"/><text:span text:style-name="highlight_re2">action</text:span>=<text:span text:style-name="highlight_re1">$OPTARG</text:span><text:line-break/><text:s text:c="12"/><text:span text:style-name="highlight_sy0">;;</text:span><text:line-break/><text:s text:c="8"/>h<text:span text:style-name="highlight_br0">)</text:span><text:line-break/><text:s text:c="12"/><text:span text:style-name="highlight_re2">action</text:span>=<text:span text:style-name="highlight_st0">"usage"</text:span>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usage<text:line-break/><text:s text:c="12"/><text:span text:style-name="highlight_sy0">;;</text:span><text:line-break/><text:s text:c="8"/><text:span text:style-name="highlight_kw1">esac</text:span><text:line-break/><text:s text:c="4"/><text:span text:style-name="highlight_kw1">done</text:span><text:line-break/><text:span text:style-name="highlight_br0">}</text:span><text:line-break/> <text:line-break/>arg_stdin<text:span text:style-name="highlight_br0">(</text:span><text:span text:style-name="highlight_br0">)</text:span> <text:span text:style-name="highlight_br0">{</text:span><text:line-break/><text:s text:c="4"/><text:span text:style-name="highlight_kw3">eval</text:span> $<text:span text:style-name="highlight_br0">(</text:span><text:span text:style-name="highlight_kw2">cat</text:span> -<text:span text:style-name="highlight_br0">)</text:span><text:line-break/><text:s text:c="4"/><text:span text:style-name="highlight_kw1">if</text:span> <text:span text:style-name="highlight_br0">[</text:span> <text:span text:style-name="highlight_st0">"x<text:span text:style-name="highlight_es2">$nodename</text:span>"</text:span> = <text:span text:style-name="highlight_st0">"x"</text:span> <text:span text:style-name="highlight_re5">-a</text:span> <text:span text:style-name="highlight_st0">"x<text:span text:style-name="highlight_es2">$port</text:span>"</text:span> <text:span text:style-name="highlight_sy0">!</text:span>= <text:span text:style-name="highlight_st0">"x"</text:span> <text:span text:style-name="highlight_br0">]</text:span>; <text:span text:style-name="highlight_kw1">then</text:span><text:line-break/><text:s text:c="8"/><text:span text:style-name="highlight_re2">nodename</text:span>=<text:span text:style-name="highlight_re1">$port</text:span><text:s text:c="9"/><text:span text:style-name="highlight_co0"># pacemaker only use port</text:span><text:line-break/><text:s text:c="4"/><text:span text:style-name="highlight_kw1">fi</text:span><text:line-break/><text:span text:style-name="highlight_br0">}</text:span><text:line-break/> <text:line-break/>metadata<text:span text:style-name="highlight_br0">(</text:span><text:span text:style-name="highlight_br0">)</text:span> <text:span text:style-name="highlight_br0">{</text:span><text:line-break/> <text:line-break/><text:span text:style-name="highlight_kw2">cat</text:span> <text:span text:style-name="highlight_co2">&lt;&lt;EOF<text:line-break/>&lt;?xml version="1.0" ?&gt;<text:line-break/>&lt;resource-agent name="fence_ssh" shortdesc="ssh fence agent, work both for cman and pacemaker"&gt;<text:line-break/>&lt;longdesc&gt;<text:line-break/>The style come from fence_pcmk, http://www.clusterlabs.org<text:line-break/>Some functions references external/ssh agent<text:line-break/>&lt;/longdesc&gt;<text:line-break/>&lt;vendor-url&gt; http://klwang.info &lt;/vendor-url&gt;<text:line-break/>&lt;parameters&gt;<text:line-break/><text:s text:c="8"/>&lt;parameter name="action" unique="1"&gt;<text:line-break/><text:s text:c="16"/>&lt;getopt mixed="-o" /&gt;<text:line-break/><text:s text:c="16"/>&lt;content type="string" default="reboot" /&gt;<text:line-break/><text:s text:c="16"/>&lt;shortdesc lang="en"&gt;Fencing Action&lt;/shortdesc&gt;<text:line-break/><text:s text:c="8"/>&lt;/parameter&gt;<text:line-break/><text:s text:c="8"/>&lt;parameter name="nodename" unique="1"&gt;<text:line-break/><text:s text:c="16"/>&lt;getopt mixed="-n" /&gt;<text:line-break/><text:s text:c="16"/>&lt;content type="string"<text:s text:c="2"/>/&gt;<text:line-break/><text:s text:c="16"/>&lt;shortdesc lang="en"&gt;Name of machine&lt;/shortdesc&gt;<text:line-break/><text:s text:c="8"/>&lt;/parameter&gt;<text:line-break/><text:s text:c="8"/>&lt;parameter name="port" unique="1"&gt;<text:line-break/><text:s text:c="16"/>&lt;getopt mixed="-p" /&gt;<text:line-break/><text:s text:c="16"/>&lt;content type="string"<text:s text:c="2"/>/&gt;<text:line-break/><text:s text:c="16"/>&lt;shortdesc lang="en"&gt;Name of machine, equal to nodename&lt;/shortdesc&gt;<text:line-break/><text:s text:c="8"/>&lt;/parameter&gt;<text:line-break/><text:s text:c="8"/>&lt;parameter name="help" unique="1"&gt;<text:line-break/><text:s text:c="16"/>&lt;getopt mixed="-h" /&gt;<text:line-break/><text:s text:c="16"/>&lt;content type="string"<text:s text:c="2"/>/&gt;<text:line-break/><text:s text:c="16"/>&lt;shortdesc lang="en"&gt;Display help and exit&lt;/shortdesc&gt;<text:line-break/><text:s text:c="8"/>&lt;/parameter&gt;<text:line-break/>&lt;/parameters&gt;<text:line-break/>&lt;actions&gt;<text:line-break/><text:s text:c="8"/>&lt;action name="reboot" /&gt;<text:line-break/><text:s text:c="8"/>&lt;action name="on" /&gt;<text:line-break/><text:s text:c="8"/>&lt;action name="off" /&gt;<text:line-break/><text:s text:c="8"/>&lt;action name="list" /&gt;<text:line-break/><text:s text:c="8"/>&lt;action name="status" /&gt;<text:line-break/><text:s text:c="8"/>&lt;action name="metadata" /&gt;<text:line-break/>&lt;/actions&gt;<text:line-break/>&lt;/resource-agent&gt;<text:line-break/>EOF</text:span><text:line-break/> <text:line-break/><text:s text:c="4"/><text:span text:style-name="highlight_kw3">exit</text:span> <text:span text:style-name="highlight_nu0">0</text:span><text:line-break/><text:span text:style-name="highlight_br0">}</text:span><text:line-break/> <text:line-break/>get_usable_ip<text:span text:style-name="highlight_br0">(</text:span><text:span text:style-name="highlight_br0">)</text:span> <text:span text:style-name="highlight_br0">{</text:span><text:line-break/> <text:line-break/><text:s text:c="4"/><text:span text:style-name="highlight_kw1">for</text:span> <text:span text:style-name="highlight_kw2">ip</text:span> <text:span text:style-name="highlight_kw1">in</text:span> <text:span text:style-name="highlight_sy0">`/</text:span>usr<text:span text:style-name="highlight_sy0">/</text:span>bin<text:span text:style-name="highlight_sy0">/</text:span><text:span text:style-name="highlight_kw2">getent</text:span> hosts <text:span text:style-name="highlight_re4">$1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; <text:span text:style-name="highlight_kw1">do</text:span><text:line-break/><text:s text:c="8"/><text:span text:style-name="highlight_kw1">if</text:span> <text:span text:style-name="highlight_kw2">ping</text:span> <text:span text:style-name="highlight_re5">-w1</text:span> <text:span text:style-name="highlight_re5">-c1</text:span> <text:span text:style-name="highlight_re1">$ip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2"/><text:span text:style-name="highlight_kw3">echo</text:span> <text:span text:style-name="highlight_re1">$ip</text:span><text:line-break/><text:s text:c="12"/><text:span text:style-name="highlight_kw3">return</text:span> <text:span text:style-name="highlight_nu0">0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3">return</text:span> <text:span text:style-name="highlight_nu0">1</text:span><text:line-break/> <text:line-break/><text:span text:style-name="highlight_br0">}</text:span><text:line-break/> <text:line-break/>is_host_up<text:span text:style-name="highlight_br0">(</text:span><text:span text:style-name="highlight_br0">)</text:span> <text:span text:style-name="highlight_br0">{</text:span><text:line-break/> <text:line-break/><text:s text:c="4"/><text:span text:style-name="highlight_kw1">for</text:span> j <text:span text:style-name="highlight_kw1">in</text:span> <text:span text:style-name="highlight_nu0">1</text:span> <text:span text:style-name="highlight_nu0">2</text:span> <text:span text:style-name="highlight_nu0">3</text:span> <text:span text:style-name="highlight_nu0">4</text:span> <text:span text:style-name="highlight_nu0">5</text:span> <text:span text:style-name="highlight_nu0">6</text:span> <text:span text:style-name="highlight_nu0">7</text:span> <text:span text:style-name="highlight_nu0">8</text:span> <text:span text:style-name="highlight_nu0">9</text:span> <text:span text:style-name="highlight_nu0">10</text:span> <text:span text:style-name="highlight_nu0">11</text:span> <text:span text:style-name="highlight_nu0">12</text:span> <text:span text:style-name="highlight_nu0">13</text:span> <text:span text:style-name="highlight_nu0">14</text:span> <text:span text:style-name="highlight_nu0">15</text:span>; <text:span text:style-name="highlight_kw1">do</text:span><text:line-break/><text:s text:c="8"/><text:span text:style-name="highlight_kw1">if</text:span><text:line-break/><text:s text:c="12"/><text:span text:style-name="highlight_kw2">ping</text:span> <text:span text:style-name="highlight_re5">-w1</text:span> <text:span text:style-name="highlight_re5">-c1</text:span> <text:span text:style-name="highlight_st0">"$1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2"/><text:span text:style-name="highlight_kw2">sleep</text:span> <text:span text:style-name="highlight_nu0">1</text:span><text:line-break/><text:s text:c="8"/><text:span text:style-name="highlight_kw1">else</text:span><text:line-break/><text:s text:c="12"/><text:span text:style-name="highlight_kw3">return</text:span> <text:span text:style-name="highlight_nu0">1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3">return</text:span> <text:span text:style-name="highlight_nu0">0</text:span><text:line-break/> <text:line-break/><text:span text:style-name="highlight_br0">}</text:span><text:line-break/> <text:line-break/>reboot<text:span text:style-name="highlight_br0">(</text:span><text:span text:style-name="highlight_br0">)</text:span> <text:span text:style-name="highlight_br0">{</text:span><text:line-break/> <text:line-break/><text:s text:c="4"/><text:span text:style-name="highlight_kw3">local</text:span> <text:span text:style-name="highlight_re2">node</text:span>=<text:span text:style-name="highlight_re4">$1</text:span><text:line-break/><text:s text:c="4"/><text:span text:style-name="highlight_re2">ip</text:span>=<text:span text:style-name="highlight_sy0">`</text:span>get_usable_ip <text:span text:style-name="highlight_re1">$node</text:span><text:span text:style-name="highlight_sy0">`</text:span><text:line-break/><text:s text:c="4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<text:span text:style-name="highlight_kw1">then</text:span><text:line-break/><text:s text:c="8"/><text:span text:style-name="highlight_sy0">/</text:span>bin<text:span text:style-name="highlight_sy0">/</text:span><text:span text:style-name="highlight_kw3">echo</text:span> <text:span text:style-name="highlight_st0">"Error: can not get a usable ip, is nodename(<text:span text:style-name="highlight_es2">$node</text:span>) alive!"</text:span><text:line-break/><text:s text:c="8"/><text:span text:style-name="highlight_kw3">exit</text:span> <text:span text:style-name="highlight_nu0">0</text:span><text:s text:c="23"/><text:span text:style-name="highlight_co0"># in case power lose</text:span><text:line-break/><text:s text:c="4"/><text:span text:style-name="highlight_kw1">fi</text:span><text:line-break/> <text:line-break/><text:s text:c="4"/><text:span text:style-name="highlight_kw1">if</text:span> <text:span text:style-name="highlight_sy0">!</text:span> <text:span text:style-name="highlight_kw2">ping</text:span> <text:span text:style-name="highlight_re5">-c1</text:span> <text:span text:style-name="highlight_re5">-w1</text:span> <text:span text:style-name="highlight_re1">$ip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; <text:span text:style-name="highlight_kw1">then</text:span><text:line-break/><text:s text:c="8"/><text:span text:style-name="highlight_kw3">exit</text:span> <text:span text:style-name="highlight_nu0">0</text:span><text:s text:c="23"/><text:span text:style-name="highlight_co0"># in case the node have been fenced</text:span><text:line-break/><text:s text:c="4"/><text:span text:style-name="highlight_kw1">fi</text:span><text:line-break/> <text:line-break/><text:s text:c="4"/><text:span text:style-name="highlight_re1">$SSH_COMMAND</text:span> <text:span text:style-name="highlight_re1">$ip</text:span> <text:span text:style-name="highlight_st0">"echo <text:span text:style-name="highlight_es4">$(date +'%Y-%m-%d %H:%M')</text:span> FENC_FROM_SSH <text:span text:style-name="highlight_es1">\$</text:span>SSH_CLIENT &gt;&gt; /var/log/fenc.log"</text:span><text:line-break/><text:s text:c="4"/><text:span text:style-name="highlight_re1">$SSH_COMMAND</text:span> <text:span text:style-name="highlight_re1">$ip</text:span> <text:span text:style-name="highlight_st0">"<text:span text:style-name="highlight_es2">$REBOOT_COMMAND</text:span>"</text:span><text:line-break/> <text:line-break/><text:s text:c="4"/><text:span text:style-name="highlight_kw1">if</text:span> <text:span text:style-name="highlight_sy0">`</text:span>is_host_up <text:span text:style-name="highlight_re1">$ip</text:span><text:span text:style-name="highlight_sy0">`</text:span>; <text:span text:style-name="highlight_kw1">then</text:span><text:line-break/><text:s text:c="8"/><text:span text:style-name="highlight_kw3">exit</text:span> <text:span text:style-name="highlight_nu0">1</text:span><text:line-break/><text:s text:c="4"/><text:span text:style-name="highlight_kw1">else</text:span><text:line-break/><text:s text:c="8"/><text:span text:style-name="highlight_kw3">exit</text:span> <text:span text:style-name="highlight_nu0">0</text:span><text:line-break/><text:s text:c="4"/><text:span text:style-name="highlight_kw1">fi</text:span><text:line-break/> <text:line-break/><text:span text:style-name="highlight_br0">}</text:span><text:line-break/> <text:line-break/><text:span text:style-name="highlight_co0">#main</text:span><text:line-break/> <text:line-break/><text:span text:style-name="highlight_kw1">if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4"/>arg_cmd <text:span text:style-name="highlight_re4">$*</text:span><text:line-break/><text:span text:style-name="highlight_kw1">else</text:span><text:line-break/><text:s text:c="4"/>arg_stdin<text:line-break/><text:span text:style-name="highlight_kw1">fi</text:span><text:line-break/> <text:line-break/> <text:line-break/><text:span text:style-name="highlight_kw1">case</text:span> <text:span text:style-name="highlight_st0">"<text:span text:style-name="highlight_es2">$action</text:span>"</text:span> <text:span text:style-name="highlight_kw1">in</text:span><text:line-break/> <text:line-break/><text:s text:c="4"/>metadata<text:span text:style-name="highlight_br0">)</text:span><text:line-break/><text:s text:c="8"/>metadata<text:line-break/><text:s text:c="8"/><text:span text:style-name="highlight_sy0">;;</text:span><text:line-break/><text:s text:c="4"/>usage<text:span text:style-name="highlight_br0">)</text:span><text:line-break/><text:s text:c="8"/>usage<text:line-break/><text:s text:c="8"/><text:span text:style-name="highlight_sy0">;;</text:span><text:line-break/><text:s text:c="4"/>on<text:span text:style-name="highlight_sy0">|</text:span>off<text:span text:style-name="highlight_br0">)</text:span><text:line-break/><text:s text:c="8"/><text:span text:style-name="highlight_kw3">exit</text:span> <text:span text:style-name="highlight_nu0">0</text:span><text:s text:c="8"/><text:span text:style-name="highlight_co0"># ssh can not turn on a node</text:span><text:line-break/><text:s text:c="22"/><text:span text:style-name="highlight_co0"># so avoiding turn it down</text:span><text:line-break/><text:s text:c="8"/><text:span text:style-name="highlight_sy0">;;</text:span><text:line-break/><text:s text:c="4"/>reset<text:span text:style-name="highlight_sy0">|</text:span>reboot<text:span text:style-name="highlight_br0">)</text:span><text:line-break/><text:s text:c="8"/>reboot <text:span text:style-name="highlight_re1">$nodename</text:span><text:line-break/><text:s text:c="8"/><text:span text:style-name="highlight_sy0">;;</text:span><text:line-break/><text:s text:c="4"/>monitor<text:span text:style-name="highlight_br0">)</text:span><text:line-break/><text:s text:c="8"/><text:span text:style-name="highlight_kw3">exit</text:span> <text:span text:style-name="highlight_nu0">0</text:span><text:s text:c="8"/><text:span text:style-name="highlight_co0"># just for pacemaker</text:span><text:line-break/><text:s text:c="8"/><text:span text:style-name="highlight_sy0">;;</text:span><text:line-break/><text:s text:c="4"/><text:span text:style-name="highlight_kw3">help</text:span><text:span text:style-name="highlight_br0">)</text:span><text:line-break/><text:s text:c="8"/>usage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sy0">/</text:span>bin<text:span text:style-name="highlight_sy0">/</text:span><text:span text:style-name="highlight_kw3">echo</text:span> <text:span text:style-name="highlight_st0">"Unkonw options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/text:p>
          </table:table-cell>
        </table:table-row>
      </table:table>
      <text:p text:style-name="Text_20_body">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cs stonith create fencessh_node1 fence_ssh <text:span text:style-name="highlight_re2">nodename</text:span>=node1 <text:span text:style-name="highlight_re2">pcmk_host_list</text:span>=node1<text:line-break/>pcs stonith create fencessh_node2 fence_ssh <text:span text:style-name="highlight_re2">nodename</text:span>=node2 <text:span text:style-name="highlight_re2">pcmk_host_list</text:span>=node2<text:line-break/>pcs stonith level add <text:span text:style-name="highlight_nu0">1</text:span> node1 fencessh_node1<text:line-break/>pcs stonith level add <text:span text:style-name="highlight_nu0">1</text:span> node2 fencessh_node2<text:line-break/> <text:line-break/><text:span text:style-name="highlight_co0"># Interdire le fence de soi-même</text:span><text:line-break/>pcs constraint location fencessh_node1 avoids node1<text:line-break/>pcs constraint location fencessh_node2 avoids node2</text:p>
          </table:table-cell>
        </table:table-row>
      </table:table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stonith fence node2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List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s stonith list<text:line-break/>stonith_admin <text:span text:style-name="highlight_re5">-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6</meta:creation-date>
    <dc:creator>Generated</dc:creator>
    <dc:date>2026-07-21T16::46:26</dc:date>
    <dc:language>en-US</dc:language>
    <meta:editing-cycles>1</meta:editing-cycles>
    <meta:editing-duration>PT0S</meta:editing-duration>
    <dc:title>tech:cluster_script_de_test_stonith_fencing</dc:title>
  </office:meta>
</office:document-meta>
</file>