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shell_parallele"/><text:bookmark-start text:name="__RefHeading___notes_cluster_shell_parallele_1"/><text:bookmark-start text:name="notes_cluster_shell_parallele"/>Notes cluster shell parallèle<text:bookmark-end text:name="__RefHeading___notes_cluster_shell_parallele_1"/><text:bookmark-end text:name="notes_cluster_shell_parallele"/></text:h>
      <text:list text:style-name="List_20_1" text:continue-numbering="false">
        <text:list-item>
          <text:p text:style-name="List_20_1_Content_First"> clustershell (clush)</text:p>
        </text:list-item>
        <text:list-item>
          <text:p text:style-name="List_20_1_Content"> clusterssh (cssh)</text:p>
        </text:list-item>
        <text:list-item>
          <text:p text:style-name="List_20_1_Content_Last"> mussh</text:p>
        </text:list-item>
      </text:list>
      <text:h text:style-name="Heading_20_2" text:outline-level="2"><text:bookmark-start text:name="__RefHeading___clush_2"/><text:bookmark-start text:name="clush"/>clush<text:bookmark-end text:name="__RefHeading___clush_2"/><text:bookmark-end text:name="clu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lustershell<text:line-break/><text:span text:style-name="highlight_co0"># ou </text:span><text:line-break/>pip <text:span text:style-name="highlight_kw2">install</text:span> <text:span text:style-name="highlight_re5">--user</text:span> ClusterShell</text:p>
          </table:table-cell>
        </table:table-row>
      </table:table>
      <text:p text:style-name="Preformatted_20_Text">all: host1 host2</text:p>
      <text:p text:style-name="Text_20_body"><text:span text:style-name="Strong_20_Emphasis">-a</text:span> pour “all”<text:line-break/>
<text:span text:style-name="Strong_20_Emphasis">-B</text:span> pour affichage groupé de STDOUT et STDERR si retour ident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ush <text:span text:style-name="highlight_re5">-a</text:span> <text:span text:style-name="highlight_re5">-B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ush <text:span text:style-name="highlight_re5">-w</text:span> <text:span text:style-name="highlight_kw2">lame</text:span><text:span text:style-name="highlight_br0">[</text:span><text:span text:style-name="highlight_nu0">1</text:span>-<text:span text:style-name="highlight_nu0">4</text:span><text:span text:style-name="highlight_br0">]</text:span> <text:span text:style-name="highlight_re5">-B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lush <text:span text:style-name="highlight_re5">-w</text:span> <text:span text:style-name="highlight_kw2">lame</text:span><text:span text:style-name="highlight_br0">[</text:span><text:span text:style-name="highlight_nu0">1</text:span>-<text:span text:style-name="highlight_nu0">6</text:span><text:span text:style-name="highlight_br0">]</text:span> <text:span text:style-name="highlight_re5">--diff</text:span> dmidecode <text:span text:style-name="highlight_re5">-s</text:span> bios-version</text:p>
          </table:table-cell>
        </table:table-row>
      </table:table>
      <text:p text:style-name="Preformatted_20_Text">--- lame[1-4] (4)<text:line-break/>+++ lame[5-6] (2)<text:line-break/>@@ -1 +1 @@<text:line-break/>-I36<text:line-break/>+I15</text:p>
      <text:h text:style-name="Heading_20_3" text:outline-level="3"><text:bookmark-start text:name="__RefHeading___clush_copy_3"/><text:bookmark-start text:name="clush_copy"/>Clush copy<text:bookmark-end text:name="__RefHeading___clush_copy_3"/><text:bookmark-end text:name="clush_copy"/></text:h>
      <text:p text:style-name="Text_20_body">Exemple SosRepport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Génération du sosreport sur les cibl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 <text:line-break/>sosreport <text:span text:style-name="highlight_re5">-q</text:span> <text:span text:style-name="highlight_re5">--case-id</text:span> 000000 <text:span text:style-name="highlight_re5">--since</text:span> <text:span text:style-name="highlight_nu0">20230813000000</text:span> <text:span text:style-name="highlight_re5">--batch</text:span></text:p>
          </table:table-cell>
        </table:table-row>
      </table:table>
      <text:p text:style-name="Text_20_body">Récupération des sosrepor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sosreports<text:line-break/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 <text:span text:style-name="highlight_re5">--rcopy</text:span> <text:span text:style-name="highlight_st_h">'/var/tmp/sosreport-*.tar.xz'</text:span> <text:span text:style-name="highlight_re5">--dest</text:span> sosreports<text:span text:style-name="highlight_sy0">/</text:span><text:line-break/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 <text:span text:style-name="highlight_re5">--rcopy</text:span> <text:span text:style-name="highlight_st_h">'/var/tmp/sosreport-*.tar.xz.sha256'</text:span> <text:span text:style-name="highlight_re5">--dest</text:span> sosreports<text:span text:style-name="highlight_sy0">/</text:span></text:p>
          </table:table-cell>
        </table:table-row>
      </table:table>
      <text:p text:style-name="Text_20_body">Renommag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sosreports<text:span text:style-name="highlight_sy0">/</text:span><text:line-break/><text:span text:style-name="highlight_co0"># rename -nv '*' '' *</text:span><text:line-break/>rename <text:span text:style-name="highlight_st_h">'*'</text:span> <text:span text:style-name="highlight_st_h">''</text:span> <text:span text:style-name="highlight_sy0">*</text:span><text:line-break/>rename <text:span text:style-name="highlight_st_h">'-'</text:span> <text:span text:style-name="highlight_st_h">''</text:span> <text:span text:style-name="highlight_sy0">*</text:span></text:p>
          </table:table-cell>
        </table:table-row>
      </table:table>
      <text:p text:style-name="Text_20_body">Nettoy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root <text:span text:style-name="highlight_re5">--hostfile</text:span> targets.lst<text:line-break/><text:span text:style-name="highlight_kw2">rm</text:span> <text:span text:style-name="highlight_re5">-f</text:span> <text:span text:style-name="highlight_sy0">/</text:span>var<text:span text:style-name="highlight_sy0">/</text:span>tmp<text:span text:style-name="highlight_sy0">/</text:span>sosrepor<text:span text:style-name="highlight_sy0">*</text:span></text:p>
          </table:table-cell>
        </table:table-row>
      </table:table>
      <text:h text:style-name="Heading_20_3" text:outline-level="3"><text:bookmark-start text:name="__RefHeading___list_5"/><text:bookmark-start text:name="list"/>List<text:bookmark-end text:name="__RefHeading___list_5"/><text:bookmark-end text:name="lis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-hostfile</text:span>=hosts.ls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O</text:span> <text:span text:style-name="highlight_re2">ssh_options</text:span>=<text:span text:style-name="highlight_st_h">'-oStrictHostKeyChecking=no -oPort=2222'</text:span> <text:span text:style-name="highlight_re5">-l</text:span> admin <text:span text:style-name="highlight_re5">--hostfile</text:span> hosts.lst</text:p>
          </table:table-cell>
        </table:table-row>
      </table:table>
      <text:h text:style-name="Heading_20_3" text:outline-level="3"><text:bookmark-start text:name="__RefHeading___groupes_6"/><text:bookmark-start text:name="groupes"/>Groupes<text:bookmark-end text:name="__RefHeading___groupes_6"/><text:bookmark-end text:name="group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config<text:span text:style-name="highlight_sy0">/</text:span>clustershell<text:span text:style-name="highlight_sy0">/</text:span><text:line-break/><text:span text:style-name="highlight_kw2">cp</text:span> <text:span text:style-name="highlight_sy0">/</text:span>etc<text:span text:style-name="highlight_sy0">/</text:span>clustershell<text:span text:style-name="highlight_sy0">/</text:span>groups.conf ~<text:span text:style-name="highlight_sy0">/</text:span>.config<text:span text:style-name="highlight_sy0">/</text:span>clustershell<text:span text:style-name="highlight_sy0">/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plop</text:span>:<text:span text:style-name="highlight_co3"><text:line-break/><text:s text:c="4"/>www</text:span><text:span text:style-name="highlight_sy2">: </text:span>'www<text:span text:style-name="highlight_br0">[</text:span>1-4<text:span text:style-name="highlight_br0">]</text:span>'<text:span text:style-name="highlight_co3"><text:line-break/><text:s text:c="4"/>db</text:span><text:span text:style-name="highlight_sy2">: </text:span>'db-alpha,db-beta'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lush <text:span text:style-name="highlight_re5">-B</text:span> <text:span text:style-name="highlight_re5">-g</text:span> plop:www<text:line-break/>clush <text:span text:style-name="highlight_re5">-B</text:span> <text:span text:style-name="highlight_re5">-g</text:span> plop:<text:span text:style-name="highlight_sy0">*</text:span></text:p>
          </table:table-cell>
        </table:table-row>
      </table:table>
      <text:h text:style-name="Heading_20_2" text:outline-level="2"><text:bookmark-start text:name="__RefHeading___mussh_7"/><text:bookmark-start text:name="mussh"/>mussh<text:bookmark-end text:name="__RefHeading___mussh_7"/><text:bookmark-end text:name="mussh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mussh <text:span text:style-name="highlight_re5">-H</text:span> list.txt <text:span text:style-name="highlight_re5">-b</text:span> <text:span text:style-name="highlight_re5">-c</text:span> <text:span text:style-name="highlight_st_h">'uptime'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mussh <text:span text:style-name="highlight_re5">-H</text:span> list.txt <text:span text:style-name="highlight_re5">-b</text:span> <text:span text:style-name="highlight_re5">-C</text:span> script.sh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mussh <text:span text:style-name="highlight_re5">-m</text:span> <text:span text:style-name="highlight_nu0">7</text:span> <text:span text:style-name="highlight_re5">-H</text:span> ~<text:span text:style-name="highlight_sy0">/</text:span>dev<text:span text:style-name="highlight_sy0">/</text:span>list.txt <text:span text:style-name="highlight_re5">-b</text:span> <text:span text:style-name="highlight_re5">-c</text:span> <text:span text:style-name="highlight_st_h">'apt-get -s dist-upgrade | grep "^[[:digit:]]\+ upgraded"'</text:span></text:p>
          </table:table-cell>
        </table:table-row>
      </table:table>
      <text:h text:style-name="Heading_20_2" text:outline-level="2"><text:bookmark-start text:name="__RefHeading___clusterssh_cssh_8"/><text:bookmark-start text:name="clusterssh_cssh"/>ClusterSSH cssh<text:bookmark-end text:name="__RefHeading___clusterssh_cssh_8"/><text:bookmark-end text:name="clusterssh_cssh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lusterssh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ssh c2-bl1 c2-bl2 c2-bl3 c2-bl4 c2-bl5 c2-bl6</text:p>
          </table:table-cell>
        </table:table-row>
      </table:table>
      <text:h text:style-name="Heading_20_2" text:outline-level="2"><text:bookmark-start text:name="__RefHeading___sshpass_9"/><text:bookmark-start text:name="sshpass"/>sshpass<text:bookmark-end text:name="__RefHeading___sshpass_9"/><text:bookmark-end text:name="sshpas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read</text:span> SSHPASS<text:line-break/><text:span text:style-name="highlight_kw3">export</text:span> SSHPASS<text:line-break/> <text:line-break/><text:span text:style-name="highlight_kw1">for</text:span> <text:span text:style-name="highlight_kw2">ip</text:span> <text:span text:style-name="highlight_kw1">in</text:span> $<text:span text:style-name="highlight_br0">(</text:span><text:span text:style-name="highlight_kw2">cat</text:span> ip_all.lst<text:span text:style-name="highlight_br0">)</text:span> ; <text:span text:style-name="highlight_kw1">do</text:span> sshpass <text:span text:style-name="highlight_re5">-e</text:span> 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UserKnownHostsFile</text:span>=<text:span text:style-name="highlight_sy0">/</text:span>dev<text:span text:style-name="highlight_sy0">/</text:span>null <text:span text:style-name="highlight_re5">-o</text:span> <text:span text:style-name="highlight_re2">ConnectTimeout</text:span>=<text:span text:style-name="highlight_nu0">10</text:span> <text:span text:style-name="highlight_re1">$ip</text:span> <text:span text:style-name="highlight_sy0">/</text:span>bin<text:span text:style-name="highlight_sy0">/</text:span><text:span text:style-name="highlight_kw2">true</text:span> <text:span text:style-name="highlight_sy0">&amp;&amp;</text:span> <text:span text:style-name="highlight_kw3">echo</text:span> <text:span text:style-name="highlight_re1">$ip</text:span> <text:span text:style-name="highlight_sy0">&gt;&gt;</text:span> ip_ok.lst <text:span text:style-name="highlight_sy0">||</text:span> <text:span text:style-name="highlight_kw3">echo</text:span> <text:span text:style-name="highlight_re1">$ip</text:span> <text:span text:style-name="highlight_sy0">&gt;&gt;</text:span> ip_nok.lst ;<text:span text:style-name="highlight_kw1">done</text:span><text:line-break/> <text:line-break/><text:span text:style-name="highlight_kw1">for</text:span> <text:span text:style-name="highlight_kw2">ip</text:span> <text:span text:style-name="highlight_kw1">in</text:span> $<text:span text:style-name="highlight_br0">(</text:span><text:span text:style-name="highlight_kw2">cat</text:span> ip_ok.lst<text:span text:style-name="highlight_br0">)</text:span> ; <text:span text:style-name="highlight_kw1">do</text:span> sshpass <text:span text:style-name="highlight_re5">-e</text:span> 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UserKnownHostsFile</text:span>=<text:span text:style-name="highlight_sy0">/</text:span>dev<text:span text:style-name="highlight_sy0">/</text:span>null <text:span text:style-name="highlight_re5">-o</text:span> <text:span text:style-name="highlight_re2">ConnectTimeout</text:span>=<text:span text:style-name="highlight_nu0">10</text:span> <text:span text:style-name="highlight_re1">$ip</text:span> <text:span text:style-name="highlight_kw2">grep</text:span> 192.168.1.253 <text:span text:style-name="highlight_sy0">/</text:span>etc<text:span text:style-name="highlight_sy0">/</text:span>resolv.conf <text:span text:style-name="highlight_sy0">&amp;&amp;</text:span> <text:span text:style-name="highlight_kw3">echo</text:span> <text:span text:style-name="highlight_re1">$ip</text:span> <text:span text:style-name="highlight_sy0">&gt;&gt;</text:span> dns_ok.lst <text:span text:style-name="highlight_sy0">||</text:span> <text:span text:style-name="highlight_kw3">echo</text:span> <text:span text:style-name="highlight_re1">$ip</text:span> <text:span text:style-name="highlight_sy0">&gt;&gt;</text:span> dns_nok.lst ;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4::17:13</meta:creation-date>
    <dc:creator>Generated</dc:creator>
    <dc:date>2026-03-24T14::17:13</dc:date>
    <dc:language>en-US</dc:language>
    <meta:editing-cycles>1</meta:editing-cycles>
    <meta:editing-duration>PT0S</meta:editing-duration>
    <dc:title>tech:cluster_shell_parallele</dc:title>
  </office:meta>
</office:document-meta>
</file>