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ms_php_wordpress"/><text:bookmark-start text:name="__RefHeading___cms_php_wordpress_1"/><text:bookmark-start text:name="cms_php_wordpress"/>CMS PHP Wordpress<text:bookmark-end text:name="__RefHeading___cms_php_wordpress_1"/><text:bookmark-end text:name="cms_php_wordpress"/></text:h>
      <text:p text:style-name="Text_20_body">Source : <text:a xlink:type="simple" xlink:href="https://codex.wordpress.org/Debugging_in_WordPress" text:style-name="Internet_20_link" text:visited-style-name="Visited_20_Internet_20_Link">https://codex.wordpress.org/Debugging_in_WordPress</text:a></text:p>
      <text:p text:style-name="Text_20_body">Debug Wordpress</text:p>
      <text:p text:style-name="Text_20_body"><text:span text:style-name="Source_20_Text">wp-config.php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1">// Enable WP_DEBUG mode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WP_DEBUG'</text:span><text:span text:style-name="highlight_sy0">,</text:span> <text:span text:style-name="highlight_kw4">true</text:span> <text:span text:style-name="highlight_br0">)</text:span><text:span text:style-name="highlight_sy0">;</text:span><text:line-break/> <text:line-break/><text:span text:style-name="highlight_co1">// Enable Debug logging to the /wp-content/debug.log file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WP_DEBUG_LOG'</text:span><text:span text:style-name="highlight_sy0">,</text:span> <text:span text:style-name="highlight_kw4">true</text:span> <text:span text:style-name="highlight_br0">)</text:span><text:span text:style-name="highlight_sy0">;</text:span><text:line-break/> <text:line-break/><text:span text:style-name="highlight_co1">// Disable display of errors and warnings 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WP_DEBUG_DISPLAY'</text:span><text:span text:style-name="highlight_sy0">,</text:span> <text:span text:style-name="highlight_kw4">false</text:span> <text:span text:style-name="highlight_br0">)</text:span><text:span text:style-name="highlight_sy0">;</text:span><text:line-break/><text:span text:style-name="highlight_sy0">@</text:span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 <text:span text:style-name="highlight_st_h">'display_errors'</text:span><text:span text:style-name="highlight_sy0">,</text:span> <text:span text:style-name="highlight_nu0">0</text:span> <text:span text:style-name="highlight_br0">)</text:span><text:span text:style-name="highlight_sy0">;</text:span><text:line-break/> <text:line-break/><text:span text:style-name="highlight_co1">// Use dev versions of core JS and CSS files (only needed if you are modifying these core files)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SCRIPT_DEBUG'</text:span><text:span text:style-name="highlight_sy0">,</text:span> <text:span text:style-name="highlight_kw4">true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curite_2"/><text:bookmark-start text:name="securite"/>Sécurité<text:bookmark-end text:name="__RefHeading___securite_2"/><text:bookmark-end text:name="securite"/></text:h>
      <text:h text:style-name="Heading_20_3" text:outline-level="3"><text:bookmark-start text:name="__RefHeading___scan_3"/><text:bookmark-start text:name="scan"/>Scan<text:bookmark-end text:name="__RefHeading___scan_3"/><text:bookmark-end text:name="sc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ruby-rubygems ruby-dev<text:line-break/><text:span text:style-name="highlight_kw3">export</text:span> <text:span text:style-name="highlight_re2">PATH</text:span>=<text:span text:style-name="highlight_st0">"<text:span text:style-name="highlight_es2">$PATH</text:span>"</text:span>:<text:span text:style-name="highlight_sy0">/</text:span>home<text:span text:style-name="highlight_sy0">/</text:span>jibe<text:span text:style-name="highlight_sy0">/</text:span>.local<text:span text:style-name="highlight_sy0">/</text:span>share<text:span text:style-name="highlight_sy0">/</text:span>gem<text:span text:style-name="highlight_sy0">/</text:span>ruby<text:span text:style-name="highlight_sy0">/</text:span>3.0.0<text:span text:style-name="highlight_sy0">/</text:span>bin<text:line-break/>gem <text:span text:style-name="highlight_kw2">install</text:span> <text:span text:style-name="highlight_re5">--user-install</text:span> wpscan<text:line-break/>wpscan <text:span text:style-name="highlight_re5">--url</text:span> https:<text:span text:style-name="highlight_sy0">//</text:span>wp.acme.fr <text:span text:style-name="highlight_re5">-o</text:span> wpscan_wp.acme.fr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0</meta:creation-date>
    <dc:creator>Generated</dc:creator>
    <dc:date>2026-07-21T18::20:00</dc:date>
    <dc:language>en-US</dc:language>
    <meta:editing-cycles>1</meta:editing-cycles>
    <meta:editing-duration>PT0S</meta:editing-duration>
    <dc:title>tech:cms_php_wordpress</dc:title>
  </office:meta>
</office:document-meta>
</file>