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bbler_deploiement_de_debian"/><text:bookmark-start text:name="__RefHeading___cobbler_deploiement_debian_1"/><text:bookmark-start text:name="cobbler_deploiement_debian"/>Cobbler déploiement Debian<text:bookmark-end text:name="__RefHeading___cobbler_deploiement_debian_1"/><text:bookmark-end text:name="cobbler_deploiement_debian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home<text:span text:style-name="highlight_sy0">/</text:span>debian-8.7.1-amd64-DVD-<text:span text:style-name="highlight_nu0">1</text:span>.iso <text:span text:style-name="highlight_sy0">/</text:span>mnt<text:span text:style-name="highlight_sy0">/</text:span>iso<text:line-break/>cobbler import <text:span text:style-name="highlight_re5">--name</text:span>=debian <text:span text:style-name="highlight_re5">--path</text:span>=<text:span text:style-name="highlight_sy0">/</text:span>mnt<text:span text:style-name="highlight_sy0">/</text:span>iso <text:span text:style-name="highlight_re5">--breed</text:span>=debian <text:span text:style-name="highlight_re5">--os-version</text:span>=jessie <text:span text:style-name="highlight_re5">--arch</text:span>=x86_64<text:line-break/> <text:line-break/>cobbler <text:span text:style-name="highlight_kw2">sync</text:span><text:line-break/> <text:line-break/>cobbler profile copy <text:span text:style-name="highlight_re5">--name</text:span>=debian-x86_64 <text:span text:style-name="highlight_re5">--newname</text:span>=debian-x86_64_custom<text:line-break/>cobbler profile edit <text:span text:style-name="highlight_re5">--name</text:span> debian-x86_64_custom <text:span text:style-name="highlight_re5">--virt-type</text:span>=kvm <text:span text:style-name="highlight_re5">--virt-bridge</text:span>=virbr0 \<text:line-break/><text:tab/><text:span text:style-name="highlight_re5">--kopts</text:span>=<text:span text:style-name="highlight_st0">"debian-installer/allow_unauthenticated=true console=tty0 console=ttyS0,115200n8 net.ifnames=0 biosdevname=0 ipv6.disable=1 vga=0x317"</text:span> \<text:line-break/><text:tab/><text:span text:style-name="highlight_re5">--kopts-post</text:span>=<text:span text:style-name="highlight_st0">"console=tty0 console=ttyS0,115200n8 net.ifnames=0 biosdevname=0 ipv6.disable=1 vga=0x317"</text:span> \<text:line-break/><text:tab/><text:span text:style-name="highlight_re5">--virt-file-size</text:span>=<text:span text:style-name="highlight_nu0">30</text:span> <text:span text:style-name="highlight_re5">--virt-ram</text:span>=<text:span text:style-name="highlight_nu0">2048</text:span><text:line-break/>cobbler system add <text:span text:style-name="highlight_re5">--profile</text:span>=debian-x86_64_custom <text:span text:style-name="highlight_re5">--name</text:span>=debtest1 <text:span text:style-name="highlight_re5">--mac</text:span>=<text:span text:style-name="highlight_nu0">52</text:span>:<text:span text:style-name="highlight_nu0">54</text:span>:00:DD:EE:FF <text:span text:style-name="highlight_re5">--interface</text:span>=eth0 <text:span text:style-name="highlight_re5">--virt-type</text:span>=kvm <text:span text:style-name="highlight_co0">#--virt-file-size=30 --virt-ram=2048</text:span><text:line-break/> <text:line-break/><text:span text:style-name="highlight_kw3">cd</text:span> <text:line-break/><text:span text:style-name="highlight_kw2">wget</text:span> http:<text:span text:style-name="highlight_sy0">//</text:span>ftp.fr.debian.org<text:span text:style-name="highlight_sy0">/</text:span>debian<text:span text:style-name="highlight_sy0">/</text:span>dists<text:span text:style-name="highlight_sy0">/</text:span>jessie<text:span text:style-name="highlight_sy0">/</text:span>main<text:span text:style-name="highlight_sy0">/</text:span>installer-amd64<text:span text:style-name="highlight_sy0">/</text:span>current<text:span text:style-name="highlight_sy0">/</text:span>images<text:span text:style-name="highlight_sy0">/</text:span>netboot<text:span text:style-name="highlight_sy0">/</text:span>netboot.tar.gz<text:line-break/><text:span text:style-name="highlight_kw3">cd</text:span><text:s text:c="2"/><text:span text:style-name="highlight_sy0">/</text:span>var<text:span text:style-name="highlight_sy0">/</text:span>www<text:span text:style-name="highlight_sy0">/</text:span>cobbler<text:span text:style-name="highlight_sy0">/</text:span>links<text:span text:style-name="highlight_sy0">/</text:span>debian-x86_64<text:span text:style-name="highlight_sy0">/</text:span>install<text:span text:style-name="highlight_sy0">/</text:span><text:line-break/><text:span text:style-name="highlight_kw2">mkdir</text:span> netboot<text:line-break/><text:span text:style-name="highlight_kw3">cd</text:span> netbook<text:line-break/><text:span text:style-name="highlight_kw2">tar</text:span> xvf ~<text:span text:style-name="highlight_sy0">/</text:span>netboot.tar.gz</text:p>
          </table:table-cell>
        </table:table-row>
      </table:table>
      <text:p text:style-name="Text_20_body"><text:span text:style-name="Source_20_Text">/var/www/cobbler/links/debian-x86_64/.treeinfo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eneral<text:span text:style-name="highlight_br0">]</text:span></text:span><text:line-break/><text:span text:style-name="highlight_re1">family</text:span> <text:span text:style-name="highlight_sy0">=</text:span><text:span text:style-name="highlight_re2"> Debian</text:span><text:line-break/><text:span text:style-name="highlight_re1">timestamp</text:span> <text:span text:style-name="highlight_sy0">=</text:span><text:span text:style-name="highlight_re2"> 1272326522.13</text:span><text:line-break/><text:span text:style-name="highlight_re1">totaldiscs</text:span> <text:span text:style-name="highlight_sy0">=</text:span><text:span text:style-name="highlight_re2"> 1</text:span><text:line-break/><text:span text:style-name="highlight_re1">version</text:span> <text:span text:style-name="highlight_sy0">=</text:span><text:span text:style-name="highlight_re2"> 8</text:span><text:line-break/><text:span text:style-name="highlight_re1">discnum</text:span> <text:span text:style-name="highlight_sy0">=</text:span><text:span text:style-name="highlight_re2"> 1</text:span><text:line-break/><text:span text:style-name="highlight_re1">packagedir</text:span> <text:span text:style-name="highlight_sy0">=</text:span><text:span text:style-name="highlight_re2"> dists</text:span><text:line-break/><text:span text:style-name="highlight_re1">arch</text:span> <text:span text:style-name="highlight_sy0">=</text:span><text:span text:style-name="highlight_re2"> x86_64</text:span><text:line-break/> <text:line-break/><text:span text:style-name="highlight_re0"><text:span text:style-name="highlight_br0">[</text:span>images-x86_64<text:span text:style-name="highlight_br0">]</text:span></text:span><text:line-break/><text:span text:style-name="highlight_re1">kernel</text:span> <text:span text:style-name="highlight_sy0">=</text:span><text:span text:style-name="highlight_re2"> install/netboot/debian-installer/amd64/linux</text:span><text:line-break/><text:span text:style-name="highlight_re1">initrd</text:span> <text:span text:style-name="highlight_sy0">=</text:span><text:span text:style-name="highlight_re2"> install/netboot/debian-installer/amd64/initrd.gz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bbler repo copy <text:span text:style-name="highlight_re5">--name</text:span>=debian-x86_64 <text:span text:style-name="highlight_re5">--newname</text:span>=debian-x86_64_custom<text:line-break/>cobbler repo edit <text:span text:style-name="highlight_re5">--name</text:span>=debian-x86_64_custom <text:span text:style-name="highlight_re5">--mirror</text:span>=http:<text:span text:style-name="highlight_sy0">//</text:span>192.168.21.1<text:span text:style-name="highlight_sy0">/</text:span>debian8<text:span text:style-name="highlight_sy0">/</text:span>dists<text:span text:style-name="highlight_sy0">/</text:span>jessie</text:p>
          </table:table-cell>
        </table:table-row>
      </table:table>
      <text:h text:style-name="Heading_20_3" text:outline-level="3"><text:bookmark-start text:name="__RefHeading___kvm_3"/><text:bookmark-start text:name="kvm"/>KVM<text:bookmark-end text:name="__RefHeading___kvm_3"/><text:bookmark-end text:name="kv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OBBLER_SERVER</text:span>=192.168.21.3<text:line-break/><text:span text:style-name="highlight_re2">LANG</text:span>=C koan <text:span text:style-name="highlight_re5">--virt</text:span> <text:span text:style-name="highlight_re5">--wait</text:span>=-<text:span text:style-name="highlight_nu0">1</text:span> <text:span text:style-name="highlight_re5">--system</text:span>=debtest1 <text:span text:style-name="highlight_re5">--server</text:span>=192.168.21.3</text:p>
          </table:table-cell>
        </table:table-row>
      </table:table>
      <text:h text:style-name="Heading_20_2" text:outline-level="2"><text:bookmark-start text:name="__RefHeading___clean_4"/><text:bookmark-start text:name="clean"/>Clean<text:bookmark-end text:name="__RefHeading___clean_4"/><text:bookmark-end text:name="cle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bbler system remove <text:span text:style-name="highlight_re5">--name</text:span> debtest1<text:line-break/> <text:line-break/>cobbler profile remove <text:span text:style-name="highlight_re5">--name</text:span> debian-x86_64_custom<text:s text:c="2"/><text:line-break/>cobbler profile remove <text:span text:style-name="highlight_re5">--name</text:span> debian-x86_64<text:line-break/>cobbler profile remove <text:span text:style-name="highlight_re5">--name</text:span> debian-gtk-x86_64<text:line-break/> <text:line-break/>cobbler distro remove <text:span text:style-name="highlight_re5">--name</text:span> debian-x86_64_custom<text:line-break/>cobbler distro remove <text:span text:style-name="highlight_re5">--name</text:span> debian-x86_64<text:line-break/>cobbler distro remove <text:span text:style-name="highlight_re5">--name</text:span> debian-gtk-x86_64<text:line-break/> <text:line-break/>cobbler repo remove <text:span text:style-name="highlight_re5">--name</text:span> debian-x86_64_custom<text:line-break/>cobbler repo remove <text:span text:style-name="highlight_re5">--name</text:span> debian-x86_64<text:line-break/>cobbler repo remove <text:span text:style-name="highlight_re5">--name</text:span> debian-gtk-x86_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4:54</meta:creation-date>
    <dc:creator>Generated</dc:creator>
    <dc:date>2026-07-21T18::34:54</dc:date>
    <dc:language>en-US</dc:language>
    <meta:editing-cycles>1</meta:editing-cycles>
    <meta:editing-duration>PT0S</meta:editing-duration>
    <dc:title>tech:cobbler_deploiement_de_debian</dc:title>
  </office:meta>
</office:document-meta>
</file>