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bbler_deploiement_ubuntu_ou_debian"/><text:bookmark-start text:name="__RefHeading___cobbler_deploiement_ubuntu_ou_debian_1"/><text:bookmark-start text:name="cobbler_deploiement_ubuntu_ou_debian"/>Cobbler déploiement Ubuntu ou Debian<text:bookmark-end text:name="__RefHeading___cobbler_deploiement_ubuntu_ou_debian_1"/><text:bookmark-end text:name="cobbler_deploiement_ubuntu_ou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cobbler" text:style-name="Internet_20_link" text:visited-style-name="Visited_20_Internet_20_Link">Notes cobbler</text:a></text:p>
        </text:list-item>
        <text:list-item>
          <text:p text:style-name="List_20_1_Content_Last"> <text:a xlink:type="simple" xlink:href="http://backdrift.org/ubuntu-lucid-10-04-cobbler-kickstart-setup-how-to" text:style-name="Internet_20_link" text:visited-style-name="Visited_20_Internet_20_Link">http://backdrift.org/ubuntu-lucid-10-04-cobbler-kickstart-setup-how-to</text:a></text:p>
        </text:list-item>
      </text:list>
      <text:p text:style-name="Text_20_body">Notes : Nous n'utiliserons pas debmirror \</text:p>
      <text:p text:style-name="Text_20_body">Contexte : Nous sommmes sur une CentOS7 (Serveur Cobbler) et nous allons déployer une Ubuntu Server 16.04</text:p>
      <text:p text:style-name="Text_20_body">Mise-à-jour de la liste des signatures (--os-versio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bbler signature update</text:p>
          </table:table-cell>
        </table:table-row>
      </table:table>
      <text:p text:style-name="Text_20_body">Import de l'ISO montée sur /m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ubuntu-<text:span text:style-name="highlight_nu0">16.04</text:span>-server-amd64.iso <text:span text:style-name="highlight_sy0">/</text:span>mnt<text:line-break/>cobbler import <text:span text:style-name="highlight_re5">--name</text:span>=ubuntu-server <text:span text:style-name="highlight_re5">--path</text:span>=<text:span text:style-name="highlight_sy0">/</text:span>mnt <text:span text:style-name="highlight_re5">--breed</text:span>=ubuntu <text:span text:style-name="highlight_re5">--os-version</text:span>=xenial <text:span text:style-name="highlight_re5">--arch</text:span>=x86_64<text:line-break/><text:span text:style-name="highlight_kw2">umount</text:span> <text:span text:style-name="highlight_sy0">/</text:span>mnt</text:p>
          </table:table-cell>
        </table:table-row>
      </table:table>
      <text:p text:style-name="Text_20_body">Copie du profile origina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bbler profile copy <text:span text:style-name="highlight_re5">--name</text:span>=ubuntu-server-x86_64 <text:span text:style-name="highlight_re5">--newname</text:span>=ubuntu-server-<text:span text:style-name="highlight_nu0">16.04</text:span>.vm</text:p>
          </table:table-cell>
        </table:table-row>
      </table:table>
      <text:p text:style-name="Text_20_body">Modif du nouveau profi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bbler profile edit <text:span text:style-name="highlight_re5">--name</text:span>=ubuntu-server-<text:span text:style-name="highlight_nu0">16.04</text:span>.vm <text:span text:style-name="highlight_re5">--proxy</text:span>=http:<text:span text:style-name="highlight_sy0">//</text:span>192.168.100.3:<text:span text:style-name="highlight_nu0">8080</text:span><text:span text:style-name="highlight_sy0">/</text:span> <text:span text:style-name="highlight_re5">--virt-path</text:span>=<text:span text:style-name="highlight_sy0">/</text:span>var<text:span text:style-name="highlight_sy0">/</text:span>lib<text:span text:style-name="highlight_sy0">/</text:span>libvirt<text:span text:style-name="highlight_sy0">/</text:span>images</text:p>
          </table:table-cell>
        </table:table-row>
      </table:table>
      <text:p text:style-name="Text_20_body">Modif du nouveau profile (pour <text:span text:style-name="Source_20_Text">visrsh console</text:span> et autr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bbler profile edit <text:span text:style-name="highlight_re5">--name</text:span>=ubuntu-server-<text:span text:style-name="highlight_nu0">16.04</text:span>.vm <text:span text:style-name="highlight_re5">--kopts-post</text:span>=<text:span text:style-name="highlight_st0">"console=ttyS0,115200n8 ipv6.disable=1 vga=0x317"</text:span> <text:span text:style-name="highlight_re5">--kopts</text:span>=<text:span text:style-name="highlight_st0">"console=ttyS0,115200n8 ipv6.disable=1"</text:span></text:p>
          </table:table-cell>
        </table:table-row>
      </table:table>
      <text:p text:style-name="Text_20_body"><text:span text:style-name="Source_20_Text">vga=0x317</text:span> est déprécié, utiliser à la place : <text:span text:style-name="Source_20_Text">gfxpayload=1024x768x16,1024x768</text:span></text:p>
      <text:p text:style-name="Text_20_body">Copie de la “distro” d'origine, car nous allons la modifi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bbler distro copy <text:span text:style-name="highlight_re5">--name</text:span> ubuntu-server-x86_64 <text:span text:style-name="highlight_re5">--newname</text:span>=ubuntu-server-x86_64-orig</text:p>
          </table:table-cell>
        </table:table-row>
      </table:table>
      <text:p text:style-name="Text_20_body">Modification du <text:span text:style-name="Strong_20_Emphasis">Kickstart Metadata</text:span> de la distro <text:span text:style-name="Strong_20_Emphasis">ubuntu-server-x86_64</text:span> \ Nous changeons la ligne suivante :</text:p>
      <text:p text:style-name="Text_20_body"><text:span text:style-name="Source_20_Text">tree=http://@@http_server@@/cblr/links/ubuntu-server-x86_64</text:span> \ en \ <text:span text:style-name="Source_20_Text">tree=http://fr.archive.ubuntu.com/ubuntu/dists/xenial/main/installer-amd64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obbler distro edit <text:span text:style-name="highlight_re5">--name</text:span>=ubuntu-server-x86_64 <text:span text:style-name="highlight_re5">--ksmeta</text:span>=<text:span text:style-name="highlight_st_h">'tree=http://fr.archive.ubuntu.com/ubuntu/dists/xenial/main/installer-amd64'</text:span></text:p>
          </table:table-cell>
        </table:table-row>
      </table:table>
      <text:p text:style-name="Text_20_body">Copie du fichier d'exemple preseed (sample.seed) Nous modifierons la copie de la manière suivante :</text:p>
      <text:p text:style-name="Text_20_body"><text:span text:style-name="Source_20_Text">/var/lib/cobbler/kickstarts/ubuntu-server-16.04.seed</text:span></text:p>
      <text:p text:style-name="Preformatted_20_Text">d-i mirror/http/hostname string fr.archive.ubuntu.com<text:line-break/>d-i mirror/http/directory string /ubunt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sample.seed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text:line-break/><text:span text:style-name="highlight_kw2">sed</text:span> <text:span text:style-name="highlight_re5">-i</text:span> <text:span text:style-name="highlight_re5">-e</text:span> <text:span text:style-name="highlight_st_h">'s%^\(d-i mirror/http/hostname string\).*%\1 fr.archive.ubuntu.com%'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text:line-break/><text:span text:style-name="highlight_kw2">sed</text:span> <text:span text:style-name="highlight_re5">-i</text:span> <text:span text:style-name="highlight_re5">-e</text:span> <text:span text:style-name="highlight_st_h">'s%^\(d-i mirror/http/directory string\).*%\1 /ubuntu%'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/text:p>
          </table:table-cell>
        </table:table-row>
      </table:table>
      <text:p text:style-name="Text_20_body">A faire aussi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cobbler<text:span text:style-name="highlight_sy0">/</text:span>scripts<text:span text:style-name="highlight_sy0">/</text:span>preseed_late_default <text:span text:style-name="highlight_sy0">/</text:span>var<text:span text:style-name="highlight_sy0">/</text:span>lib<text:span text:style-name="highlight_sy0">/</text:span>cobbler<text:span text:style-name="highlight_sy0">/</text:span>scripts<text:span text:style-name="highlight_sy0">/</text:span>preseed_late_ubuntu-server-<text:span text:style-name="highlight_nu0">16.04</text:span><text:line-break/><text:span text:style-name="highlight_kw2">sed</text:span> <text:span text:style-name="highlight_re5">-i</text:span> <text:span text:style-name="highlight_re5">-e</text:span> <text:span text:style-name="highlight_st_h">'s/preseed_late_default/preseed_late_ubuntu-server-16.04/'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/text:p>
          </table:table-cell>
        </table:table-row>
      </table:table>
      <text:p text:style-name="Text_20_body">On modifie le script de postinstall</text:p>
      <text:p text:style-name="Text_20_body"><text:span text:style-name="Source_20_Text">/var/lib/cobbler/kickstarts/ubuntu-server-16.04.see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<text:span text:style-name="highlight_es2">$hostname</text:span>"</text:span> <text:span text:style-name="highlight_sy0">&gt;</text:span> <text:span text:style-name="highlight_sy0">/</text:span>etc<text:span text:style-name="highlight_sy0">/</text:span><text:span text:style-name="highlight_kw2">hostname</text:span><text:line-break/><text:span text:style-name="highlight_sy0">/</text:span>bin<text:span text:style-name="highlight_sy0">/</text:span><text:span text:style-name="highlight_kw2">hostname</text:span> <text:span text:style-name="highlight_re1">$hostname</text:span><text:line-break/> <text:line-break/><text:span text:style-name="highlight_re1">$SNIPPET</text:span><text:span text:style-name="highlight_br0">(</text:span><text:span text:style-name="highlight_st_h">'download_config_files'</text:span><text:span text:style-name="highlight_br0">)</text:span><text:line-break/><text:span text:style-name="highlight_re1">$SNIPPET</text:span><text:span text:style-name="highlight_br0">(</text:span><text:span text:style-name="highlight_st_h">'kickstart_done'</text:span><text:span text:style-name="highlight_br0">)</text:span></text:p>
          </table:table-cell>
        </table:table-row>
      </table:table>
      <text:p text:style-name="Text_20_body">Lier le nouveau fichier kickstart/preseed au profil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obbler profile edit <text:span text:style-name="highlight_re5">--name</text:span>=ubuntu-server-<text:span text:style-name="highlight_nu0">16.04</text:span>.vm <text:span text:style-name="highlight_re5">--kickstart</text:span>=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/text:p>
          </table:table-cell>
        </table:table-row>
      </table:table>
      <text:p text:style-name="Text_20_body">Pui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obbler <text:span text:style-name="highlight_kw2">sync</text:span></text:p>
          </table:table-cell>
        </table:table-row>
      </table:table>
      <text:p text:style-name="Text_20_body">L'adresse MAC un un chiffre hexadécimal écrit sous la forme '52:54:XX:XX:XX:XX' (où X est un chiffre en base 16 entre 0 et F)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obbler system add<text:s text:c="6"/><text:span text:style-name="highlight_re5">--name</text:span>=<text:span text:style-name="highlight_co1">${HostName}</text:span><text:s text:c="38"/>\<text:line-break/><text:s text:c="24"/><text:span text:style-name="highlight_re5">--gateway</text:span>=<text:span text:style-name="highlight_co1">${Gateway}</text:span><text:s text:c="36"/>\<text:line-break/><text:s text:c="24"/><text:span text:style-name="highlight_re5">--hostname</text:span>=<text:span text:style-name="highlight_co1">${HostName}</text:span><text:s text:c="34"/>\<text:line-break/><text:s text:c="24"/><text:span text:style-name="highlight_re5">--ipv6-autoconfiguration</text:span>=<text:span text:style-name="highlight_kw2">false</text:span><text:s text:c="26"/>\<text:line-break/><text:s text:c="24"/><text:span text:style-name="highlight_re5">--power-type</text:span>=ack_manual<text:s text:c="33"/>\<text:line-break/><text:s text:c="24"/><text:span text:style-name="highlight_re5">--profile</text:span>=ubuntu-server-<text:span text:style-name="highlight_nu0">16.04</text:span>.vm<text:s text:c="24"/>\<text:line-break/><text:s text:c="24"/><text:span text:style-name="highlight_re5">--repos-enabled</text:span>=<text:span text:style-name="highlight_kw2">false</text:span><text:s text:c="35"/>\<text:line-break/><text:s text:c="24"/><text:span text:style-name="highlight_re5">--status</text:span>=production<text:s text:c="37"/>\<text:line-break/><text:s text:c="24"/><text:span text:style-name="highlight_re5">--virt-auto-boot</text:span>=<text:span text:style-name="highlight_nu0">0</text:span><text:s text:c="38"/>\<text:line-break/><text:s text:c="24"/><text:span text:style-name="highlight_re5">--virt-type</text:span>=kvm<text:line-break/> <text:line-break/>cobbler system edit<text:s text:c="5"/><text:span text:style-name="highlight_re5">--name</text:span>=<text:span text:style-name="highlight_co1">${HostName}</text:span><text:s text:c="38"/>\<text:line-break/><text:s text:c="24"/><text:span text:style-name="highlight_re5">--interface</text:span>=ens3<text:s text:c="40"/>\<text:line-break/><text:s text:c="24"/><text:span text:style-name="highlight_re5">--ip-address</text:span>=<text:span text:style-name="highlight_co1">${IP_Addr}</text:span><text:s text:c="33"/>\<text:line-break/><text:s text:c="24"/><text:span text:style-name="highlight_re5">--mac</text:span>=<text:span text:style-name="highlight_re1">$Mac</text:span><text:s text:c="46"/>\<text:line-break/><text:s text:c="24"/><text:span text:style-name="highlight_re5">--netmask</text:span>=<text:span text:style-name="highlight_co1">${NetMask}</text:span><text:s text:c="36"/>\<text:line-break/><text:s text:c="24"/><text:span text:style-name="highlight_re5">--static</text:span>=<text:span text:style-name="highlight_nu0">1</text:span></text:p>
          </table:table-cell>
        </table:table-row>
      </table:table>
      <text:h text:style-name="Heading_20_2" text:outline-level="2"><text:bookmark-start text:name="__RefHeading___retour_arriere_2"/><text:bookmark-start text:name="retour_arriere"/>Retour arrière<text:bookmark-end text:name="__RefHeading___retour_arriere_2"/><text:bookmark-end text:name="retour_arriere"/></text:h>
      <text:p text:style-name="Text_20_body">Effacement de la nouvelle distro</text:p>
      <text:p text:style-name="Text_20_body">Exemple à adapte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obbler system remove <text:span text:style-name="highlight_re5">--name</text:span>=ttest01<text:line-break/>cobbler profile remove <text:span text:style-name="highlight_re5">--name</text:span>=ubuntu-server-<text:span text:style-name="highlight_nu0">16.04</text:span>.vm<text:line-break/>cobbler profile remove <text:span text:style-name="highlight_re5">--name</text:span>=ubuntu-server-x86_64<text:line-break/>cobbler distro remove <text:span text:style-name="highlight_re5">--name</text:span>=ubuntu-server-x86_64<text:line-break/>cobbler repo remove <text:span text:style-name="highlight_re5">--name</text:span>=ubuntu-server-x86_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43</meta:creation-date>
    <dc:creator>Generated</dc:creator>
    <dc:date>2026-07-21T18::26:43</dc:date>
    <dc:language>en-US</dc:language>
    <meta:editing-cycles>1</meta:editing-cycles>
    <meta:editing-duration>PT0S</meta:editing-duration>
    <dc:title>tech:cobbler_deploiement_ubuntu_ou_debian</dc:title>
  </office:meta>
</office:document-meta>
</file>