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loration_pages_man"/><text:bookmark-start text:name="__RefHeading___coloration_des_pages_man_grace_a_most_1"/><text:bookmark-start text:name="coloration_des_pages_man_grace_a_most"/>Coloration des pages man grâce à Most<text:bookmark-end text:name="__RefHeading___coloration_des_pages_man_grace_a_most_1"/><text:bookmark-end text:name="coloration_des_pages_man_grace_a_most"/></text:h>
      <text:p text:style-name="Text_20_body"><text:a xlink:type="simple" xlink:href="http://wiki.belaris.fr/doku.php?id=http:identity-labs.fr:article-5-installation-dun-serveur-lamp-debian-zend-server" text:style-name="Internet_20_link" text:visited-style-name="Visited_20_Internet_20_Link">article-5-installation-dun-serveur-lamp-debian-zend-server</text:a></text:p>
      <text:p text:style-name="Text_20_body">Nous allons installer Most, un utilitaire qui ajoute la coloration aux pages de manu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most</text:p>
          </table:table-cell>
        </table:table-row>
      </table:table>
      <text:p text:style-name="Text_20_body">Puis indiquons à man qu'il doit utiliser mos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pdate-alternatives <text:span text:style-name="highlight_re5">--config</text:span> pag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41</meta:creation-date>
    <dc:creator>Generated</dc:creator>
    <dc:date>2026-07-21T16::40:41</dc:date>
    <dc:language>en-US</dc:language>
    <meta:editing-cycles>1</meta:editing-cycles>
    <meta:editing-duration>PT0S</meta:editing-duration>
    <dc:title>tech:coloration_pages_man</dc:title>
  </office:meta>
</office:document-meta>
</file>