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compilation-kernel-grsecurity"/><text:bookmark-start text:name="__RefHeading___compilation_noyau_patch_grsecurity_pax_linux_sous_debian_1"/><text:bookmark-start text:name="compilation_noyau_patch_grsecurity_pax_linux_sous_debian"/>Compilation Noyau patch Grsecurity PAX Linux sous Debian<text:bookmark-end text:name="__RefHeading___compilation_noyau_patch_grsecurity_pax_linux_sous_debian_1"/><text:bookmark-end text:name="compilation_noyau_patch_grsecurity_pax_linux_sous_debian"/></text:h>
      <text:p text:style-name="Text_20_body">Voir aussi :</text:p>
      <text:list text:style-name="List_20_1" text:continue-numbering="false">
        <text:list-item>
          <text:p text:style-name="List_20_1_Content_First"> <text:a xlink:type="simple" xlink:href="http://wiki.belaris.fr/doku.php?id=tech:todo-debian-noyau-linux" text:style-name="Internet_20_link" text:visited-style-name="Visited_20_Internet_20_Link">todo-debian-noyau-linux</text:a> </text:p>
        </text:list-item>
        <text:list-item>
          <text:p text:style-name="List_20_1_Content_Last"> <text:a xlink:type="simple" xlink:href="http://www.evolix.fr/linux/compilation.html" text:style-name="Internet_20_link" text:visited-style-name="Visited_20_Internet_20_Link">http://www.evolix.fr/linux/compilation.html</text:a></text:p>
        </text:list-item>
      </text:list>
      <text:p text:style-name="Text_20_body">Comment compiler un noyau Linux <text:a xlink:type="simple" xlink:href="http://doc.ubuntu-fr.org/tutoriel/compiler_linux" text:style-name="Internet_20_link" text:visited-style-name="Visited_20_Internet_20_Link">http://doc.ubuntu-fr.org/tutoriel/compiler_linux</text:a></text:p>
      <text:h text:style-name="Heading_20_2" text:outline-level="2"><text:bookmark-start text:name="__RefHeading___compile_noyau_linux_patch_avec_grsecurity_sous_debian_2"/><text:bookmark-start text:name="compile_noyau_linux_patch_avec_grsecurity_sous_debian"/>Compile Noyau Linux, patch avec Grsecurity sous Debian<text:bookmark-end text:name="__RefHeading___compile_noyau_linux_patch_avec_grsecurity_sous_debian_2"/><text:bookmark-end text:name="compile_noyau_linux_patch_avec_grsecurity_sous_debian"/></text:h>
      <text:p text:style-name="Text_20_body">Vérif user_xattr ?</text:p>
      <table:table table:style-name="Table">
        <table:table-column table:style-name="odt_auto_style_table_column_1_1"/>
        <table:table-row>
          <table:table-cell office:value-type="string" table:style-name="tablecell">
            <text:p text:style-name="Preformatted_20_Text"><text:span text:style-name="highlight_kw2">apt-get update</text:span><text:line-break/><text:span text:style-name="highlight_kw2">apt-get install</text:span> kernel-package</text:p>
          </table:table-cell>
        </table:table-row>
      </table:table>
      <text:p text:style-name="Preformatted_20_Text">$ gcc -v<text:line-break/>Using built-in specs.<text:line-break/>COLLECT_GCC=gcc<text:line-break/>COLLECT_LTO_WRAPPER=/usr/lib/gcc/x86_64-linux-gnu/4.9/lto-wrapper<text:line-break/>Target: x86_64-linux-gnu<text:line-break/>Configured with: ../src/configure -v --with-pkgversion='Debian 4.9.1-19' --with-bugurl=file:///usr/share/doc/gcc-4.9/README.Bugs --enable-languages=c,c++,java,go,d,fortran,objc,obj-c++ --prefix=/usr --program-suffix=-4.9 --enable-shared --enable-linker-build-id --libexecdir=/usr/lib --without-included-gettext --enable-threads=posix --with-gxx-include-dir=/usr/include/c++/4.9 --libdir=/usr/lib --enable-nls --with-sysroot=/ --enable-clocale=gnu --enable-libstdcxx-debug --enable-libstdcxx-time=yes --enable-gnu-unique-object --disable-vtable-verify --enable-plugin --with-system-zlib --disable-browser-plugin --enable-java-awt=gtk --enable-gtk-cairo --with-java-home=/usr/lib/jvm/java-1.5.0-gcj-4.9-amd64/jre --enable-java-home --with-jvm-root-dir=/usr/lib/jvm/java-1.5.0-gcj-4.9-amd64 --with-jvm-jar-dir=/usr/lib/jvm-exports/java-1.5.0-gcj-4.9-amd64 --with-arch-directory=amd64 --with-ecj-jar=/usr/share/java/eclipse-ecj.jar --enable-objc-gc --enable-multiarch --with-arch-32=i586 --with-abi=m64 --with-multilib-list=m32,m64,mx32 --enable-multilib --with-tune=generic --enable-checking=release --build=x86_64-linux-gnu --host=x86_64-linux-gnu --target=x86_64-linux-gnu<text:line-break/>Thread model: posix<text:line-break/>gcc version 4.9.1 (Debian 4.9.1-19)</text:p>
      <table:table table:style-name="Table">
        <table:table-column table:style-name="odt_auto_style_table_column_2_1"/>
        <table:table-row>
          <table:table-cell office:value-type="string" table:style-name="tablecell">
            <text:p text:style-name="Preformatted_20_Text"><text:span text:style-name="highlight_kw2">apt-get install</text:span> gcc-<text:span text:style-name="highlight_nu0">4.9</text:span>-plugin-dev<text:line-break/><text:span text:style-name="highlight_kw2">apt-get install</text:span> attr</text:p>
          </table:table-cell>
        </table:table-row>
      </table:table>
      <text:p text:style-name="Text_20_body">Téléchargement du patch <text:span text:style-name="Strong_20_Emphasis">grsecurity</text:span></text:p>
      <table:table table:style-name="Table">
        <table:table-column table:style-name="odt_auto_style_table_column_3_1"/>
        <table:table-row>
          <table:table-cell office:value-type="string" table:style-name="tablecell">
            <text:p text:style-name="Preformatted_20_Text"><text:span text:style-name="highlight_kw2">wget</text:span> https:<text:span text:style-name="highlight_sy0">//</text:span>grsecurity.net<text:span text:style-name="highlight_sy0">/</text:span>stable<text:span text:style-name="highlight_sy0">/</text:span>grsecurity-<text:span text:style-name="highlight_nu0">3.0</text:span>-3.2.64-<text:span text:style-name="highlight_nu0">201411062032</text:span>.patch<text:line-break/><text:span text:style-name="highlight_kw2">wget</text:span> https:<text:span text:style-name="highlight_sy0">//</text:span>grsecurity.net<text:span text:style-name="highlight_sy0">/</text:span>stable<text:span text:style-name="highlight_sy0">/</text:span>grsecurity-<text:span text:style-name="highlight_nu0">3.0</text:span>-3.2.64-<text:span text:style-name="highlight_nu0">201411062032</text:span>.patch.sig<text:line-break/>gpg <text:span text:style-name="highlight_re5">--verify</text:span> grsecurity-<text:span text:style-name="highlight_nu0">3.0</text:span>-3.2.64-<text:span text:style-name="highlight_nu0">201411062032</text:span>.patch.sig grsecurity-<text:span text:style-name="highlight_nu0">3.0</text:span>-3.2.64-<text:span text:style-name="highlight_nu0">201411062032</text:span>.patch</text:p>
          </table:table-cell>
        </table:table-row>
      </table:table>
      <text:p text:style-name="Text_20_body">Téléchargement des sources du noyau Linux</text:p>
      <table:table table:style-name="Table">
        <table:table-column table:style-name="odt_auto_style_table_column_4_1"/>
        <table:table-row>
          <table:table-cell office:value-type="string" table:style-name="tablecell">
            <text:p text:style-name="Preformatted_20_Text"><text:span text:style-name="highlight_kw2">wget</text:span> https:<text:span text:style-name="highlight_sy0">//</text:span>www.kernel.org<text:span text:style-name="highlight_sy0">/</text:span>pub<text:span text:style-name="highlight_sy0">/</text:span>linux<text:span text:style-name="highlight_sy0">/</text:span>kernel<text:span text:style-name="highlight_sy0">/</text:span>v3.0<text:span text:style-name="highlight_sy0">/</text:span>linux-3.2.64.tar.xz<text:line-break/><text:span text:style-name="highlight_kw2">wget</text:span> https:<text:span text:style-name="highlight_sy0">//</text:span>www.kernel.org<text:span text:style-name="highlight_sy0">/</text:span>pub<text:span text:style-name="highlight_sy0">/</text:span>linux<text:span text:style-name="highlight_sy0">/</text:span>kernel<text:span text:style-name="highlight_sy0">/</text:span>v3.0<text:span text:style-name="highlight_sy0">/</text:span>linux-3.2.64.tar.sign<text:line-break/>7z x linux-3.2.64.tar.xz<text:line-break/>gpg <text:span text:style-name="highlight_re5">--verify</text:span> linux-3.2.64.tar.sign linux-3.2.64.tar</text:p>
          </table:table-cell>
        </table:table-row>
      </table:table>
      <text:p text:style-name="Text_20_body">On va “patcher” :On test avant</text:p>
      <table:table table:style-name="Table">
        <table:table-column table:style-name="odt_auto_style_table_column_5_1"/>
        <table:table-row>
          <table:table-cell office:value-type="string" table:style-name="tablecell">
            <text:p text:style-name="Preformatted_20_Text"><text:span text:style-name="highlight_kw2">patch</text:span> <text:span text:style-name="highlight_re5">--dry-run</text:span> <text:span text:style-name="highlight_re5">-p1</text:span> <text:span text:style-name="highlight_sy0">&lt;</text:span> ..<text:span text:style-name="highlight_sy0">/</text:span>grsecurity-<text:span text:style-name="highlight_nu0">3.0</text:span>-3.2.64-<text:span text:style-name="highlight_nu0">201411062032</text:span>.patch</text:p>
          </table:table-cell>
        </table:table-row>
      </table:table>
      <text:p text:style-name="Text_20_body">Allons-y</text:p>
      <table:table table:style-name="Table">
        <table:table-column table:style-name="odt_auto_style_table_column_6_1"/>
        <table:table-row>
          <table:table-cell office:value-type="string" table:style-name="tablecell">
            <text:p text:style-name="Preformatted_20_Text"><text:span text:style-name="highlight_kw2">patch</text:span> <text:span text:style-name="highlight_re5">-p1</text:span> <text:span text:style-name="highlight_sy0">&lt;</text:span> ..<text:span text:style-name="highlight_sy0">/</text:span>grsecurity-<text:span text:style-name="highlight_nu0">3.0</text:span>-3.2.64-<text:span text:style-name="highlight_nu0">201411062032</text:span>.patch</text:p>
          </table:table-cell>
        </table:table-row>
      </table:table>
      <text:p text:style-name="Text_20_body">C'est fait. Compilons….Re</text:p>
      <table:table table:style-name="Table">
        <table:table-column table:style-name="odt_auto_style_table_column_7_1"/>
        <table:table-row>
          <table:table-cell office:value-type="string" table:style-name="tablecell">
            <text:p text:style-name="Preformatted_20_Text"><text:span text:style-name="highlight_kw2">ls</text:span> <text:span text:style-name="highlight_re5">-lrt</text:span> <text:span text:style-name="highlight_sy0">/</text:span>boot<text:span text:style-name="highlight_sy0">/</text:span>config-<text:span text:style-name="highlight_nu0">3</text:span>.<text:span text:style-name="highlight_sy0">*</text:span><text:line-break/><text:span text:style-name="highlight_kw2">cp</text:span> <text:span text:style-name="highlight_sy0">/</text:span>boot<text:span text:style-name="highlight_sy0">/</text:span>config-<text:span text:style-name="highlight_nu0">3.16</text:span>-<text:span text:style-name="highlight_nu0">3</text:span>-amd64 .config<text:line-break/><text:span text:style-name="highlight_kw2">make</text:span> oldconfig<text:line-break/><text:span text:style-name="highlight_kw2">make</text:span> menuconfig</text:p>
          </table:table-cell>
        </table:table-row>
      </table:table>
      <text:p text:style-name="Text_20_body">ou</text:p>
      <table:table table:style-name="Table">
        <table:table-column table:style-name="odt_auto_style_table_column_8_1"/>
        <table:table-row>
          <table:table-cell office:value-type="string" table:style-name="tablecell">
            <text:p text:style-name="Preformatted_20_Text"><text:span text:style-name="highlight_kw2">make</text:span> defconfig</text:p>
          </table:table-cell>
        </table:table-row>
      </table:table>
      <text:p text:style-name="Text_20_body">Si vous avez un quadcore pas chargé</text:p>
      <text:p text:style-name="Preformatted_20_Text">$ #getconf _NPROCESSORS_ONLN<text:line-break/>$ nproc<text:line-break/>4</text:p>
      <table:table table:style-name="Table">
        <table:table-column table:style-name="odt_auto_style_table_column_9_1"/>
        <table:table-row>
          <table:table-cell office:value-type="string" table:style-name="tablecell">
            <text:p text:style-name="Preformatted_20_Text"><text:span text:style-name="highlight_kw3">export</text:span> <text:span text:style-name="highlight_re2">CONCURRENCY_LEVEL</text:span>=<text:span text:style-name="highlight_nu0">4</text:span></text:p>
          </table:table-cell>
        </table:table-row>
      </table:table>
      <text:p text:style-name="Text_20_body">C'est l’équivalent du <text:span text:style-name="Source_20_Text">make -j 4</text:span> ou de <text:span text:style-name="Source_20_Text">export MAKEFLAGS=“-j4”</text:span>. Mais pour make-kpkg, la variable MAKEFLAGS ne doit pas être définie.<text:span text:style-name="Source_20_Text">unset MAKEFLAGS</text:span> si besion.</text:p>
      <text:p text:style-name="Text_20_body">Voir <text:a xlink:type="simple" xlink:href="http://askubuntu.com/questions/22276/does-concurrency-level-x-affect-to-all-compilations-made-with-make" text:style-name="Internet_20_link" text:visited-style-name="Visited_20_Internet_20_Link">http://askubuntu.com/questions/22276/does-concurrency-level-x-affect-to-all-compilations-made-with-make</text:a></text:p>
      <text:p text:style-name="Text_20_body">Ou plus simple</text:p>
      <table:table table:style-name="Table">
        <table:table-column table:style-name="odt_auto_style_table_column_10_1"/>
        <table:table-row>
          <table:table-cell office:value-type="string" table:style-name="tablecell">
            <text:p text:style-name="Preformatted_20_Text"><text:span text:style-name="highlight_kw3">export</text:span> <text:span text:style-name="highlight_re2">CONCURRENCY_LEVEL</text:span>=$<text:span text:style-name="highlight_br0">(</text:span>nproc<text:span text:style-name="highlight_br0">)</text:span></text:p>
          </table:table-cell>
        </table:table-row>
      </table:table>
      <text:p text:style-name="Text_20_body">Pour compiler le noyau Linux sous Debian </text:p>
      <text:p text:style-name="Text_20_body">Ca y ai, on compile</text:p>
      <table:table table:style-name="Table">
        <table:table-column table:style-name="odt_auto_style_table_column_11_1"/>
        <table:table-row>
          <table:table-cell office:value-type="string" table:style-name="tablecell">
            <text:p text:style-name="Preformatted_20_Text">fakeroot make-kpkg <text:span text:style-name="highlight_re5">--initrd</text:span> <text:span text:style-name="highlight_re5">--append-to-version</text:span>=<text:span text:style-name="highlight_st0">"gnugrs"</text:span> kernel-image kernel-headers</text:p>
          </table:table-cell>
        </table:table-row>
      </table:table>
      <text:p text:style-name="Text_20_body">On va avoir besoin de changer des droits PAX (inclus avec Grsecurity)Install du pachet attr qui inclue l'outil setfattr (on va en avoir besoin, sinon certain programe de marcherons plus que nous démarrrons avec le nouveau noyeau)</text:p>
      <table:table table:style-name="Table">
        <table:table-column table:style-name="odt_auto_style_table_column_12_1"/>
        <table:table-row>
          <table:table-cell office:value-type="string" table:style-name="tablecell">
            <text:p text:style-name="Preformatted_20_Text"><text:span text:style-name="highlight_kw2">apt-get install</text:span> attr</text:p>
          </table:table-cell>
        </table:table-row>
      </table:table>
      <text:list text:style-name="Numbering_20_1" text:continue-numbering="false">
        <text:list-item>
          <text:p text:style-name="LastListParagraph_Numbering_20_1_Content_First"># Ancienne méthode</text:p>
        </text:list-item>
      </text:list>
      <text:p text:style-name="Text_20_body">Téléchargement du script fourni avec le projet Mempo </text:p>
      <table:table table:style-name="Table">
        <table:table-column table:style-name="odt_auto_style_table_column_13_1"/>
        <table:table-row>
          <table:table-cell office:value-type="string" table:style-name="tablecell">
            <text:p text:style-name="Preformatted_20_Text"><text:span text:style-name="highlight_kw2">wget</text:span> https:<text:span text:style-name="highlight_sy0">//</text:span>raw.githubusercontent.com<text:span text:style-name="highlight_sy0">/</text:span>mempo<text:span text:style-name="highlight_sy0">/</text:span>deterministic-kernel<text:span text:style-name="highlight_sy0">/</text:span>master<text:span text:style-name="highlight_sy0">/</text:span>apps<text:span text:style-name="highlight_sy0">/</text:span>grsec-setpax<text:span text:style-name="highlight_sy0">/</text:span>postinstall<text:span text:style-name="highlight_sy0">/</text:span>fs_attr_grsecurity_standard_debian.sh<text:line-break/><text:span text:style-name="highlight_kw2">chmod</text:span> +x fs_attr_grsecurity_standard_debian.sh<text:line-break/><text:span text:style-name="highlight_kw2">sudo</text:span> .<text:span text:style-name="highlight_sy0">/</text:span>fs_attr_grsecurity_standard_debian.sh</text:p>
          </table:table-cell>
        </table:table-row>
      </table:table>
      <text:p text:style-name="Text_20_body">Personnellement, c'est été oublié à rajouté : </text:p>
      <table:table table:style-name="Table">
        <table:table-column table:style-name="odt_auto_style_table_column_14_1"/>
        <table:table-row>
          <table:table-cell office:value-type="string" table:style-name="tablecell">
            <text:p text:style-name="Preformatted_20_Text">setfattr <text:span text:style-name="highlight_re5">-n</text:span> user.pax.flags <text:span text:style-name="highlight_re5">-v</text:span> <text:span text:style-name="highlight_st0">"rm"</text:span> <text:span text:style-name="highlight_sy0">/</text:span>usr<text:span text:style-name="highlight_sy0">/</text:span>lib<text:span text:style-name="highlight_sy0">/</text:span>icedove<text:span text:style-name="highlight_sy0">/</text:span>icedove<text:line-break/>setfattr <text:span text:style-name="highlight_re5">-n</text:span> user.pax.flags <text:span text:style-name="highlight_re5">-v</text:span> <text:span text:style-name="highlight_st0">"rm"</text:span> <text:span text:style-name="highlight_sy0">/</text:span>usr<text:span text:style-name="highlight_sy0">/</text:span>lib<text:span text:style-name="highlight_sy0">/</text:span>iceweasel<text:span text:style-name="highlight_sy0">/</text:span>iceweasel<text:line-break/>setfattr <text:span text:style-name="highlight_re5">-n</text:span> user.pax.flags <text:span text:style-name="highlight_re5">-v</text:span> <text:span text:style-name="highlight_st0">"m"</text:span><text:s text:c="2"/><text:span text:style-name="highlight_sy0">/</text:span>usr<text:span text:style-name="highlight_sy0">/</text:span>lib<text:span text:style-name="highlight_sy0">/</text:span>iceweasel<text:span text:style-name="highlight_sy0">/</text:span>plugin-container<text:line-break/>setfattr <text:span text:style-name="highlight_re5">-n</text:span> user.pax.flags <text:span text:style-name="highlight_re5">-v</text:span> <text:span text:style-name="highlight_st0">"E"</text:span><text:s text:c="2"/><text:span text:style-name="highlight_sy0">/</text:span>usr<text:span text:style-name="highlight_sy0">/</text:span>bin<text:span text:style-name="highlight_sy0">/</text:span>python3.4<text:line-break/>setfattr <text:span text:style-name="highlight_re5">-n</text:span> user.pax.flags <text:span text:style-name="highlight_re5">-v</text:span> <text:span text:style-name="highlight_st0">"m"</text:span><text:s text:c="2"/><text:span text:style-name="highlight_sy0">/</text:span>usr<text:span text:style-name="highlight_sy0">/</text:span>bin<text:span text:style-name="highlight_sy0">/</text:span>nodejs<text:line-break/>setfattr <text:span text:style-name="highlight_re5">-n</text:span> user.pax.flags <text:span text:style-name="highlight_re5">-v</text:span> <text:span text:style-name="highlight_st0">"m"</text:span><text:s text:c="2"/><text:span text:style-name="highlight_sy0">/</text:span>usr<text:span text:style-name="highlight_sy0">/</text:span>lib<text:span text:style-name="highlight_sy0">/</text:span>jvm<text:span text:style-name="highlight_sy0">/</text:span>java-<text:span text:style-name="highlight_nu0">7</text:span>-openjdk-amd64<text:span text:style-name="highlight_sy0">/</text:span>jre<text:span text:style-name="highlight_sy0">/</text:span>bin<text:span text:style-name="highlight_sy0">/</text:span><text:span text:style-name="highlight_kw2">java</text:span></text:p>
          </table:table-cell>
        </table:table-row>
      </table:table>
      <text:p text:style-name="Text_20_body">Ou avec paxctl</text:p>
      <text:h text:style-name="Heading_20_3" text:outline-level="3"><text:bookmark-start text:name="__RefHeading___configuration_pax_paxctld.conf_3"/><text:bookmark-start text:name="configuration_pax_paxctld.conf"/>Configuration PAX paxctld.conf<text:bookmark-end text:name="__RefHeading___configuration_pax_paxctld.conf_3"/><text:bookmark-end text:name="configuration_pax_paxctld.conf"/></text:h>
      <table:table table:style-name="Table">
        <table:table-column table:style-name="odt_auto_style_table_column_15_1"/>
        <table:table-row>
          <table:table-cell office:value-type="string" table:style-name="tablecell">
            <text:p text:style-name="Preformatted_20_Text">/usr/lib/icedove/icedove<text:tab/><text:tab/><text:tab/><text:tab/>rm<text:line-break/>/usr/lib/iceweasel/iceweasel<text:tab/><text:tab/><text:tab/><text:tab/>rm<text:line-break/>/usr/lib/iceweasel/plugin-container<text:tab/><text:tab/><text:tab/>m<text:line-break/>/usr/lib/jvm/java-<text:span text:style-name="highlight_nu0">7</text:span>-openjdk-amd64/jre/bin/java<text:tab/><text:tab/>m</text:p>
          </table:table-cell>
        </table:table-row>
      </table:table>
      <text:h text:style-name="Heading_20_4" text:outline-level="4"><text:bookmark-start text:name="__RefHeading___nouvelle_methode_4"/><text:bookmark-start text:name="nouvelle_methode"/> Nouvelle méthode<text:bookmark-end text:name="__RefHeading___nouvelle_methode_4"/><text:bookmark-end text:name="nouvelle_methode"/></text:h>
      <table:table table:style-name="Table">
        <table:table-column table:style-name="odt_auto_style_table_column_16_1"/>
        <table:table-row>
          <table:table-cell office:value-type="string" table:style-name="tablecell">
            <text:p text:style-name="Preformatted_20_Text">gpg <text:span text:style-name="highlight_re5">--verify</text:span> paxctld_1.0-<text:span text:style-name="highlight_nu0">2</text:span>_amd64.deb.sig paxctld_1.0-<text:span text:style-name="highlight_nu0">2</text:span>_amd64.deb</text:p>
          </table:table-cell>
        </table:table-row>
      </table:table>
      <text:p text:style-name="Preformatted_20_Text">gpg: Signature faite le jeu. 01 janv. 2015 18:09:39 CET<text:line-break/>gpg:<text:s text:c="16"/>avec la clef RSA 0x44D1C0F82525FE49<text:line-break/>gpg: Bonne signature de « Bradley Spengler (spender) &lt;spender@grsecurity.net&gt; » [inconnu]<text:line-break/>gpg: Attention : cette clef n'est pas certifiée avec une signature de confiance.<text:line-break/>gpg:<text:s text:c="13"/>Rien n'indique que la signature appartient à son propriétaire.<text:line-break/>Empreinte de clef principale : DE94 52CE 46F4 2094 907F<text:s text:c="2"/>108B 44D1 C0F8 2525 FE49</text:p>
      <table:table table:style-name="Table">
        <table:table-column table:style-name="odt_auto_style_table_column_17_1"/>
        <table:table-row>
          <table:table-cell office:value-type="string" table:style-name="tablecell">
            <text:p text:style-name="Preformatted_20_Text"><text:span text:style-name="highlight_kw2">dpkg</text:span> <text:span text:style-name="highlight_re5">-i</text:span> paxctld_1.0-<text:span text:style-name="highlight_nu0">2</text:span>_amd64.deb</text:p>
          </table:table-cell>
        </table:table-row>
      </table:table>
      <text:p text:style-name="Text_20_body">Plus rien à faire. La conf se trouve dans */etc/paxctld.conf* et le daemon <text:span text:style-name="Strong_20_Emphasis">paxctld</text:span> s'occupe de tout.Dans mon cas, la conf par défaut suffit.</text:p>
      <text:p text:style-name="Text_20_body"><text:span text:style-name="Strong_20_Emphasis">Il est important de vérifier (et de superviser) que le service paxctld soit bien démarré, et activé pour démarrer automatiquement.</text:span></text:p>
      <text:p text:style-name="Text_20_body"><text:span text:style-name="Strong_20_Emphasis">En cas de mise à jour faut-il systématiquement redémarrer le service paxctld !?</text:span></text:p>
      <text:h text:style-name="Heading_20_2" text:outline-level="2"><text:bookmark-start text:name="__RefHeading___sysctl_5"/><text:bookmark-start text:name="sysctl"/>sysctl<text:bookmark-end text:name="__RefHeading___sysctl_5"/><text:bookmark-end text:name="sysctl"/></text:h>
      <text:p text:style-name="Text_20_body">Pour voir les propriétés modifiable à chaud</text:p>
      <table:table table:style-name="Table">
        <table:table-column table:style-name="odt_auto_style_table_column_18_1"/>
        <table:table-row>
          <table:table-cell office:value-type="string" table:style-name="tablecell">
            <text:p text:style-name="Preformatted_20_Text">sysctl <text:span text:style-name="highlight_re5">-a</text:span> <text:span text:style-name="highlight_sy0">|</text:span> <text:span text:style-name="highlight_kw2">egrep</text:span> <text:span text:style-name="highlight_st0">"kernel.pax.|kernel.grsecurity."</text:span></text:p>
          </table:table-cell>
        </table:table-row>
      </table:table>
      <text:p text:style-name="Text_20_body">Exemple de fichier de conf (ordi de bureau)</text:p>
      <table:table table:style-name="Table">
        <table:table-column table:style-name="odt_auto_style_table_column_19_1"/>
        <table:table-row>
          <table:table-cell office:value-type="string" table:style-name="tablecell">
            <text:p text:style-name="Preformatted_20_Text">kernel.grsecurity.linking_restrictions <text:span text:style-name="highlight_sy0">=</text:span><text:span text:style-name="highlight_re2"> 1</text:span><text:line-break/>kernel.grsecurity.enforce_symlinksifowner <text:span text:style-name="highlight_sy0">=</text:span><text:span text:style-name="highlight_re2"> 1</text:span><text:line-break/>kernel.grsecurity.deter_bruteforce <text:span text:style-name="highlight_sy0">=</text:span><text:span text:style-name="highlight_re2"> 1</text:span><text:line-break/>kernel.grsecurity.fifo_restrictions <text:span text:style-name="highlight_sy0">=</text:span><text:span text:style-name="highlight_re2"> 1</text:span><text:line-break/>kernel.grsecurity.ptrace_readexec <text:span text:style-name="highlight_sy0">=</text:span><text:span text:style-name="highlight_re2"> 1</text:span><text:line-break/>kernel.grsecurity.consistent_setxid <text:span text:style-name="highlight_sy0">=</text:span><text:span text:style-name="highlight_re2"> 1</text:span><text:line-break/> <text:line-break/>kernel.grsecurity.ip_blackhole <text:span text:style-name="highlight_sy0">=</text:span><text:span text:style-name="highlight_re2"> 1</text:span><text:line-break/>kernel.grsecurity.lastack_retries <text:span text:style-name="highlight_sy0">=</text:span><text:span text:style-name="highlight_re2"> 4</text:span><text:line-break/> <text:line-break/>kernel.grsecurity.chroot_deny_shmat <text:span text:style-name="highlight_sy0">=</text:span><text:span text:style-name="highlight_re2"> 1</text:span><text:line-break/>kernel.grsecurity.chroot_deny_unix <text:span text:style-name="highlight_sy0">=</text:span><text:span text:style-name="highlight_re2"> 1</text:span><text:line-break/>kernel.grsecurity.chroot_deny_mount <text:span text:style-name="highlight_sy0">=</text:span><text:span text:style-name="highlight_re2"> 1</text:span><text:line-break/>kernel.grsecurity.chroot_deny_fchdir <text:span text:style-name="highlight_sy0">=</text:span><text:span text:style-name="highlight_re2"> 1</text:span><text:line-break/>kernel.grsecurity.chroot_deny_chroot <text:span text:style-name="highlight_sy0">=</text:span><text:span text:style-name="highlight_re2"> 1</text:span><text:line-break/>kernel.grsecurity.chroot_deny_pivot <text:span text:style-name="highlight_sy0">=</text:span><text:span text:style-name="highlight_re2"> 1</text:span><text:line-break/>kernel.grsecurity.chroot_enforce_chdir <text:span text:style-name="highlight_sy0">=</text:span><text:span text:style-name="highlight_re2"> 1</text:span><text:line-break/>kernel.grsecurity.chroot_deny_chmod <text:span text:style-name="highlight_sy0">=</text:span><text:span text:style-name="highlight_re2"> 1</text:span><text:line-break/>kernel.grsecurity.chroot_deny_mknod <text:span text:style-name="highlight_sy0">=</text:span><text:span text:style-name="highlight_re2"> 1</text:span><text:line-break/>kernel.grsecurity.chroot_restrict_nice <text:span text:style-name="highlight_sy0">=</text:span><text:span text:style-name="highlight_re2"> 1</text:span><text:line-break/>kernel.grsecurity.chroot_caps <text:span text:style-name="highlight_sy0">=</text:span><text:span text:style-name="highlight_re2"> 1</text:span><text:line-break/>kernel.grsecurity.chroot_deny_sysctl <text:span text:style-name="highlight_sy0">=</text:span><text:span text:style-name="highlight_re2"> 1</text:span><text:line-break/>kernel.grsecurity.chroot_findtask <text:span text:style-name="highlight_sy0">=</text:span><text:span text:style-name="highlight_re2"> 1</text:span><text:line-break/> <text:line-break/># TPE : Trusted Path Execution. <text:line-break/>kernel.grsecurity.tpe <text:span text:style-name="highlight_sy0">=</text:span><text:span text:style-name="highlight_re2"> 1</text:span><text:line-break/># Drastique. Plus d exec dans le home<text:line-break/>kernel.grsecurity.tpe_restrict_all <text:span text:style-name="highlight_sy0">=</text:span><text:span text:style-name="highlight_re2"> 1</text:span><text:line-break/> <text:line-break/>#kernel.grsecurity.socket_all <text:span text:style-name="highlight_sy0">=</text:span><text:span text:style-name="highlight_re2"> 1</text:span><text:line-break/>#kernel.grsecurity.socket_client <text:span text:style-name="highlight_sy0">=</text:span><text:span text:style-name="highlight_re2"> 1</text:span><text:line-break/>#kernel.grsecurity.socket_server <text:span text:style-name="highlight_sy0">=</text:span><text:span text:style-name="highlight_re2"> 1</text:span><text:line-break/>kernel.grsecurity.harden_ptrace <text:span text:style-name="highlight_sy0">=</text:span><text:span text:style-name="highlight_re2"> 1</text:span><text:line-break/> <text:line-break/># For mplayer2 with x11 drivers <text:span text:style-name="highlight_br0">(</text:span>full screen<text:span text:style-name="highlight_br0">)</text:span><text:line-break/># else <text:span text:style-name="highlight_st0">"vo=x11,sdl"</text:span> <text:span text:style-name="highlight_sy0">=</text:span>&gt; <text:span text:style-name="highlight_st0">"vo=xv,directfb"</text:span> in /etc/mplayer2/mplayer.conf<text:line-break/>kernel.grsecurity.harden_ipc <text:span text:style-name="highlight_sy0">=</text:span><text:span text:style-name="highlight_re2"> 0</text:span><text:line-break/> <text:line-break/># Drastique. Rebbot necessaire pour revenir en arriere<text:line-break/># Empeche ecryptfs de fonctionner<text:line-break/>#kernel.grsecurity.romount_protect <text:span text:style-name="highlight_sy0">=</text:span><text:span text:style-name="highlight_re2"> 1</text:span><text:line-break/> <text:line-break/>## Desactiv<text:line-break/>kernel.grsecurity.dmesg <text:span text:style-name="highlight_sy0">=</text:span><text:span text:style-name="highlight_re2"> 0</text:span><text:line-break/>kernel.grsecurity.deny_new_usb <text:span text:style-name="highlight_sy0">=</text:span><text:span text:style-name="highlight_re2"> 0</text:span><text:line-break/> <text:line-break/>## Groupes<text:line-break/>#kernel.grsecurity.socket_all_gid <text:span text:style-name="highlight_sy0">=</text:span><text:span text:style-name="highlight_re2"> 1004</text:span><text:line-break/>#kernel.grsecurity.socket_client_gid <text:span text:style-name="highlight_sy0">=</text:span><text:span text:style-name="highlight_re2"> 1003</text:span><text:line-break/>#kernel.grsecurity.socket_server_gid <text:span text:style-name="highlight_sy0">=</text:span><text:span text:style-name="highlight_re2"> 1002</text:span><text:line-break/>#kernel.grsecurity.audit_gid <text:span text:style-name="highlight_sy0">=</text:span><text:span text:style-name="highlight_re2"> 1007</text:span><text:line-break/>kernel.grsecurity.tpe_gid <text:span text:style-name="highlight_sy0">=</text:span><text:span text:style-name="highlight_re2"> 1005</text:span><text:line-break/>#kernel.grsecurity.symlinkown_gid <text:span text:style-name="highlight_sy0">=</text:span><text:span text:style-name="highlight_re2"> 1006</text:span><text:line-break/> <text:line-break/>## Audit<text:line-break/>#kernel.grsecurity.audit_group <text:span text:style-name="highlight_sy0">=</text:span><text:span text:style-name="highlight_re2"> 1</text:span><text:line-break/> <text:line-break/># Si activé vraiment bavard<text:line-break/>kernel.grsecurity.audit_chdir <text:span text:style-name="highlight_sy0">=</text:span><text:span text:style-name="highlight_re2"> 0</text:span><text:line-break/> <text:line-break/>kernel.grsecurity.audit_mount <text:span text:style-name="highlight_sy0">=</text:span><text:span text:style-name="highlight_re2"> 1</text:span><text:line-break/>kernel.grsecurity.audit_ptrace <text:span text:style-name="highlight_sy0">=</text:span><text:span text:style-name="highlight_re2"> 1</text:span><text:line-break/> <text:line-break/> <text:line-break/>## Logging<text:line-break/>#kernel.grsecurity.exec_logging <text:span text:style-name="highlight_sy0">=</text:span><text:span text:style-name="highlight_re2"> 1</text:span><text:line-break/>#kernel.grsecurity.rwxmap_logging <text:span text:style-name="highlight_sy0">=</text:span><text:span text:style-name="highlight_re2"> 1</text:span><text:line-break/>kernel.grsecurity.signal_logging <text:span text:style-name="highlight_sy0">=</text:span><text:span text:style-name="highlight_re2"> 1</text:span><text:line-break/>kernel.grsecurity.forkfail_logging <text:span text:style-name="highlight_sy0">=</text:span><text:span text:style-name="highlight_re2"> 1</text:span><text:line-break/>kernel.grsecurity.timechange_logging <text:span text:style-name="highlight_sy0">=</text:span><text:span text:style-name="highlight_re2"> 1</text:span><text:line-break/>#kernel.grsecurity.chroot_execlog <text:span text:style-name="highlight_sy0">=</text:span><text:span text:style-name="highlight_re2"> 1</text:span><text:line-break/>#kernel.grsecurity.resource_logging <text:span text:style-name="highlight_sy0">=</text:span><text:span text:style-name="highlight_re2"> 1</text:span><text:line-break/> <text:line-break/># Test<text:line-break/>kernel.grsecurity.disable_priv_io <text:span text:style-name="highlight_sy0">=</text:span><text:span text:style-name="highlight_re2"> 1</text:span><text:line-break/> <text:line-break/>## Dernier parametre<text:line-break/># Drastique. Interdit toutes modifications de ces parametres. Reboot necessaire pour rechanger<text:line-break/>#kernel.grsecurity.grsec_lock <text:span text:style-name="highlight_sy0">=</text:span><text:span text:style-name="highlight_re2"> 1</text:span></text:p>
          </table:table-cell>
        </table:table-row>
      </table:table>
      <text:p text:style-name="Text_20_body">Cette conf sera appliquée au démarrage du PC ou bien :</text:p>
      <table:table table:style-name="Table">
        <table:table-column table:style-name="odt_auto_style_table_column_20_1"/>
        <table:table-row>
          <table:table-cell office:value-type="string" table:style-name="tablecell">
            <text:p text:style-name="Preformatted_20_Text">sysctl <text:span text:style-name="highlight_re5">-p</text:span> <text:span text:style-name="highlight_sy0">/</text:span>etc<text:span text:style-name="highlight_sy0">/</text:span>sysctl.d<text:span text:style-name="highlight_sy0">/</text:span>05-grsecurity.conf</text:p>
          </table:table-cell>
        </table:table-row>
      </table:table>
      <text:p text:style-name="Text_20_body">Exemple de changement de conf à chaudLa pluspart des problèmes sont résolut en abaissant la sécurité de la façon suivantes :</text:p>
      <table:table table:style-name="Table">
        <table:table-column table:style-name="odt_auto_style_table_column_21_1"/>
        <table:table-row>
          <table:table-cell office:value-type="string" table:style-name="tablecell">
            <text:p text:style-name="Preformatted_20_Text">sysctl <text:span text:style-name="highlight_re5">-w</text:span> kernel.pax.softmode=<text:span text:style-name="highlight_nu0">1</text:span><text:line-break/>sysctl <text:span text:style-name="highlight_re5">-w</text:span> kernel.grsecurity.tpe=<text:span text:style-name="highlight_nu0">0</text:span></text:p>
          </table:table-cell>
        </table:table-row>
      </table:table>
      <text:p text:style-name="Text_20_body">Plus de son ?Pour un ordi de bureau : CONFIG_GRKERNSEC_SYSFS_RESTRICT=n</text:p>
      <text:p text:style-name="Text_20_body"><text:a xlink:type="simple" xlink:href="http://arunraghavan.net/2012/10/grsec-and-pulseaudio/" text:style-name="Internet_20_link" text:visited-style-name="Visited_20_Internet_20_Link">http://arunraghavan.net/2012/10/grsec-and-pulseaudio/</text:a></text:p>
      <text:p text:style-name="Text_20_body">Liens : </text:p>
      <text:p text:style-name="Text_20_body"><text:a xlink:type="simple" xlink:href="http://www.chromium.org/chromium-os/chromiumos-design-docs/system-hardening" text:style-name="Internet_20_link" text:visited-style-name="Visited_20_Internet_20_Link">http://www.chromium.org/chromium-os/chromiumos-design-docs/system-hardening</text:a></text:p>
      <text:p text:style-name="Text_20_body"><text:a xlink:type="simple" xlink:href="http://en.wikibooks.org/wiki/Grsecurity/The_RBAC_System" text:style-name="Internet_20_link" text:visited-style-name="Visited_20_Internet_20_Link">http://en.wikibooks.org/wiki/Grsecurity/The_RBAC_System</text:a></text:p>
      <text:p text:style-name="Text_20_body"><text:a xlink:type="simple" xlink:href="http://linux.developpez.com/cours/securedeb/?page=annexe12" text:style-name="Internet_20_link" text:visited-style-name="Visited_20_Internet_20_Link">http://linux.developpez.com/cours/securedeb/?page=annexe12</text:a></text:p>
      <text:p text:style-name="Text_20_body"><text:a xlink:type="simple" xlink:href="http://www.cs.virginia.edu/~jcg8f/GrsecuritySELinuxCaseStudy.pdf" text:style-name="Internet_20_link" text:visited-style-name="Visited_20_Internet_20_Link">http://www.cs.virginia.edu/~jcg8f/GrsecuritySELinuxCaseStudy.pdf</text:a></text:p>
      <text:p text:style-name="Text_20_body"><text:a xlink:type="simple" xlink:href="http://www.cs.virginia.edu/~jcg8f/SELinux%20grsecurity%20paper.pdf" text:style-name="Internet_20_link" text:visited-style-name="Visited_20_Internet_20_Link">http://www.cs.virginia.edu/~jcg8f/SELinux%20grsecurity%20paper.pdf</text:a></text:p>
      <text:p text:style-name="Text_20_body"><text:a xlink:type="simple" xlink:href="http://judepereira.com/blog/playing-with-grsecurity-a-brief-tutorial/" text:style-name="Internet_20_link" text:visited-style-name="Visited_20_Internet_20_Link">http://judepereira.com/blog/playing-with-grsecurity-a-brief-tutorial/</text:a></text:p>
      <text:p text:style-name="Text_20_body"><text:a xlink:type="simple" xlink:href="http://resources.infosecinstitute.com/gentoo-hardening-part-2-introduction-pax-grsecurity/" text:style-name="Internet_20_link" text:visited-style-name="Visited_20_Internet_20_Link">http://resources.infosecinstitute.com/gentoo-hardening-part-2-introduction-pax-grsecurity/</text:a></text:p>
      <text:p text:style-name="Text_20_body"><text:a xlink:type="simple" xlink:href="http://wiki.gentoo.org/wiki/Hardened/PaX_Quickstart" text:style-name="Internet_20_link" text:visited-style-name="Visited_20_Internet_20_Link">http://wiki.gentoo.org/wiki/Hardened/PaX_Quickstart</text:a></text:p>
      <text:p text:style-name="Text_20_body"><text:a xlink:type="simple" xlink:href="http://wiki.gentoo.org/wiki/Hardened/Grsecurity2_Quickstart" text:style-name="Internet_20_link" text:visited-style-name="Visited_20_Internet_20_Link">http://wiki.gentoo.org/wiki/Hardened/Grsecurity2_Quickstart</text:a></text:p>
      <text:p text:style-name="Text_20_body"><text:a xlink:type="simple" xlink:href="https://grsecurity.net/gracldoc.htm" text:style-name="Internet_20_link" text:visited-style-name="Visited_20_Internet_20_Link">https://grsecurity.net/gracldoc.htm</text:a></text:p>
      <text:p text:style-name="Text_20_body"><text:a xlink:type="simple" xlink:href="http://www.youtube.com/watch?v=38Nu7YOt6lQ" text:style-name="Internet_20_link" text:visited-style-name="Visited_20_Internet_20_Link">http://www.youtube.com/watch?v=38Nu7YOt6lQ</text:a></text:p>
      <text:p text:style-name="Text_20_body"><text:a xlink:type="simple" xlink:href="https://github.com/pruby/pmcma" text:style-name="Internet_20_link" text:visited-style-name="Visited_20_Internet_20_Link">https://github.com/pruby/pmcma</text:a></text:p>
      <text:h text:style-name="Heading_20_2" text:outline-level="2"><text:bookmark-start text:name="__RefHeading___pb_6"/><text:bookmark-start text:name="pb"/>Pb<text:bookmark-end text:name="__RefHeading___pb_6"/><text:bookmark-end text:name="pb"/></text:h>
      <text:h text:style-name="Heading_20_3" text:outline-level="3"><text:bookmark-start text:name="__RefHeading___pb_apache_prefork_fork_bruteforce_7"/><text:bookmark-start text:name="pb_apache_prefork_fork_bruteforce"/>Pb Apache prefork fork bruteforce<text:bookmark-end text:name="__RefHeading___pb_apache_prefork_fork_bruteforce_7"/><text:bookmark-end text:name="pb_apache_prefork_fork_bruteforce"/></text:h>
      <text:p text:style-name="Text_20_body">Voir :<text:a xlink:type="simple" xlink:href="https://serverfault.com/questions/460429/clone2-30-sec-delay-in-apache" text:style-name="Internet_20_link" text:visited-style-name="Visited_20_Internet_20_Link">https://serverfault.com/questions/460429/clone2-30-sec-delay-in-apache</text:a></text:p>
      <text:p text:style-name="Text_20_body">Symptôme : 30 seconde pour avoir la réponse HTTP d'un fichier statique :</text:p>
      <table:table table:style-name="Table">
        <table:table-column table:style-name="odt_auto_style_table_column_22_1"/>
        <table:table-row>
          <table:table-cell office:value-type="string" table:style-name="tablecell">
            <text:p text:style-name="Preformatted_20_Text"><text:span text:style-name="highlight_kw1">time</text:span> curl http:<text:span text:style-name="highlight_sy0">//</text:span>localhost<text:span text:style-name="highlight_sy0">/</text:span>robots.txt</text:p>
          </table:table-cell>
        </table:table-row>
      </table:table>
      <text:p text:style-name="Text_20_body">Logs <text:span text:style-name="Source_20_Text">dmesg</text:span> ou <text:span text:style-name="Source_20_Text">/var/log/kern.log</text:span></text:p>
      <text:p text:style-name="Preformatted_20_Text"># dmesg<text:line-break/>bruteforce prevention initiated for the next 30 minutes or until service restarted, stalling each fork 30 seconds.<text:line-break/> Please investigate the crash report for /usr/sbin/apache2[/usr/sbin/apach:49719] uid/euid:33/33 gid/egid:33/33, parent /usr/sbin/apache2[/usr/sbin/apach:52102] uid/euid:0/0 gid/egid:0/0</text:p>
      <text:p text:style-name="Preformatted_20_Text">[Thu Jan 17 11:31:03.452626 2019] [mpm_itk:error] [pid 53254] (12)Cannot allocate memory: fork: Unable to fork new process<text:line-break/>[Thu Jan 17 12:07:55.121999 2019] [mpm_prefork:error] [pid 27073] (12)Cannot allocate memory: AH00159: fork: Unable to fork new process<text:line-break/>[Thu Jan 17 12:07:55.516731 2019] [mpm_itk:error] [pid 60456] child died with signal 11<text:line-break/>[Thu Jan 17 13:57:28.126583 2019] [mpm_itk:error] [pid 13856] (12)Cannot allocate memory: fork: Unable to fork new process<text:line-break/>[Thu Jan 17 14:30:49.613734 2019] [mpm_itk:error] [pid 18798] (12)Cannot allocate memory: fork: Unable to fork new process<text:line-break/>[Thu Jan 17 14:30:49.628835 2019] [mpm_itk:error] [pid 20078] (12)Cannot allocate memory: fork: Unable to fork new process<text:line-break/>[Thu Jan 17 14:30:49.735962 2019] [mpm_itk:error] [pid 20018] (12)Cannot allocate memory: fork: Unable to fork new process<text:line-break/>[Thu Jan 17 14:30:49.748244 2019] [mpm_itk:error] [pid 18798] (12)Cannot allocate memory: fork: Unable to fork new process<text:line-break/>[Thu Jan 17 14:30:49.852928 2019] [mpm_itk:error] [pid 20073] (12)Cannot allocate memory: fork: Unable to fork new process<text:line-break/>[Thu Jan 17 14:30:49.865209 2019] [mpm_itk:error] [pid 20018] (12)Cannot allocate memory: fork: Unable to fork new process<text:line-break/>[Thu Jan 17 14:30:50.006418 2019] [mpm_itk:error] [pid 20078] (12)Cannot allocate memory: fork: Unable to fork new process<text:line-break/>[crit] Memory allocation failed, aborting process.</text:p>
      <text:p text:style-name="Text_20_body">Apache forkant souvent et rapidement grsec prend cela pour une tentative de bruteforce</text:p>
      <text:p text:style-name="Text_20_body">Cela est dû à GRSecurity, à plus précisément à l'option suivante de compilation du Kernel : <text:line-break/>
<text:span text:style-name="Source_20_Text">CONFIG_GRKERNSEC_BRUTE=y</text:span></text:p>
      <text:p text:style-name="Text_20_body">Solution possible : </text:p>
      <text:list text:style-name="List_20_1" text:continue-numbering="false">
        <text:list-item>
          <text:p text:style-name="List_20_1_Content_First"> Passer Apache en mode worker ou lieu de prefork</text:p>
        </text:list-item>
        <text:list-item>
          <text:p text:style-name="List_20_1_Content"> Désactiver grsec</text:p>
        </text:list-item>
        <text:list-item>
          <text:p text:style-name="List_20_1_Content"> Modifier la conf Apache pour qu'il fork moins</text:p>
        </text:list-item>
        <text:list-item>
          <text:p text:style-name="List_20_1_Content_Last"> Maintenance palliative : chien de garde (A tester)</text:p>
        </text:list-item>
      </text:list>
      <table:table table:style-name="Table">
        <table:table-column table:style-name="odt_auto_style_table_column_23_1"/>
        <table:table-row>
          <table:table-cell office:value-type="string" table:style-name="tablecell">
            <text:p text:style-name="Preformatted_20_Text">&lt;<text:span text:style-name="highlight_kw3">IfModule</text:span> mpm_prefork_module&gt;<text:line-break/><text:s text:c="4"/><text:span text:style-name="highlight_co1">#StartServers<text:s text:c="10"/>5</text:span><text:line-break/><text:s text:c="4"/><text:span text:style-name="highlight_kw1">StartServers</text:span><text:s text:c="10"/><text:span text:style-name="highlight_nu0">140</text:span><text:line-break/><text:s text:c="4"/><text:span text:style-name="highlight_co1">#MinSpareServers<text:s text:c="7"/>5</text:span><text:line-break/><text:s text:c="4"/><text:span text:style-name="highlight_kw1">MinSpareServers</text:span><text:s text:c="7"/><text:span text:style-name="highlight_nu0">20</text:span><text:line-break/><text:s text:c="4"/><text:span text:style-name="highlight_co1">#MaxSpareServers<text:s text:c="6"/>10</text:span><text:line-break/><text:s text:c="4"/><text:span text:style-name="highlight_kw1">MaxSpareServers</text:span><text:s text:c="6"/><text:span text:style-name="highlight_nu0">30</text:span><text:line-break/><text:s text:c="4"/><text:span text:style-name="highlight_kw1">MaxClients</text:span><text:s text:c="10"/><text:span text:style-name="highlight_nu0">150</text:span><text:line-break/><text:s text:c="4"/><text:span text:style-name="highlight_kw1">MaxRequestsPerChild</text:span><text:s text:c="3"/><text:span text:style-name="highlight_nu0">0</text:span><text:line-break/>&lt;/<text:span text:style-name="highlight_kw3">IfModule</text:span>&gt;</text:p>
          </table:table-cell>
        </table:table-row>
      </table:table>
      <text:p text:style-name="Text_20_body">Tentative de chien de garde via crontab chaque minute</text:p>
      <table:table table:style-name="Table">
        <table:table-column table:style-name="odt_auto_style_table_column_24_1"/>
        <table:table-row>
          <table:table-cell office:value-type="string" table:style-name="tablecell">
            <text:p text:style-name="Preformatted_20_Text"><text:span text:style-name="highlight_co0">#! /bin/bash</text:span><text:line-break/> <text:line-break/>curl <text:span text:style-name="highlight_re5">--resolve</text:span> www.acme.fr:<text:span text:style-name="highlight_nu0">443</text:span>:127.0.0.1 <text:span text:style-name="highlight_re5">--max-time</text:span> <text:span text:style-name="highlight_nu0">10</text:span> <text:span text:style-name="highlight_re5">--connect-timeout</text:span> <text:span text:style-name="highlight_nu0">10</text:span> http:<text:span text:style-name="highlight_sy0">//</text:span>www.acme.fr<text:span text:style-name="highlight_sy0">/</text:span>robots.txt <text:span text:style-name="highlight_sy0">&gt;/</text:span>dev<text:span text:style-name="highlight_sy0">/</text:span>null <text:span text:style-name="highlight_nu0">2</text:span><text:span text:style-name="highlight_sy0">&gt;&amp;</text:span><text:span text:style-name="highlight_nu0">1</text:span><text:line-break/> <text:line-break/><text:span text:style-name="highlight_kw1">if</text:span> <text:span text:style-name="highlight_br0">[</text:span><text:span text:style-name="highlight_br0">[</text:span> <text:span text:style-name="highlight_re4">$?</text:span> == <text:span text:style-name="highlight_nu0">28</text:span> <text:span text:style-name="highlight_br0">]</text:span><text:span text:style-name="highlight_br0">]</text:span><text:line-break/><text:span text:style-name="highlight_kw1">then</text:span><text:line-break/><text:s text:c="4"/><text:span text:style-name="highlight_kw2">date</text:span> <text:span text:style-name="highlight_sy0">&gt;&gt;</text:span> <text:span text:style-name="highlight_sy0">/</text:span>root<text:span text:style-name="highlight_sy0">/</text:span><text:span text:style-name="highlight_co1">${0}</text:span>.log<text:line-break/><text:s text:c="4"/><text:span text:style-name="highlight_sy0">/</text:span>usr<text:span text:style-name="highlight_sy0">/</text:span>sbin<text:span text:style-name="highlight_sy0">/</text:span><text:span text:style-name="highlight_kw2">apachectl graceful</text:span> <text:span text:style-name="highlight_sy0">&amp;</text:span><text:line-break/><text:span text:style-name="highlight_kw1">fi</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meta:generator>
    <meta:initial-creator>Generated</meta:initial-creator>
    <meta:creation-date>2026-03-22T12::09:42</meta:creation-date>
    <dc:creator>Generated</dc:creator>
    <dc:date>2026-03-22T12::09:42</dc:date>
    <dc:language>en-US</dc:language>
    <meta:editing-cycles>1</meta:editing-cycles>
    <meta:editing-duration>PT0S</meta:editing-duration>
    <dc:title>tech:compilation-kernel-grsecurity</dc:title>
  </office:meta>
</office:document-meta>
</file>