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mpte-de-test"/><text:bookmark-start text:name="__RefHeading___compte_de_test_1"/><text:bookmark-start text:name="compte_de_test"/>Compte de test<text:bookmark-end text:name="__RefHeading___compte_de_test_1"/><text:bookmark-end text:name="compte_de_test"/></text:h>
      <text:p text:style-name="Text_20_body">Exemple :</text:p>
      <text:p text:style-name="Text_20_body">Installation de PlayOnLinux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playonlinux</text:p>
          </table:table-cell>
        </table:table-row>
      </table:table>
      <text:p text:style-name="Text_20_body"><text:span text:style-name="Source_20_Text">playonlinux.s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2">xhost</text:span> local:test<text:line-break/><text:span text:style-name="highlight_kw2">sudo</text:span> <text:span text:style-name="highlight_re5">-u</text:span> <text:span text:style-name="highlight_kw3">test</text:span> <text:span text:style-name="highlight_sy0">/</text:span>home<text:span text:style-name="highlight_sy0">/</text:span>test<text:span text:style-name="highlight_sy0">/</text:span>bin<text:span text:style-name="highlight_sy0">/</text:span>playol.sh</text:p>
          </table:table-cell>
        </table:table-row>
      </table:table>
      <text:p text:style-name="Text_20_body"><text:span text:style-name="Source_20_Text">/home/test/bin/playol.s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3">cd</text:span> <text:span text:style-name="highlight_sy0">/</text:span>home<text:span text:style-name="highlight_sy0">/</text:span>test<text:span text:style-name="highlight_sy0">/</text:span>repo<text:span text:style-name="highlight_sy0">/</text:span>POL-POM-<text:span text:style-name="highlight_nu0">4</text:span><text:line-break/><text:span text:style-name="highlight_kw2">git pull</text:span><text:line-break/> <text:line-break/>.<text:span text:style-name="highlight_sy0">/</text:span>playonlinux</text:p>
          </table:table-cell>
        </table:table-row>
      </table:table>
      <text:p text:style-name="Text_20_body">Configuration du Sudoer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sudo</text:p>
          </table:table-cell>
        </table:table-row>
      </table:table>
      <text:p text:style-name="Preformatted_20_Text">jibe ALL=(test) NOPASSWD: ALL</text:p>
      <text:p text:style-name="Text_20_body">Création de l’icône de lancement</text:p>
      <text:p text:style-name="Text_20_body">CRA.desktop</text:p>
      <text:p text:style-name="Text_20_body"><text:span text:style-name="Source_20_Text">CRA.desktop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Encoding</text:span><text:span text:style-name="highlight_sy0">=</text:span><text:span text:style-name="highlight_re2">UTF-8</text:span><text:line-break/><text:span text:style-name="highlight_re1">Name</text:span><text:span text:style-name="highlight_sy0">=</text:span><text:span text:style-name="highlight_re2">CRA</text:span><text:line-break/><text:span text:style-name="highlight_re1">Comment</text:span><text:span text:style-name="highlight_sy0">=</text:span><text:span text:style-name="highlight_re2">PlayOnLinux</text:span><text:line-break/><text:span text:style-name="highlight_re1">Type</text:span><text:span text:style-name="highlight_sy0">=</text:span><text:span text:style-name="highlight_re2">Application</text:span><text:line-break/>#Exec<text:span text:style-name="highlight_sy0">=</text:span><text:span text:style-name="highlight_re2">sudo -u test -s /bin/bash -- /home/test/repo/POL-POM-4/playonlinux --run </text:span><text:span text:style-name="highlight_st0">"Internet Explorer 7"</text:span> %F<text:line-break/><text:span text:style-name="highlight_re1">Exec</text:span><text:span text:style-name="highlight_sy0">=</text:span><text:span text:style-name="highlight_re2">sudo -u test -s /bin/bash -- /home/test/repo/POL-POM-4/playonlinux --run </text:span><text:span text:style-name="highlight_st0">"Internet Explorer 7"</text:span> https://hq.proservia.fr/webquartz/<text:line-break/><text:span text:style-name="highlight_re1">Icon</text:span><text:span text:style-name="highlight_sy0">=</text:span><text:span text:style-name="highlight_re2">/usr/share/icons/hicolor/48x48/apps/alacarte.png</text:span><text:line-break/>Name<text:span text:style-name="highlight_re0"><text:span text:style-name="highlight_br0">[</text:span>fr_FR<text:span text:style-name="highlight_br0">]</text:span></text:span><text:span text:style-name="highlight_sy0">=</text:span><text:span text:style-name="highlight_re2">CRA</text:span><text:line-break/><text:span text:style-name="highlight_re1">StartupWMClass</text:span><text:span text:style-name="highlight_sy0">=</text:span><text:span text:style-name="highlight_re2">iexplore.exe</text:span><text:line-break/><text:span text:style-name="highlight_re1">Categories</text:span><text:span text:style-name="highlight_sy0">=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44</meta:creation-date>
    <dc:creator>Generated</dc:creator>
    <dc:date>2026-07-21T16::38:44</dc:date>
    <dc:language>en-US</dc:language>
    <meta:editing-cycles>1</meta:editing-cycles>
    <meta:editing-duration>PT0S</meta:editing-duration>
    <dc:title>tech:compte-de-test</dc:title>
  </office:meta>
</office:document-meta>
</file>