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nf_conky_conkyrc"/><text:bookmark-start text:name="__RefHeading___exemple_de_configuration_conky_1"/><text:bookmark-start text:name="exemple_de_configuration_conky"/>Exemple de configuration Conky<text:bookmark-end text:name="__RefHeading___exemple_de_configuration_conky_1"/><text:bookmark-end text:name="exemple_de_configuration_conky"/></text:h>
      <text:p text:style-name="Text_20_body">Exemple de fichier de conf <text:span text:style-name="Strong_20_Emphasis">.conkyrc</text:span></text:p>
      <text:p text:style-name="Text_20_body"><text:span text:style-name="Source_20_Text">~/.conkyrc</text:span></text:p>
      <text:p text:style-name="Preformatted_20_Text">own_window yes<text:line-break/>own_window_transparent yes<text:line-break/>#own_window_type override<text:line-break/>own_window_hints undecorated,below,sticky,skip_taskbar,skip_pager<text:line-break/>double_buffer yes<text:line-break/>use_xft yes<text:line-break/>#xftfont DejaVu Sans:size=10<text:line-break/>xftfont Bitstream Vera Sans:size=10<text:line-break/>draw_outline no<text:line-break/>draw_borders no<text:line-break/>uppercase no<text:line-break/>draw_shades no<text:line-break/>border_width 0<text:line-break/>text_buffer_size 2048<text:line-break/>default_color white<text:line-break/>update_interval 5<text:line-break/><text:line-break/># transparent for KDE4<text:line-break/>own_window yes<text:line-break/>own_window_title conky<text:line-break/>own_window_hints undecorated,below,sticky,skip_taskbar,skip_pager<text:line-break/>own_window_argb_visual yes<text:line-break/>own_window_argb_value 0<text:line-break/>own_window_type normal<text:line-break/><text:line-break/>#alignment tm<text:line-break/>#alignment bottom_right<text:line-break/>alignment tl<text:line-break/>gap_x 10<text:line-break/>gap_y 60<text:line-break/>minimum_size 400 1<text:line-break/>maximum_width 400<text:line-break/><text:line-break/>TEXT<text:line-break/>${color grey}${time %H:%M %d/%m/%Y}<text:s text:c="5"/>$nodename - $sysname $kernel $machine<text:line-break/>#$hr<text:line-break/>${color grey}Uptime:$color $uptime<text:line-break/>${color grey}Frequency (in MHz):$color $freq<text:line-break/>${color grey}RAM Usage:$color $mem/$memmax - $memperc% ${membar 4}<text:line-break/>${color grey}Swap Usage:$color $swap/$swapmax - $swapperc% ${swapbar 4}<text:line-break/>${color grey}CPU Usage:$color $cpu% ${cpubar 4}<text:line-break/>${color grey}Processes:$color $processes<text:s text:c="2"/>${color grey}Running:$color $running_processes<text:line-break/>$hr<text:line-break/>${color grey}File systems /:<text:line-break/>$color${fs_used /}/${fs_size /} ${fs_bar 6 /}<text:line-break/>${color grey}File systems /home:<text:line-break/>$color${fs_used /home}/${fs_size /home} ${fs_bar 6 /home}<text:line-break/>${color grey}File systems /tmp:<text:line-break/>$color${fs_used /tmp}/${fs_size /tmp} ${fs_bar 6 /tmp}<text:line-break/>${color grey}File systems /usr:<text:line-break/>$color${fs_used /usr}/${fs_size /usr} ${fs_bar 6 /usr}<text:line-break/>${color grey}File systems /var:<text:line-break/>$color${fs_used /var}/${fs_size /var} ${fs_bar 6 /var}<text:line-break/>$hr<text:line-break/>${color grey}Networking:<text:line-break/>Up:$color ${upspeed eth0} ${color grey} - Down:$color ${downspeed eth0}<text:line-break/>#$hr<text:line-break/>${color grey}Name<text:s text:c="2"/>PID<text:s text:c="3"/>CPU%<text:s text:c="3"/>MEM%<text:line-break/>${color lightgrey} ${top name 1} ${top pid 1} ${top cpu 1} ${top mem 1}<text:line-break/>${color lightgrey} ${top name 2} ${top pid 2} ${top cpu 2} ${top mem 2}<text:line-break/>${color lightgrey} ${top name 3} ${top pid 3} ${top cpu 3} ${top mem 3}<text:line-break/>${color lightgrey} ${top name 4} ${top pid 4} ${top cpu 4} ${top mem 4}<text:line-break/></text:p>
      <text:p text:style-name="Horizontal_20_Line"/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ext:p text:style-name="Text_20_body">##~/Conkyrc/.conky_current (utilisé avec kde4)</text:p>
      <text:p text:style-name="Preformatted_20_Text">background true<text:line-break/>update_interval 1<text:line-break/><text:line-break/>cpu_avg_samples 2<text:line-break/>net_avg_samples 2<text:line-break/>temperature_unit celsius<text:line-break/><text:line-break/>gap_x 0<text:line-break/>gap_y 20<text:line-break/>total_run_times 0<text:line-break/>#Mémoire<text:line-break/>double_buffer yes #Éviter le clignotement<text:line-break/>no_buffers yes #Soustraire les mémoires tampons de la mémoire utilisée<text:line-break/>text_buffer_size 1024 #Taille du cache pour le texte<text:line-break/><text:line-break/>minimum_size 200<text:line-break/>maximum_width 200<text:line-break/>#own_window_type desktop<text:line-break/>own_window true<text:line-break/><text:line-break/>own_window_transparent true<text:line-break/>own_window_hints below,sticky,skip_taskbar,skip_pager<text:line-break/>border_inner_margin 0<text:line-break/>border_outer_margin 0<text:line-break/>alignment tr<text:line-break/>draw_shades false<text:line-break/>draw_outline false<text:line-break/>draw_borders false<text:line-break/>draw_graph_borders false<text:line-break/>use_xft true<text:line-break/>xftfont Droid Serif:size=8<text:line-break/># Tout le texte en majuscule<text:line-break/>uppercase no<text:line-break/><text:line-break/># Ajoute des espaces après certains objets pour éviter de les faire bouger.<text:line-break/># Fonctionne uniquement avec les polices Fixes<text:line-break/>use_spacer right<text:line-break/><text:line-break/>xftalpha 0.5<text:line-break/>own_window_argb_visual yes<text:line-break/>own_window_argb_value 110<text:line-break/>#default_color ffffff<text:line-break/>color1 white<text:line-break/>color2 black<text:line-break/>color3 red<text:line-break/>TEXT<text:line-break/>#${color2}${hr 135}<text:line-break/>${color2}${font Droid Serif:size=12}${alignc}${time %A}${font Droid Serif:size=22}${alignc}${time %e}${font Droid Serif:size=9}${alignc}${time %b}${font Droid Serif:size=12}${alignc}${time %Y}${font}<text:line-break/>#${color2}${font Droid Serif bold:size=12}${color2}${alignc}${time}<text:line-break/>##CPU<text:line-break/>#used<text:line-break/>${font}<text:line-break/>${alignc}${color2}cpu1<text:line-break/>${color1}${freq 0}Mhz<text:line-break/>${color1}${alignc}${cpu cpu 0}%<text:line-break/>${color1}${alignr}${hwmon temp 1}°C<text:line-break/>#<text:line-break/>${alignc}${color2}cpu2<text:line-break/>${color1}${freq 1}Mhz<text:line-break/>${color1}${alignc}${cpu cpu 1}%<text:line-break/>${color1}${alignr}${hwmon temp 2}°C<text:line-break/>#<text:line-break/>${alignc}${color2}cpu3<text:line-break/>${color1}${freq 2}Mhz<text:line-break/>${color1}${alignc}${cpu cpu 2}%<text:line-break/>${color1}${alignr}${hwmon temp 3}°C<text:line-break/>#<text:line-break/>${alignc}${color2}M/B<text:line-break/>${alignc}${color1}${hddtemp /dev/sda}°C<text:line-break/>#<text:line-break/><text:line-break/>${alignc}${color2}fan<text:line-break/>${color1}${alignc}${hwmon fan 1}RPM<text:line-break/>#<text:line-break/><text:line-break/>${alignc}${color2}downspeed<text:line-break/>${color1}${alignc}${downspeedf}KiB<text:line-break/><text:line-break/>${alignc}${color2}upspeed<text:line-break/>${color1}${alignc}${upspeedf}KiB<text:line-break/>#<text:line-break/><text:line-break/><text:line-break/>#proc<text:line-break/>${color2}${top name 1}${alignr}${color1}${top cpu 1}%<text:line-break/>${color2}${top name 2}${alignr}${color1}${top cpu 2}%<text:line-break/>${color2}${top name 3}${alignr}${color1}${top cpu 3}%<text:line-break/>${color2}${top name 4}${alignr}${color1}${top cpu 4}%<text:line-break/>#${color2}${top name 5}${alignr}${color1}${top cpu 5}%<text:line-break/>#${color2}${top name 6}${alignr}${color1}${top cpu 6}%<text:line-break/>${alignc}${offset 0}${voffset -50}${color green}${cpugauge 40,90}<text:line-break/>${voffset 0}<text:line-break/>${alignc}${color2}processus<text:line-break/>${color1}${alignc}${processes}<text:line-break/>#<text:line-break/><text:line-break/>#RAM<text:line-break/>${color2}${top_mem name 1}${alignr}${color1}${top mem 1}%<text:line-break/>${color2}${top_mem name 2}${alignr}${color1}${top mem 2}%<text:line-break/>${color2}${top_mem name 3}${alignr}${color1}${top mem 3}%<text:line-break/>${color2}${top_mem name 4}${alignr}${color1}${top mem 4}%<text:line-break/>#${color2}${top_mem name 5}${alignr}${color1}${top mem 5}%<text:line-break/>#${color2}${top_mem name 6}${alignr}${color1}${top mem 6}%<text:line-break/>#<text:line-break/>${alignc}${offset 0}${voffset -50}${color green}${memgauge 40,90}<text:line-break/>#<text:line-break/>${voffset 0}<text:line-break/>#/<text:line-break/>${color2}${alignc}/ ${fs_size /}<text:line-break/>${fs_used /}${alignr}${color1}${fs_free /}<text:line-break/>${voffset -12}${alignc}${color green}${fs_bar 5,90 /}<text:line-break/>#<text:line-break/>#/HOME<text:line-break/>${color2}${alignc}home ${fs_size /home}<text:line-break/>${fs_used /home}${alignr}${color1}${fs_free /home}<text:line-break/>${voffset -12}${alignc}${color green}${fs_bar 5,90 /home}<text:line-break/>#<text:line-break/>#/LaCie<text:line-break/>${color2}${alignc}LaCie ${fs_size /media/usb0}<text:line-break/>${fs_used /media/usb0}${alignr}${color1}${fs_free /media/usb0}<text:line-break/>${voffset -12}${alignc}${color green}${fs_bar 5,90 /media/usb0}<text:line-break/>#<text:line-break/>#VIRTUELRAM<text:line-break/>${color2}${alignc}virtuelram ${fs_size /media/virtuelram}<text:line-break/>${fs_used /media/virtuelram}${alignr}${color1}${fs_free /media/virtuelram}<text:line-break/>${voffset -12}${alignc}${color green}${fs_bar 5,90 /media/virtuelram}<text:line-break/>#<text:line-break/><text:line-break/>#SWAP<text:line-break/>#${color2}${alignc}SWAP<text:line-break/>#${alignc}${swapmax}${alignc}${color green}${swapbar 5,90}${alignr}${color1}${swapfree}<text:line-break/>#<text:line-break/><text:line-break/>${uptime}${hr}<text:line-break/>#SYSNAME<text:line-break/>${color3}${execi 86400 lsb_release -si}-${execi 86400 lsb_release -sc}${hr}<text:line-break/>${color3}Kernel ${execi 86400 uname -r}${hr}<text:line-break/><text:line-break/>Installer conky :<text:line-break/>apt-get install conky-std<text:line-break/><text:line-break/>Lancer conky :<text:line-break/>conky -d -c ~/Conkyrc/.conky_current &amp;<text:line-break/><text:line-break/>Stopper conky :<text:line-break/>killall conky<text:line-break/><text:line-break/>Créer des lanceurs : (exemple avec conky-cpu)<text:line-break/>Pour que le gestionnaire de menus les reconnaissent, les créer dans ~/.local/share/applications/<text:line-break/>###conky_cpu.desktop###<text:line-break/>[Desktop Entry]<text:line-break/>Version=1.0<text:line-break/>Type=Application<text:line-break/>Name=conky_cpu<text:line-break/>Comment=<text:line-break/>Icon=xfce-sensors<text:line-break/>Exec=conky -d -c ~/Conkyrc/.conky_current &amp;<text:line-break/>Path=<text:line-break/>Terminal=false<text:line-break/>StartupNotify=false<text:line-break/>GenericName=<text:line-break/>Categories=conky<text:line-break/><text:line-break/><text:line-break/>Changement dans conky à partir de Debian Sid:<text:line-break/>Avant : ${color1}${alignr}${hwmon 1 temp 1}°C Maintenant : ${color1}${alignr}${hwmon temp 1}°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4:16</meta:creation-date>
    <dc:creator>Generated</dc:creator>
    <dc:date>2026-07-21T18::44:16</dc:date>
    <dc:language>en-US</dc:language>
    <meta:editing-cycles>1</meta:editing-cycles>
    <meta:editing-duration>PT0S</meta:editing-duration>
    <dc:title>tech:conf_conky_conkyrc</dc:title>
  </office:meta>
</office:document-meta>
</file>