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contre_dns"/><text:bookmark-start text:name="__RefHeading___contre_dns_1"/><text:bookmark-start text:name="contre_dns"/>Contre DNS<text:bookmark-end text:name="__RefHeading___contre_dns_1"/><text:bookmark-end text:name="contre_dns"/></text:h>
      <text:p text:style-name="Text_20_body">Source : <text:a xlink:type="simple" xlink:href="https://freenet.org/about/faq/#does-freenet-have-decentralized-domain-names-or-dns" text:style-name="Internet_20_link" text:visited-style-name="Visited_20_Internet_20_Link">https://freenet.org/about/faq/#does-freenet-have-decentralized-domain-names-or-dns</text:a></text:p>
      <text:p text:style-name="Text_20_body">Does Freenet have decentralized domain names or DNS?</text:p>
      <text:p text:style-name="Text_20_body">Not currently, and mostly on purpose. Domain names do three different jobs: identification, human-readable naming, and discovery. We think DNS is the wrong fit for all three on a decentralized network.</text:p>
      <text:list text:style-name="List_20_1" text:continue-numbering="false">
        <text:list-item>
          <text:p text:style-name="List_20_1_Content_First"> <text:span text:style-name="Strong_20_Emphasis">Identification</text:span>: Freenet identifies content and applications by contract hashes, which are content-addressed keys. They’re fully decentralized and cryptographically verifiable, but not human-friendly.</text:p>
        </text:list-item>
        <text:list-item>
          <text:p text:style-name="List_20_1_Content"> <text:span text:style-name="Strong_20_Emphasis">Human-readable naming</text:span>: This is the problem captured by <text:a xlink:type="simple" xlink:href="https://en.wikipedia.org/wiki/Zooko%27s_triangle" text:style-name="Internet_20_link" text:visited-style-name="Visited_20_Internet_20_Link">Zooko’s triangle</text:a>: a name can be at most two of human-meaningful, secure, and decentralized. DNS gets memorability by being centralized. Freenet prefers local, personal naming instead: memorable nicknames each user keeps for the identities they care about, like the contacts list on your phone (a “petname” system). Because the names are personal rather than global, there’s no central registry to control and no race to squat every good name.</text:p>
        </text:list-item>
        <text:list-item>
          <text:p text:style-name="List_20_1_Content_Last"> <text:span text:style-name="Strong_20_Emphasis">Discovery</text:span>: “Find the thing I want” is really a search problem, not a naming one, and search and recommendation handle it better than a global namespace can. That’s what we’re designing in <text:a xlink:type="simple" xlink:href="https://github.com/freenet/atlas" text:style-name="Internet_20_link" text:visited-style-name="Visited_20_Internet_20_Link">Atlas</text:a>, a decentralized discovery layer that’s still at the design stage.</text:p>
        </text:list-item>
      </text:list>
      <text:p text:style-name="Text_20_body">So Freenet has no direct equivalent of decentralized domain names, because we don’t think DNS is the right tool for either identification or discovery.</text:p>
      <text:p text:style-name="Text_20_body"><draw:frame draw:style-name="media" draw:name="0" text:anchor-type="as-char" draw:z-index="0" svg:width="" svg:rel-width="100%" svg:height="0cm"><draw:image xlink:href="/opt/var/www/dokuwiki/lib/images/smileys/fixm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8T12::10:27</meta:creation-date>
    <dc:creator>Generated</dc:creator>
    <dc:date>2026-07-28T12::10:27</dc:date>
    <dc:language>en-US</dc:language>
    <meta:editing-cycles>1</meta:editing-cycles>
    <meta:editing-duration>PT0S</meta:editing-duration>
    <dc:title>tech:contre_dns</dc:title>
  </office:meta>
</office:document-meta>
</file>