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ntion_exit_status_code_program_posix_unix_linux_shell"/><text:bookmark-start text:name="__RefHeading___convention_exit_status_code_program_posix_unix_linux_shell_1"/><text:bookmark-start text:name="convention_exit_status_code_program_posix_unix_linux_shell"/>Convention exit status code program posix unix Linux shell<text:bookmark-end text:name="__RefHeading___convention_exit_status_code_program_posix_unix_linux_shell_1"/><text:bookmark-end text:name="convention_exit_status_code_program_posix_unix_linux_she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tldp.org/LDP/abs/html/exitcodes.html" text:style-name="Internet_20_link" text:visited-style-name="Visited_20_Internet_20_Link">https://tldp.org/LDP/abs/html/exitcodes.html</text:a></text:p>
        </text:list-item>
        <text:list-item>
          <text:p text:style-name="List_20_1_Content"> <text:a xlink:type="simple" xlink:href="https://www.gnu.org/software/bash/manual/html_node/Exit-Status.html" text:style-name="Internet_20_link" text:visited-style-name="Visited_20_Internet_20_Link">https://www.gnu.org/software/bash/manual/html_node/Exit-Status.html</text:a></text:p>
        </text:list-item>
        <text:list-item>
          <text:p text:style-name="List_20_1_Content_Last"> <text:a xlink:type="simple" xlink:href="https://docs.pocoproject.org/current/Poco.Util.Application.html#29936" text:style-name="Internet_20_link" text:visited-style-name="Visited_20_Internet_20_Link">https://docs.pocoproject.org/current/Poco.Util.Application.html#29936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platform.openai.com/docs/guides/error-codes/api-errors" text:style-name="Internet_20_link" text:visited-style-name="Visited_20_Internet_20_Link">https://platform.openai.com/docs/guides/error-codes/api-errors</text:a></text:p>
        </text:list-item>
        <text:list-item>
          <text:p text:style-name="List_20_1_Content_Last"> <text:a xlink:type="simple" xlink:href="https://learn.microsoft.com/en-us/windows/win32/debug/system-error-codes--0-499" text:style-name="Internet_20_link" text:visited-style-name="Visited_20_Internet_20_Link">https://learn.microsoft.com/en-us/windows/win32/debug/system-error-codes--0-499</text:a>-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hutil</text:span><text:line-break/> <text:line-break/><text:span text:style-name="highlight_kw3">shutil</text:span>.<text:span text:style-name="highlight_kw3">errno</text:span>.<text:span text:style-name="highlight_me1">ENODATA</text:span></text:p>
          </table:table-cell>
        </table:table-row>
      </table:table>
      <text:p text:style-name="Text_20_body">Exit status :</text:p>
      <text:list text:style-name="List_20_1" text:continue-numbering="false">
        <text:list-item>
          <text:p text:style-name="List_20_1_Content_First"> 0: Success—Indicates that the command or program executed successfully without any errors.</text:p>
        </text:list-item>
        <text:list-item>
          <text:p text:style-name="List_20_1_Content"> 1: General Error—A catch-all exit code for a variety of general errors. Often used when the command or program encounters an error, but no specific exit code is available for the situation.</text:p>
        </text:list-item>
        <text:list-item>
          <text:p text:style-name="List_20_1_Content"> 2: Misuse of shell built-ins—Indicates incorrect usage of shell built-in commands or misuse of shell syntax.</text:p>
        </text:list-item>
        <text:list-item>
          <text:p text:style-name="List_20_1_Content"> 126: Command cannot execute—The command was found, but it could not be executed, possibly due to insufficient permissions or other issues.</text:p>
        </text:list-item>
        <text:list-item>
          <text:p text:style-name="List_20_1_Content"> 127: Command not found—The command was not found in the system's PATH, indicating that either the command does not exist or the PATH variable is incorrectly set.</text:p>
        </text:list-item>
        <text:list-item>
          <text:p text:style-name="List_20_1_Content"> 128: Invalid exit argument—Returned when a script exits with an invalid argument. This usually indicates an error in the script itself.</text:p>
        </text:list-item>
        <text:list-item>
          <text:p text:style-name="List_20_1_Content"> 128 + N: Fatal error signal N—Indicates that the command or program was terminated by a fatal error signal. For example, an exit code of 137 (128 + 9) means that the command was terminated by a SIGKILL signal.</text:p>
        </text:list-item>
        <text:list-item>
          <text:p text:style-name="List_20_1_Content"> 130: Script terminated by Control-C—Indicates that the command or script was terminated by the user using Control-C (SIGINT signal).</text:p>
        </text:list-item>
        <text:list-item>
          <text:p text:style-name="List_20_1_Content_Last"> 255: Exit status out of range—Returned when the exit status is outside the valid range (0 to 254)</text:p>
        </text:list-item>
      </text:list>
      <text:p text:style-name="Text_20_body">errno (moreutils)</text:p>
      <text:p text:style-name="Preformatted_20_Text">$ errno -l<text:line-break/>EPERM 1 Opération non permise<text:line-break/>ENOENT 2 Aucun fichier ou dossier de ce type<text:line-break/>ESRCH 3 Aucun processus de ce type<text:line-break/>EINTR 4 Appel système interrompu<text:line-break/>EIO 5 Erreur d'entrée/sortie<text:line-break/>ENXIO 6 Aucun périphérique ou adresse<text:line-break/>E2BIG 7 Liste d'arguments trop longue<text:line-break/>ENOEXEC 8 Erreur de format pour exec()<text:line-break/>EBADF 9 Mauvais descripteur de fichier<text:line-break/>ECHILD 10 Aucun processus enfant<text:line-break/>EAGAIN 11 Ressource temporairement non disponible<text:line-break/>ENOMEM 12 Ne peut allouer de la mémoire<text:line-break/>EACCES 13 Permission non accordée<text:line-break/>EFAULT 14 Mauvaise adresse<text:line-break/>ENOTBLK 15 Bloc de périphérique requis<text:line-break/>EBUSY 16 Périphérique ou ressource occupé<text:line-break/>EEXIST 17 Le fichier existe<text:line-break/>EXDEV 18 Lien physique inter-périphérique invalide<text:line-break/>ENODEV 19 Aucun périphérique de ce type<text:line-break/>ENOTDIR 20 N'est pas un dossier<text:line-break/>EISDIR 21 est un dossier<text:line-break/>EINVAL 22 Argument invalide<text:line-break/>ENFILE 23 Trop de fichiers ouverts dans le système<text:line-break/>EMFILE 24 Trop de fichiers ouverts<text:line-break/>ENOTTY 25 Ioctl() inapproprié pour un périphérique<text:line-break/>ETXTBSY 26 Fichier texte occupé<text:line-break/>EFBIG 27 Fichier trop gros<text:line-break/>ENOSPC 28 Aucun espace disponible sur le périphérique<text:line-break/>ESPIPE 29 Repérage non permis<text:line-break/>EROFS 30 Système de fichiers accessible en lecture seulement<text:line-break/>EMLINK 31 Trop de liens<text:line-break/>EPIPE 32 Relais brisé (pipe)<text:line-break/>EDOM 33 L'argument numérique est hors du domaine<text:line-break/>ERANGE 34 Le résultat numérique est en dehors de l'intervalle<text:line-break/>EDEADLK 35 Blocage évité des accès aux ressources<text:line-break/>ENAMETOOLONG 36 Nom de fichier trop long<text:line-break/>ENOLCK 37 Aucun verrou disponible<text:line-break/>ENOSYS 38 Fonction non implantée<text:line-break/>ENOTEMPTY 39 Le dossier n'est pas vide<text:line-break/>ELOOP 40 Trop de niveaux de liens symboliques<text:line-break/>EWOULDBLOCK 11 Ressource temporairement non disponible<text:line-break/>ENOMSG 42 Aucun message du type désiré<text:line-break/>EIDRM 43 Identificateur éliminé<text:line-break/>ECHRNG 44 Numéro de canal en dehors des limites<text:line-break/>EL2NSYNC 45 Niveau 2 non synchronisé<text:line-break/>EL3HLT 46 Niveau 3 en halte<text:line-break/>EL3RST 47 Niveau 3 réinitialisé<text:line-break/>ELNRNG 48 Numéro du lien hors intervalle<text:line-break/>EUNATCH 49 Pilote du protocole n'est pas attaché<text:line-break/>ENOCSI 50 Aucune structure CSI disponible<text:line-break/>EL2HLT 51 Niveau 2 en halte<text:line-break/>EBADE 52 Échange invalide<text:line-break/>EBADR 53 Descripteur de requête invalide<text:line-break/>EXFULL 54 L'échangeur est plein<text:line-break/>ENOANO 55 Aucune « anode » disponible<text:line-break/>EBADRQC 56 Code de requête invalide<text:line-break/>EBADSLT 57 Dalot invalide<text:line-break/>EDEADLOCK 35 Blocage évité des accès aux ressources<text:line-break/>EBFONT 59 Mauvais format du fichier de fontes<text:line-break/>ENOSTR 60 Le périphérique n'est pas de type « stream »<text:line-break/>ENODATA 61 Aucune donnée disponible<text:line-break/>ETIME 62 Expiration de la minuterie<text:line-break/>ENOSR 63 Aucune autre ressource de type streams disponible<text:line-break/>ENONET 64 La machine cible n'est pas sur le réseau<text:line-break/>ENOPKG 65 Le paquetage n'est pas installé<text:line-break/>EREMOTE 66 L'objet est télé-accessible<text:line-break/>ENOLINK 67 Le lien a été endommagé<text:line-break/>EADV 68 Erreur d'annonce<text:line-break/>ESRMNT 69 Erreur srmount()<text:line-break/>ECOMM 70 Erreur de communication lors de la transmission<text:line-break/>EPROTO 71 Erreur de protocole<text:line-break/>EMULTIHOP 72 Tentative de connexion par de multiples noeuds de relais<text:line-break/>EDOTDOT 73 Erreur spécifique à « RFS »<text:line-break/>EBADMSG 74 Message invalide<text:line-break/>EOVERFLOW 75 Valeur trop grande pour le type défini de données<text:line-break/>ENOTUNIQ 76 Le nom n'est pas unique sur le réseau<text:line-break/>EBADFD 77 Le descripteur du fichier est dans un mauvais état<text:line-break/>EREMCHG 78 L'adresse de l'hôte cible a été modifiée<text:line-break/>ELIBACC 79 Ne peut accéder à la librairie partagée demandée<text:line-break/>ELIBBAD 80 Accès d'une librairie partagée qui est corrompue<text:line-break/>ELIBSCN 81 La section .lib dans a.out est corrompue<text:line-break/>ELIBMAX 82 Tentative d'édition de liens à partir de trop de librairies partagées<text:line-break/>ELIBEXEC 83 Ne peut exécuter une librairie partagée directement<text:line-break/>EILSEQ 84 Chaîne multi-octets ou étendue de caractères invalide ou incomplète<text:line-break/>ERESTART 85 Appel système interrompu, il aurait dû être relancé<text:line-break/>ESTRPIPE 86 Erreur de relais de type streams<text:line-break/>EUSERS 87 Trop d'usagers<text:line-break/>ENOTSOCK 88 Opération de type socket sur un type non socket<text:line-break/>EDESTADDRREQ 89 Adresse de destination requise<text:line-break/>EMSGSIZE 90 Message trop long<text:line-break/>EPROTOTYPE 91 Mauvais type pour un socket de protocole<text:line-break/>ENOPROTOOPT 92 Protocole non disponible<text:line-break/>EPROTONOSUPPORT 93 Protocole non supporté<text:line-break/>ESOCKTNOSUPPORT 94 Type de socket non supporté<text:line-break/>EOPNOTSUPP 95 Opération non supportée<text:line-break/>EPFNOSUPPORT 96 Famille de protocoles non supportée<text:line-break/>EAFNOSUPPORT 97 Famille d'adresses non supportée par le protocole<text:line-break/>EADDRINUSE 98 Adresse déjà utilisée<text:line-break/>EADDRNOTAVAIL 99 Ne peut attribuer l'adresse demandée<text:line-break/>ENETDOWN 100 Le réseau ne fonctionne pas<text:line-break/>ENETUNREACH 101 Le réseau n'est pas accessible<text:line-break/>ENETRESET 102 Le réseau a rompu la connexion lors de la réinitialisation<text:line-break/>ECONNABORTED 103 Le logiciel a provoqué l'abandon de la connexion<text:line-break/>ECONNRESET 104 Connexion ré-initialisée par le correspondant<text:line-break/>ENOBUFS 105 Aucun espace tampon disponible<text:line-break/>EISCONN 106 Noeud final de transport déjà connecté<text:line-break/>ENOTCONN 107 Noeud final de transport n'est pas connecté<text:line-break/>ESHUTDOWN 108 Ne peut transmettre suite à la fermeture du noeud final de transport<text:line-break/>ETOOMANYREFS 109 Trop de références : ne peut segmenter<text:line-break/>ETIMEDOUT 110 Connexion terminée par expiration du délai d'attente<text:line-break/>ECONNREFUSED 111 Connexion refusée<text:line-break/>EHOSTDOWN 112 L'hôte cible est arrêté ou en panne<text:line-break/>EHOSTUNREACH 113 Aucun chemin d'accès pour atteindre l'hôte cible<text:line-break/>EALREADY 114 Opération déjà en cours<text:line-break/>EINPROGRESS 115 Opération maintenant en cours<text:line-break/>ESTALE 116 Panne d'accès au fichier<text:line-break/>EUCLEAN 117 La structure a besoin d'un nettoyage<text:line-break/>ENOTNAM 118 Aucun fichier de type « XENIX named »<text:line-break/>ENAVAIL 119 Aucun sémaphore XENIX disponible<text:line-break/>EISNAM 120 est un type de fichier nommé (named)<text:line-break/>EREMOTEIO 121 Erreur d'entrée/sortie sur l'hôte cible<text:line-break/>EDQUOT 122 Débordement du quota d'espace disque<text:line-break/>ENOMEDIUM 123 Aucun médium trouvé<text:line-break/>EMEDIUMTYPE 124 Mauvais type de médium<text:line-break/>ECANCELED 125 Opération annulée<text:line-break/>ENOKEY 126 Clé requise non disponible<text:line-break/>EKEYEXPIRED 127 Expiration de la clé<text:line-break/>EKEYREVOKED 128 La clé a été révoquée<text:line-break/>EKEYREJECTED 129 La clé a été rejetée par le service<text:line-break/>EOWNERDEAD 130 Propriétaire mort<text:line-break/>ENOTRECOVERABLE 131 Etat non récupérable<text:line-break/>ERFKILL 132 Opération impossible du fait de RF-kill<text:line-break/>EHWPOISON 133 La page mémoire a une erreur matériel<text:line-break/>ENOTSUP 95 Opération non supportée</text:p>
      <text:p text:style-name="Preformatted_20_Text">$ LANG=C errno -l<text:line-break/>EPERM 1 Operation not permitted<text:line-break/>ENOENT 2 No such file or directory<text:line-break/>ESRCH 3 No such process<text:line-break/>EINTR 4 Interrupted system call<text:line-break/>EIO 5 Input/output error<text:line-break/>ENXIO 6 No such device or address<text:line-break/>E2BIG 7 Argument list too long<text:line-break/>ENOEXEC 8 Exec format error<text:line-break/>EBADF 9 Bad file descriptor<text:line-break/>ECHILD 10 No child processes<text:line-break/>EAGAIN 11 Resource temporarily unavailable<text:line-break/>ENOMEM 12 Cannot allocate memory<text:line-break/>EACCES 13 Permission denied<text:line-break/>EFAULT 14 Bad address<text:line-break/>ENOTBLK 15 Block device required<text:line-break/>EBUSY 16 Device or resource busy<text:line-break/>EEXIST 17 File exists<text:line-break/>EXDEV 18 Invalid cross-device link<text:line-break/>ENODEV 19 No such device<text:line-break/>ENOTDIR 20 Not a directory<text:line-break/>EISDIR 21 Is a directory<text:line-break/>EINVAL 22 Invalid argument<text:line-break/>ENFILE 23 Too many open files in system<text:line-break/>EMFILE 24 Too many open files<text:line-break/>ENOTTY 25 Inappropriate ioctl for device<text:line-break/>ETXTBSY 26 Text file busy<text:line-break/>EFBIG 27 File too large<text:line-break/>ENOSPC 28 No space left on device<text:line-break/>ESPIPE 29 Illegal seek<text:line-break/>EROFS 30 Read-only file system<text:line-break/>EMLINK 31 Too many links<text:line-break/>EPIPE 32 Broken pipe<text:line-break/>EDOM 33 Numerical argument out of domain<text:line-break/>ERANGE 34 Numerical result out of range<text:line-break/>EDEADLK 35 Resource deadlock avoided<text:line-break/>ENAMETOOLONG 36 File name too long<text:line-break/>ENOLCK 37 No locks available<text:line-break/>ENOSYS 38 Function not implemented<text:line-break/>ENOTEMPTY 39 Directory not empty<text:line-break/>ELOOP 40 Too many levels of symbolic links<text:line-break/>EWOULDBLOCK 11 Resource temporarily unavailable<text:line-break/>ENOMSG 42 No message of desired type<text:line-break/>EIDRM 43 Identifier removed<text:line-break/>ECHRNG 44 Channel number out of range<text:line-break/>EL2NSYNC 45 Level 2 not synchronized<text:line-break/>EL3HLT 46 Level 3 halted<text:line-break/>EL3RST 47 Level 3 reset<text:line-break/>ELNRNG 48 Link number out of range<text:line-break/>EUNATCH 49 Protocol driver not attached<text:line-break/>ENOCSI 50 No CSI structure available<text:line-break/>EL2HLT 51 Level 2 halted<text:line-break/>EBADE 52 Invalid exchange<text:line-break/>EBADR 53 Invalid request descriptor<text:line-break/>EXFULL 54 Exchange full<text:line-break/>ENOANO 55 No anode<text:line-break/>EBADRQC 56 Invalid request code<text:line-break/>EBADSLT 57 Invalid slot<text:line-break/>EDEADLOCK 35 Resource deadlock avoided<text:line-break/>EBFONT 59 Bad font file format<text:line-break/>ENOSTR 60 Device not a stream<text:line-break/>ENODATA 61 No data available<text:line-break/>ETIME 62 Timer expired<text:line-break/>ENOSR 63 Out of streams resources<text:line-break/>ENONET 64 Machine is not on the network<text:line-break/>ENOPKG 65 Package not installed<text:line-break/>EREMOTE 66 Object is remote<text:line-break/>ENOLINK 67 Link has been severed<text:line-break/>EADV 68 Advertise error<text:line-break/>ESRMNT 69 Srmount error<text:line-break/>ECOMM 70 Communication error on send<text:line-break/>EPROTO 71 Protocol error<text:line-break/>EMULTIHOP 72 Multihop attempted<text:line-break/>EDOTDOT 73 RFS specific error<text:line-break/>EBADMSG 74 Bad message<text:line-break/>EOVERFLOW 75 Value too large for defined data type<text:line-break/>ENOTUNIQ 76 Name not unique on network<text:line-break/>EBADFD 77 File descriptor in bad state<text:line-break/>EREMCHG 78 Remote address changed<text:line-break/>ELIBACC 79 Can not access a needed shared library<text:line-break/>ELIBBAD 80 Accessing a corrupted shared library<text:line-break/>ELIBSCN 81 .lib section in a.out corrupted<text:line-break/>ELIBMAX 82 Attempting to link in too many shared libraries<text:line-break/>ELIBEXEC 83 Cannot exec a shared library directly<text:line-break/>EILSEQ 84 Invalid or incomplete multibyte or wide character<text:line-break/>ERESTART 85 Interrupted system call should be restarted<text:line-break/>ESTRPIPE 86 Streams pipe error<text:line-break/>EUSERS 87 Too many users<text:line-break/>ENOTSOCK 88 Socket operation on non-socket<text:line-break/>EDESTADDRREQ 89 Destination address required<text:line-break/>EMSGSIZE 90 Message too long<text:line-break/>EPROTOTYPE 91 Protocol wrong type for socket<text:line-break/>ENOPROTOOPT 92 Protocol not available<text:line-break/>EPROTONOSUPPORT 93 Protocol not supported<text:line-break/>ESOCKTNOSUPPORT 94 Socket type not supported<text:line-break/>EOPNOTSUPP 95 Operation not supported<text:line-break/>EPFNOSUPPORT 96 Protocol family not supported<text:line-break/>EAFNOSUPPORT 97 Address family not supported by protocol<text:line-break/>EADDRINUSE 98 Address already in use<text:line-break/>EADDRNOTAVAIL 99 Cannot assign requested address<text:line-break/>ENETDOWN 100 Network is down<text:line-break/>ENETUNREACH 101 Network is unreachable<text:line-break/>ENETRESET 102 Network dropped connection on reset<text:line-break/>ECONNABORTED 103 Software caused connection abort<text:line-break/>ECONNRESET 104 Connection reset by peer<text:line-break/>ENOBUFS 105 No buffer space available<text:line-break/>EISCONN 106 Transport endpoint is already connected<text:line-break/>ENOTCONN 107 Transport endpoint is not connected<text:line-break/>ESHUTDOWN 108 Cannot send after transport endpoint shutdown<text:line-break/>ETOOMANYREFS 109 Too many references: cannot splice<text:line-break/>ETIMEDOUT 110 Connection timed out<text:line-break/>ECONNREFUSED 111 Connection refused<text:line-break/>EHOSTDOWN 112 Host is down<text:line-break/>EHOSTUNREACH 113 No route to host<text:line-break/>EALREADY 114 Operation already in progress<text:line-break/>EINPROGRESS 115 Operation now in progress<text:line-break/>ESTALE 116 Stale file handle<text:line-break/>EUCLEAN 117 Structure needs cleaning<text:line-break/>ENOTNAM 118 Not a XENIX named type file<text:line-break/>ENAVAIL 119 No XENIX semaphores available<text:line-break/>EISNAM 120 Is a named type file<text:line-break/>EREMOTEIO 121 Remote I/O error<text:line-break/>EDQUOT 122 Disk quota exceeded<text:line-break/>ENOMEDIUM 123 No medium found<text:line-break/>EMEDIUMTYPE 124 Wrong medium type<text:line-break/>ECANCELED 125 Operation canceled<text:line-break/>ENOKEY 126 Required key not available<text:line-break/>EKEYEXPIRED 127 Key has expired<text:line-break/>EKEYREVOKED 128 Key has been revoked<text:line-break/>EKEYREJECTED 129 Key was rejected by service<text:line-break/>EOWNERDEAD 130 Owner died<text:line-break/>ENOTRECOVERABLE 131 State not recoverable<text:line-break/>ERFKILL 132 Operation not possible due to RF-kill<text:line-break/>EHWPOISON 133 Memory page has hardware error<text:line-break/>ENOTSUP 95 Operation not supported</text:p>
      <text:h text:style-name="Heading_20_2" text:outline-level="2"><text:bookmark-start text:name="__RefHeading___gpg_crypto_2"/><text:bookmark-start text:name="gpg_crypto"/>GPG / crypto<text:bookmark-end text:name="__RefHeading___gpg_crypto_2"/><text:bookmark-end text:name="gpg_crypt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pg/gnupg/blob/master/doc/DETAILS#general-status-codes" text:style-name="Internet_20_link" text:visited-style-name="Visited_20_Internet_20_Link">https://github.com/gpg/gnupg/blob/master/doc/DETAILS#general-status-codes</text:a></text:p>
        </text:list-item>
        <text:list-item>
          <text:p text:style-name="List_20_1_Content_La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 - GALAXY_IGNORE_INVALID_SIGNATURE_STATUS_CODES</text:p>
        </text:list-item>
      </text:list>
      <text:p text:style-name="Text_20_body">Code d'erreurs</text:p>
      <text:list text:style-name="List_20_1" text:continue-numbering="false">
        <text:list-item>
          <text:p text:style-name="List_20_1_Content_First"> EXPSIG</text:p>
        </text:list-item>
        <text:list-item>
          <text:p text:style-name="List_20_1_Content"> EXPKEYSIG</text:p>
        </text:list-item>
        <text:list-item>
          <text:p text:style-name="List_20_1_Content"> REVKEYSIG</text:p>
        </text:list-item>
        <text:list-item>
          <text:p text:style-name="List_20_1_Content"> BADSIG</text:p>
        </text:list-item>
        <text:list-item>
          <text:p text:style-name="List_20_1_Content"> ERRSIG</text:p>
        </text:list-item>
        <text:list-item>
          <text:p text:style-name="List_20_1_Content"> NO_PUBKEY</text:p>
        </text:list-item>
        <text:list-item>
          <text:p text:style-name="List_20_1_Content"> MISSING_PASSPHRASE</text:p>
        </text:list-item>
        <text:list-item>
          <text:p text:style-name="List_20_1_Content"> BAD_PASSPHRASE</text:p>
        </text:list-item>
        <text:list-item>
          <text:p text:style-name="List_20_1_Content"> NODATA</text:p>
        </text:list-item>
        <text:list-item>
          <text:p text:style-name="List_20_1_Content"> UNEXPECTED</text:p>
        </text:list-item>
        <text:list-item>
          <text:p text:style-name="List_20_1_Content"> ERROR</text:p>
        </text:list-item>
        <text:list-item>
          <text:p text:style-name="List_20_1_Content"> FAILURE</text:p>
        </text:list-item>
        <text:list-item>
          <text:p text:style-name="List_20_1_Content"> BADARMOR</text:p>
        </text:list-item>
        <text:list-item>
          <text:p text:style-name="List_20_1_Content"> KEYEXPIRED</text:p>
        </text:list-item>
        <text:list-item>
          <text:p text:style-name="List_20_1_Content"> KEYREVOKED</text:p>
        </text:list-item>
        <text:list-item>
          <text:p text:style-name="List_20_1_Content_Last"> NO_SECKEY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3:55</meta:creation-date>
    <dc:creator>Generated</dc:creator>
    <dc:date>2026-07-21T16::33:55</dc:date>
    <dc:language>en-US</dc:language>
    <meta:editing-cycles>1</meta:editing-cycles>
    <meta:editing-duration>PT0S</meta:editing-duration>
    <dc:title>tech:convention_exit_status_code_program_posix_unix_linux_shell</dc:title>
  </office:meta>
</office:document-meta>
</file>