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version_format_video"/><text:bookmark-start text:name="__RefHeading___note_conversion_format_video_1"/><text:bookmark-start text:name="note_conversion_format_video"/>Note conversion format vidéo<text:bookmark-end text:name="__RefHeading___note_conversion_format_video_1"/><text:bookmark-end text:name="note_conversion_format_video"/></text:h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p text:style-name="Text_20_body">En ligne de commande :</text:p>
      <text:list text:style-name="List_20_1" text:continue-numbering="false">
        <text:list-item>
          <text:p text:style-name="List_20_1_Content_First"> ffmpeg</text:p>
        </text:list-item>
        <text:list-item>
          <text:p text:style-name="List_20_1_Content"> mencoder</text:p>
        </text:list-item>
        <text:list-item>
          <text:p text:style-name="List_20_1_Content_Last"> MP4Box</text:p>
        </text:list-item>
      </text:list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plop.flv<text:s text:c="2"/>plop.avi</text:p>
          </table:table-cell>
        </table:table-row>
      </table:table>
      <text:h text:style-name="Heading_20_2" text:outline-level="2"><text:bookmark-start text:name="__RefHeading___reparer_des_videos_4"/><text:bookmark-start text:name="reparer_des_videos"/>Réparer des vidéos<text:bookmark-end text:name="__RefHeading___reparer_des_videos_4"/><text:bookmark-end text:name="reparer_des_video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stellarinfo.com/blog/repair-corrupt-videos-using-ffmpeg/" text:style-name="Internet_20_link" text:visited-style-name="Visited_20_Internet_20_Link">https://www.stellarinfo.com/blog/repair-corrupt-videos-using-ffmpeg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emcoder <text:span text:style-name="highlight_re5">-idx</text:span> plop.avi <text:span text:style-name="highlight_re5">-ovc</text:span> copy <text:span text:style-name="highlight_re5">-oac</text:span> copy <text:span text:style-name="highlight_re5">-o</text:span> output.avi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fmpeg</text:span> -err_detect ignore_err <text:span text:style-name="highlight_re5">-i</text:span> video.mkv <text:span text:style-name="highlight_re5">-c</text:span> copy video_fixed.mkv</text:p>
          </table:table-cell>
        </table:table-row>
      </table:table>
      <text:h text:style-name="Heading_20_2" text:outline-level="2"><text:bookmark-start text:name="__RefHeading___concatener_des_videos_5"/><text:bookmark-start text:name="concatener_des_videos"/>Concaténer des vidéos<text:bookmark-end text:name="__RefHeading___concatener_des_videos_5"/><text:bookmark-end text:name="concatener_des_videos"/></text:h>
      <text:h text:style-name="Heading_20_3" text:outline-level="3"><text:bookmark-start text:name="__RefHeading___concatener_des_videos_avec_mkvmerge_6"/><text:bookmark-start text:name="concatener_des_videos_avec_mkvmerge"/>concaténer des vidéos avec mkvmerge<text:bookmark-end text:name="__RefHeading___concatener_des_videos_avec_mkvmerge_6"/><text:bookmark-end text:name="concatener_des_videos_avec_mkvmer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kvmerge <text:span text:style-name="highlight_re5">-o</text:span> question_messe.mp4 question_messe_01.mp4 \+ question_messe_02.mp4 \+ question_messe_03.mp4</text:p>
          </table:table-cell>
        </table:table-row>
      </table:table>
      <text:h text:style-name="Heading_20_3" text:outline-level="3"><text:bookmark-start text:name="__RefHeading___concatener_des_videos_avec_ffmpeg_7"/><text:bookmark-start text:name="concatener_des_videos_avec_ffmpeg"/>concaténer des vidéos avec ffmpeg<text:bookmark-end text:name="__RefHeading___concatener_des_videos_avec_ffmpeg_7"/><text:bookmark-end text:name="concatener_des_videos_avec_ffmpe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trac.ffmpeg.org/wiki/Concatenate" text:style-name="Internet_20_link" text:visited-style-name="Visited_20_Internet_20_Link">https://trac.ffmpeg.org/wiki/Concatenate</text:a></text:p>
        </text:list-item>
        <text:list-item>
          <text:p text:style-name="List_20_1_Content"> <text:a xlink:type="simple" xlink:href="https://stackoverflow.com/questions/7333232/how-to-concatenate-two-mp4-files-using-ffmpeg" text:style-name="Internet_20_link" text:visited-style-name="Visited_20_Internet_20_Link">https://stackoverflow.com/questions/7333232/how-to-concatenate-two-mp4-files-using-ffmpeg</text:a></text:p>
        </text:list-item>
        <text:list-item>
          <text:p text:style-name="List_20_1_Content"> <text:a xlink:type="simple" xlink:href="https://ottverse.com/3-easy-ways-to-concatenate-mp4-files-using-ffmpeg/" text:style-name="Internet_20_link" text:visited-style-name="Visited_20_Internet_20_Link">https://ottverse.com/3-easy-ways-to-concatenate-mp4-files-using-ffmpeg/</text:a></text:p>
        </text:list-item>
        <text:list-item>
          <text:p text:style-name="List_20_1_Content"> <text:a xlink:type="simple" xlink:href="https://superuser.com/questions/521113/join-mp4-files-in-linux" text:style-name="Internet_20_link" text:visited-style-name="Visited_20_Internet_20_Link">https://superuser.com/questions/521113/join-mp4-files-in-linux</text:a></text:p>
        </text:list-item>
        <text:list-item>
          <text:p text:style-name="List_20_1_Content"> <text:a xlink:type="simple" xlink:href="https://unix.stackexchange.com/questions/378444/ffmpeg-merge-two-mp4-files" text:style-name="Internet_20_link" text:visited-style-name="Visited_20_Internet_20_Link">https://unix.stackexchange.com/questions/378444/ffmpeg-merge-two-mp4-files</text:a></text:p>
        </text:list-item>
        <text:list-item>
          <text:p text:style-name="List_20_1_Content"> <text:a xlink:type="simple" xlink:href="https://video.stackexchange.com/questions/24208/lossless-concatenation-of-slightly-different-mp4-files" text:style-name="Internet_20_link" text:visited-style-name="Visited_20_Internet_20_Link">https://video.stackexchange.com/questions/24208/lossless-concatenation-of-slightly-different-mp4-files</text:a></text:p>
        </text:list-item>
        <text:list-item>
          <text:p text:style-name="List_20_1_Content"> <text:a xlink:type="simple" xlink:href="https://trac.ffmpeg.org/wiki/mmcat" text:style-name="Internet_20_link" text:visited-style-name="Visited_20_Internet_20_Link">Script mmcat</text:a></text:p>
        </text:list-item>
        <text:list-item>
          <text:p text:style-name="List_20_1_Content"> <text:a xlink:type="simple" xlink:href="https://askubuntu.com/questions/1111975/ffmpeg-merge-mp4-to-mp4-batch" text:style-name="Internet_20_link" text:visited-style-name="Visited_20_Internet_20_Link">https://askubuntu.com/questions/1111975/ffmpeg-merge-mp4-to-mp4-batch</text:a></text:p>
        </text:list-item>
        <text:list-item>
          <text:p text:style-name="List_20_1_Content_Last"> <text:a xlink:type="simple" xlink:href="https://filme.imyfone.com/video-editing-tips/how-to-merge-or-combine-videos-using-ffmpeg/" text:style-name="Internet_20_link" text:visited-style-name="Visited_20_Internet_20_Link">https://filme.imyfone.com/video-editing-tips/how-to-merge-or-combine-videos-using-ffmpeg/</text:a></text:p>
        </text:list-item>
      </text:list>
      <text:p text:style-name="Text_20_body">Sans reencoder les vidéos. Donc si mêmes format, même codecs, même résolution.</text:p>
      <text:p text:style-name="Text_20_body"><text:span text:style-name="Source_20_Text">list.txt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his is a comment</text:span><text:line-break/><text:span text:style-name="highlight_kw2">file</text:span> <text:span text:style-name="highlight_st_h">'file1.mp4'</text:span><text:line-break/><text:span text:style-name="highlight_kw2">file</text:span> <text:span text:style-name="highlight_st_h">'/path/to/file2.mp4'</text:span><text:line-break/><text:span text:style-name="highlight_kw2">file</text:span> <text:span text:style-name="highlight_st_h">'file3.mp4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*</text:span>.mp4 <text:span text:style-name="highlight_sy0">|</text:span> <text:span text:style-name="highlight_kw2">sed</text:span> <text:span text:style-name="highlight_st_h">'s:\ :\\\ :g'</text:span> <text:span text:style-name="highlight_sy0">|</text:span> <text:span text:style-name="highlight_kw2">sed</text:span> <text:span text:style-name="highlight_st_h">'s/^/file /'</text:span> <text:span text:style-name="highlight_sy0">&gt;</text:span> list.txt<text:line-break/><text:span text:style-name="highlight_kw2">ffmpeg</text:span> <text:span text:style-name="highlight_re5">-f</text:span> concat <text:span text:style-name="highlight_re5">-safe</text:span> <text:span text:style-name="highlight_nu0">0</text:span> <text:span text:style-name="highlight_re5">-i</text:span> list.txt <text:span text:style-name="highlight_re5">-c</text:span> copy output.mp4</text:p>
          </table:table-cell>
        </table:table-row>
      </table:table>
      <text:p text:style-name="Text_20_body">Si pb parce que pas le même format une solution possible est de convertir les vidéos en “MTS” avant de les concatén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<text:span text:style-name="highlight_sy0">*</text:span>.mp4 ; <text:span text:style-name="highlight_kw1">do</text:span> <text:span text:style-name="highlight_kw2">ffmpeg</text:span> <text:span text:style-name="highlight_re5">-i</text:span> <text:span text:style-name="highlight_re1">$fic</text:span> <text:span text:style-name="highlight_re5">-q</text:span> <text:span text:style-name="highlight_nu0">0</text:span> mts<text:span text:style-name="highlight_sy0">/</text:span><text:span text:style-name="highlight_re1">$fic</text:span>.mts ; <text:span text:style-name="highlight_kw1">done</text:span></text:p>
          </table:table-cell>
        </table:table-row>
      </table:table>
      <text:h text:style-name="Heading_20_2" text:outline-level="2"><text:bookmark-start text:name="__RefHeading___compresser_une_video_8"/><text:bookmark-start text:name="compresser_une_video"/>Compresser une vidéo<text:bookmark-end text:name="__RefHeading___compresser_une_video_8"/><text:bookmark-end text:name="compresser_une_vide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VID_20220716_183011.mp4 <text:span text:style-name="highlight_re5">-vcodec</text:span> h264 <text:span text:style-name="highlight_re5">-acodec</text:span> mp3 output.mp4</text:p>
          </table:table-cell>
        </table:table-row>
      </table:table>
      <text:h text:style-name="Heading_20_2" text:outline-level="2"><text:bookmark-start text:name="__RefHeading___normaliser_le_son_d_une_video_9"/><text:bookmark-start text:name="normaliser_le_son_d_une_video"/>Normaliser le son d'une vidéo<text:bookmark-end text:name="__RefHeading___normaliser_le_son_d_une_video_9"/><text:bookmark-end text:name="normaliser_le_son_d_une_vide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ffmpeg-normalize<text:line-break/> <text:line-break/>ffmpeg-normalize input.mp4 <text:span text:style-name="highlight_re5">-o</text:span> output.mp4 -c:a aac -b:a 192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4</meta:creation-date>
    <dc:creator>Generated</dc:creator>
    <dc:date>2026-07-21T18::31:34</dc:date>
    <dc:language>en-US</dc:language>
    <meta:editing-cycles>1</meta:editing-cycles>
    <meta:editing-duration>PT0S</meta:editing-duration>
    <dc:title>tech:conversion_format_video</dc:title>
  </office:meta>
</office:document-meta>
</file>