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corriger_des_liens_symboliques_en_masse"/><text:bookmark-start text:name="__RefHeading___corriger_des_liens_symboliques_en_masse_1"/><text:bookmark-start text:name="corriger_des_liens_symboliques_en_masse"/>Corriger des liens symboliques en masse<text:bookmark-end text:name="__RefHeading___corriger_des_liens_symboliques_en_masse_1"/><text:bookmark-end text:name="corriger_des_liens_symboliques_en_masse"/></text:h>
      <text:p text:style-name="Text_20_body">Source : <text:a xlink:type="simple" xlink:href="http://linuxfr.org/forums/programmation-shell/posts/resolu-corriger-des-liens-symboliques-en-masse" text:style-name="Internet_20_link" text:visited-style-name="Visited_20_Internet_20_Link">http://linuxfr.org/forums/programmation-shell/posts/resolu-corriger-des-liens-symboliques-en-masse</text:a></text:p>
      <text:p text:style-name="Text_20_body">Voir <text:a xlink:type="simple" xlink:href="http://wiki.belaris.fr/doku.php?id=tech:trouver-des-liens-symboliques-en-erreur" text:style-name="Internet_20_link" text:visited-style-name="Visited_20_Internet_20_Link">Trouver des liens symboliques en erreur / Trouver les liens symboliques morts</text:a></text:p>
      <text:p text:style-name="Text_20_body">Exemple 1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find</text:span> . <text:span text:style-name="highlight_re5">-type</text:span> l <text:span text:style-name="highlight_sy0">|</text:span> <text:span text:style-name="highlight_kw1">while</text:span> <text:span text:style-name="highlight_kw3">read</text:span> f; <text:span text:style-name="highlight_kw1">do</text:span> <text:span text:style-name="highlight_kw3">echo</text:span> <text:span text:style-name="highlight_kw2">ln</text:span> <text:span text:style-name="highlight_re5">-sf</text:span> <text:span text:style-name="highlight_st0">"<text:span text:style-name="highlight_es4">$(readlink -m "$f")</text:span>"</text:span> <text:span text:style-name="highlight_st0">"<text:span text:style-name="highlight_es3">${f/avant/apres}</text:span>"</text:span>; <text:span text:style-name="highlight_kw1">done</text:span></text:p>
          </table:table-cell>
        </table:table-row>
      </table:table>
      <text:p text:style-name="Text_20_body">Exemple 2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find</text:span> . <text:span text:style-name="highlight_re5">-type</text:span> l <text:span text:style-name="highlight_sy0">|</text:span> <text:span text:style-name="highlight_kw1">while</text:span> <text:span text:style-name="highlight_kw3">read</text:span> f; <text:span text:style-name="highlight_kw1">do</text:span> <text:span text:style-name="highlight_kw2">ln</text:span> <text:span text:style-name="highlight_re5">-sf</text:span> <text:span text:style-name="highlight_st0">"<text:span text:style-name="highlight_es4">$(readlink -m "$f" | sed 's#/avant/#/apres/#')</text:span>"</text:span> <text:span text:style-name="highlight_st0">"<text:span text:style-name="highlight_es2">$f</text:span>"</text:span>; <text:span text:style-name="highlight_kw1">done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4:53</meta:creation-date>
    <dc:creator>Generated</dc:creator>
    <dc:date>2026-07-21T16::54:53</dc:date>
    <dc:language>en-US</dc:language>
    <meta:editing-cycles>1</meta:editing-cycles>
    <meta:editing-duration>PT0S</meta:editing-duration>
    <dc:title>tech:corriger_des_liens_symboliques_en_masse</dc:title>
  </office:meta>
</office:document-meta>
</file>