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reation_d_un_depot_redhat_rpm_pour_yum"/><text:bookmark-start text:name="__RefHeading___creation_d_un_depot_redhat_rpm_pour_yum_1"/><text:bookmark-start text:name="creation_d_un_depot_redhat_rpm_pour_yum"/>Création d'un dépôt RedHat RPM pour Yum<text:bookmark-end text:name="__RefHeading___creation_d_un_depot_redhat_rpm_pour_yum_1"/><text:bookmark-end text:name="creation_d_un_depot_redhat_rpm_pour_yum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trong_20_Emphasis">createrepo_c</text:span></text:p>
        </text:list-item>
      </text:list>
      <text:p text:style-name="Text_20_body">Voir aussi pour Debian :</text:p>
      <text:list text:style-name="List_20_1" text:continue-numbering="false">
        <text:list-item>
          <text:p text:style-name="LastListParagraph_List_20_1_Content_First"> <text:a xlink:type="simple" xlink:href="http://wiki.belaris.fr/doku.php?id=tech:depot_debian_apt_repository" text:style-name="Internet_20_link" text:visited-style-name="Visited_20_Internet_20_Link">depot_debian_apt_repository</text:a></text:p>
        </text:list-item>
      </text:list>
      <text:h text:style-name="Heading_20_2" text:outline-level="2"><text:bookmark-start text:name="__RefHeading___conf_depots_2"/><text:bookmark-start text:name="conf_depots"/>Conf dépots<text:bookmark-end text:name="__RefHeading___conf_depots_2"/><text:bookmark-end text:name="conf_depo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createrepo repoview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repo<text:line-break/><text:span text:style-name="highlight_co0">#mkdir -p /var/www/repo/SRPMS</text:span><text:line-break/><text:span text:style-name="highlight_kw2">cp</text:span> <text:span text:style-name="highlight_sy0">*</text:span>.rpm <text:span text:style-name="highlight_sy0">/</text:span>var<text:span text:style-name="highlight_sy0">/</text:span>www<text:span text:style-name="highlight_sy0">/</text:span>repo<text:span text:style-name="highlight_sy0">/</text:span><text:line-break/>createrepo <text:span text:style-name="highlight_sy0">/</text:span>var<text:span text:style-name="highlight_sy0">/</text:span>www<text:span text:style-name="highlight_sy0">/</text:span>repo<text:span text:style-name="highlight_sy0">/</text:span>el7<text:line-break/>repoview <text:span text:style-name="highlight_sy0">/</text:span>var<text:span text:style-name="highlight_sy0">/</text:span>www<text:span text:style-name="highlight_sy0">/</text:span>repo<text:span text:style-name="highlight_sy0">/</text:span>el7<text:line-break/><text:span text:style-name="highlight_kw2">chown</text:span> <text:span text:style-name="highlight_re5">-R</text:span> apache:apache <text:span text:style-name="highlight_sy0">/</text:span>var<text:span text:style-name="highlight_sy0">/</text:span>www<text:span text:style-name="highlight_sy0">/</text:span>repo</text:p>
          </table:table-cell>
        </table:table-row>
      </table:table>
      <text:h text:style-name="Heading_20_2" text:outline-level="2"><text:bookmark-start text:name="__RefHeading___conf_apache_3"/><text:bookmark-start text:name="conf_apache"/>Conf Apache<text:bookmark-end text:name="__RefHeading___conf_apache_3"/><text:bookmark-end text:name="conf_apache"/></text:h>
      <text:p text:style-name="Text_20_body"><text:span text:style-name="Source_20_Text">/etc/httpd/conf.d/repo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1</text:span>&gt;<text:line-break/><text:s text:c="8"/><text:span text:style-name="highlight_kw1">DocumentRoot</text:span> /var/www/repo/el7/<text:line-break/> <text:line-break/>&lt;<text:span text:style-name="highlight_kw3">Directory</text:span> /var/www/repo/el7/&gt;<text:line-break/><text:s text:c="8"/><text:span text:style-name="highlight_kw1">Options</text:span> +<text:span text:style-name="highlight_kw2">Indexes</text:span><text:line-break/>&lt;/<text:span text:style-name="highlight_kw3">Directory</text:span>&gt;<text:line-break/> <text:line-break/>&lt;<text:span text:style-name="highlight_kw3">Location</text:span> /&gt;<text:line-break/><text:s text:c="8"/><text:span text:style-name="highlight_kw1">Allow</text:span> from <text:span text:style-name="highlight_kw2">all</text:span><text:line-break/>&lt;/<text:span text:style-name="highlight_kw3">Location</text:span>&gt;<text:line-break/> <text:line-break/>&lt;/<text:span text:style-name="highlight_kw3">VirtualHost</text:span>&gt;</text:p>
          </table:table-cell>
        </table:table-row>
      </table:table>
      <text:p text:style-name="Text_20_body"><text:span text:style-name="Source_20_Text">/etc/httpd/conf/httpd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Listen</text:span> <text:span text:style-name="highlight_nu0">80</text:span><text:line-break/><text:span text:style-name="highlight_kw1">Listen</text:span> <text:span text:style-name="highlight_nu0">8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ache <text:span text:style-name="highlight_re5">-t</text:span> <text:span text:style-name="highlight_sy0">&amp;&amp;</text:span> systemctl reload httpd</text:p>
          </table:table-cell>
        </table:table-row>
      </table:table>
      <text:h text:style-name="Heading_20_2" text:outline-level="2"><text:bookmark-start text:name="__RefHeading___conf_client_4"/><text:bookmark-start text:name="conf_client"/>Conf client<text:bookmark-end text:name="__RefHeading___conf_client_4"/><text:bookmark-end text:name="conf_client"/></text:h>
      <text:p text:style-name="Text_20_body"><text:span text:style-name="Source_20_Text">/etc/yum.repos.d/mon.repo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interne<text:span text:style-name="highlight_br0">]</text:span></text:span><text:line-break/><text:span text:style-name="highlight_re1">name</text:span><text:span text:style-name="highlight_sy0">=</text:span><text:span text:style-name="highlight_re2">Dépôt interne</text:span><text:line-break/><text:span text:style-name="highlight_re1">enabled</text:span><text:span text:style-name="highlight_sy0">=</text:span><text:span text:style-name="highlight_re2">1</text:span><text:line-break/><text:span text:style-name="highlight_re1">gpgcheck</text:span><text:span text:style-name="highlight_sy0">=</text:span><text:span text:style-name="highlight_re2">0</text:span><text:line-break/><text:span text:style-name="highlight_re1">baseurl</text:span><text:span text:style-name="highlight_sy0">=</text:span><text:span text:style-name="highlight_re2">http://localhost:81/</text:span><text:line-break/>#gpgkey<text:span text:style-name="highlight_sy0">=</text:span><text:span text:style-name="highlight_re2">file:///etc/pki/rpm-gpg/RPM-GPG-KEY-redhat-release</text:span></text:p>
          </table:table-cell>
        </table:table-row>
      </table:table>
      <text:p text:style-name="Text_20_body">Pour tester la conf du clie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yum clean</text:span> all<text:line-break/><text:span text:style-name="highlight_kw2">yum li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55</meta:creation-date>
    <dc:creator>Generated</dc:creator>
    <dc:date>2026-07-21T16::54:55</dc:date>
    <dc:language>en-US</dc:language>
    <meta:editing-cycles>1</meta:editing-cycles>
    <meta:editing-duration>PT0S</meta:editing-duration>
    <dc:title>tech:creation_d_un_depot_redhat_rpm_pour_yum</dc:title>
  </office:meta>
</office:document-meta>
</file>