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url_cookies_trac"/><text:bookmark-start text:name="__RefHeading___curl_cookies_trac_1"/><text:bookmark-start text:name="curl_cookies_trac"/>Curl cookies trac<text:bookmark-end text:name="__RefHeading___curl_cookies_trac_1"/><text:bookmark-end text:name="curl_cookies_trac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httpbin.org" text:style-name="Internet_20_link" text:visited-style-name="Visited_20_Internet_20_Link">http://httpbin.org</text:a> <text:span text:style-name="Source_20_Text">docker run -p 80:80 kennethreitz/httpbin</text:span></text:p>
        </text:list-item>
      </text:list>
      <text:p text:style-name="Text_20_body">Enregistrer le cooki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-show-error</text:span> <text:span text:style-name="highlight_re5">--verbose</text:span> <text:span text:style-name="highlight_re5">-c</text:span> cookies.txt https:<text:span text:style-name="highlight_sy0">//</text:span>trac.acme.fr<text:span text:style-name="highlight_sy0">/</text:span><text:span text:style-name="highlight_kw2">login</text:span> <text:span text:style-name="highlight_re5">--anyauth</text:span> <text:span text:style-name="highlight_re5">--user</text:span> USER:PASSW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-show-error</text:span> <text:span text:style-name="highlight_re5">--verbose</text:span> <text:span text:style-name="highlight_re5">-b</text:span> cookies.txt https:<text:span text:style-name="highlight_sy0">//</text:span>trac.acme.fr<text:span text:style-name="highlight_sy0">/</text:span>query <text:span text:style-name="highlight_sy0">|</text:span> html2text <text:span text:style-name="highlight_sy0">|</text:span> <text:span text:style-name="highlight_kw2">grep</text:span> ^<text:span text:style-name="highlight_co0">#</text:span></text:p>
          </table:table-cell>
        </table:table-row>
      </table:table>
      <text:p text:style-name="Text_20_body"><text:span text:style-name="Source_20_Text">cookies.txt</text:span></text:p>
      <text:p text:style-name="Preformatted_20_Text"># Netscape HTTP Cookie File<text:line-break/># http://curl.haxx.se/docs/http-cookies.html<text:line-break/># This file was generated by libcurl! Edit at your own risk.<text:line-break/><text:line-break/>#HttpOnly_trac.acme.fr<text:tab/>FALSE<text:tab/>/<text:tab/>FALSE<text:tab/>0<text:tab/>trac_auth<text:tab/>ab2cf34d1b293f508218fdea4d5d2abe</text:p>
      <text:p text:style-name="Text_20_body">Sur le serveu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ite3 trac<text:span text:style-name="highlight_sy0">/</text:span>projet1<text:span text:style-name="highlight_sy0">/</text:span>db<text:span text:style-name="highlight_sy0">/</text:span>trac.db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.</text:span>header <text:span text:style-name="highlight_kw1">ON</text:span><text:line-break/><text:span text:style-name="highlight_kw1">SELECT</text:span> <text:span text:style-name="highlight_sy0">*</text:span> <text:span text:style-name="highlight_kw1">FROM</text:span> auth_cookie <text:span text:style-name="highlight_kw1">ORDER</text:span> <text:span text:style-name="highlight_kw1">BY</text:span> <text:span text:style-name="highlight_kw1">TIME</text:span> <text:span text:style-name="highlight_kw1">DESC</text:span> <text:span text:style-name="highlight_kw1">LIMIT</text:span> <text:span text:style-name="highlight_nu0">1</text:span>;</text:p>
          </table:table-cell>
        </table:table-row>
      </table:table>
      <text:p text:style-name="Preformatted_20_Text">cookie|name|ipnr|time<text:line-break/>ab2cf34d1b293f508218fdea4d5d2abe|jibe|127.0.0.1|1444221567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auth_cookie <text:span text:style-name="highlight_kw1">WHERE</text:span> cookie<text:span text:style-name="highlight_sy0">=</text:span><text:span text:style-name="highlight_st0">'ab2cf34d1b293f508218fdea4d5d2abe'</text:span>;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k</text:span> <text:span text:style-name="highlight_re5">-b</text:span> cookies.txt https:<text:span text:style-name="highlight_sy0">//</text:span>trac.acme.fr<text:span text:style-name="highlight_sy0">/</text:span>query <text:span text:style-name="highlight_nu0">2</text:span><text:span text:style-name="highlight_sy0">&gt;/</text:span>dev<text:span text:style-name="highlight_sy0">/</text:span>null <text:span text:style-name="highlight_sy0">|</text:span> html2text <text:span text:style-name="highlight_sy0">|</text:span> <text:span text:style-name="highlight_kw2">grep</text:span> <text:span text:style-name="highlight_st_h">'^#'</text:span> <text:span text:style-name="highlight_sy0">|</text:span> <text:span text:style-name="highlight_kw2">awk</text:span> <text:span text:style-name="highlight_st_h">'{print "\t&lt;td&gt;"$1"&lt;/td&gt;\t&lt;td&gt;"$2"&lt;/td&gt;"}'</text:span> <text:span text:style-name="highlight_sy0">|</text:span> <text:span text:style-name="highlight_kw2">sed</text:span> <text:span text:style-name="highlight_re5">-e</text:span> <text:span text:style-name="highlight_st_h">'s/^/&lt;tr&gt;/'</text:span> <text:span text:style-name="highlight_re5">-e</text:span> <text:span text:style-name="highlight_st_h">'s/$/&lt;\/tr&gt;/'</text:span> <text:span text:style-name="highlight_re5">-e</text:span> <text:span text:style-name="highlight_st_h">'1i\&lt;table&gt;'</text:span> <text:span text:style-name="highlight_sy0">|</text:span> <text:span text:style-name="highlight_kw2">sed</text:span> <text:span text:style-name="highlight_re5">-e</text:span> <text:span text:style-name="highlight_st_h">'$a&lt;/table&gt;'</text:span> <text:span text:style-name="highlight_sy0">|</text:span> xmllint <text:span text:style-name="highlight_re5">--format</text:span> - <text:span text:style-name="highlight_sy0">|</text:span> <text:span text:style-name="highlight_kw2">sed</text:span> <text:span text:style-name="highlight_st_h">'1d'</text:span> <text:span text:style-name="highlight_sy0">|</text:span> <text:span text:style-name="highlight_kw2">sed</text:span> <text:span text:style-name="highlight_re5">-e</text:span> <text:span text:style-name="highlight_st_h">'s%#\([0-9][0-9]*\)%&lt;a href="https://trac.acme.fr/ticket/\1"&gt;\1&lt;/a&gt;%'</text:span></text:p>
          </table:table-cell>
        </table:table-row>
      </table:table>
      <text:h text:style-name="Heading_20_2" text:outline-level="2"><text:bookmark-start text:name="__RefHeading___notes_cookies_2"/><text:bookmark-start text:name="notes_cookies"/>Notes cookies<text:bookmark-end text:name="__RefHeading___notes_cookies_2"/><text:bookmark-end text:name="notes_cooki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url <text:span text:style-name="highlight_re5">-I</text:span> <text:span text:style-name="highlight_re5">-c</text:span> cookies.txt http:<text:span text:style-name="highlight_sy0">//</text:span>notre-dame-des-rencontres.com<text:line-break/> <text:line-break/>curl <text:span text:style-name="highlight_re5">-b</text:span> cookies.txt <text:span text:style-name="highlight_st_h">'http://www.notre-dame-des-rencontres.com/testcookie.php?passwd=Passw0rd&amp;user=Pseudo&amp;css='</text:span> <text:span text:style-name="highlight_re5">-H</text:span> <text:span text:style-name="highlight_st_h">'User-Agent: Mozilla/5.0 (X11; Linux x86_64; rv:78.0) Gecko/20100101 Firefox/78.0'</text:span> <text:span text:style-name="highlight_re5">-H</text:span> <text:span text:style-name="highlight_st_h">'Accept: text/html,application/xhtml+xml,application/xml;q=0.9,image/webp,*/*;q=0.8'</text:span> <text:span text:style-name="highlight_re5">-H</text:span> <text:span text:style-name="highlight_st_h">'Accept-Language: fr,fr-FR;q=0.8,en-US;q=0.5,en;q=0.3'</text:span> <text:span text:style-name="highlight_re5">--compressed</text:span> <text:span text:style-name="highlight_re5">-H</text:span> <text:span text:style-name="highlight_st_h">'Referer: http://www.notre-dame-des-rencontres.com/?out=1'</text:span> <text:span text:style-name="highlight_re5">-H</text:span> <text:span text:style-name="highlight_st_h">'DNT: 1'</text:span> <text:span text:style-name="highlight_re5">-H</text:span> <text:span text:style-name="highlight_st_h">'Connection: keep-alive'</text:span> <text:span text:style-name="highlight_re5">-H</text:span> <text:span text:style-name="highlight_st_h">'Upgrade-Insecure-Requests: 1'</text:span> <text:span text:style-name="highlight_re5">-H</text:span> <text:span text:style-name="highlight_st_h">'Sec-GPC: 1'</text:span><text:line-break/> <text:line-break/>curl <text:span text:style-name="highlight_re5">-b</text:span> cookies.txt <text:span text:style-name="highlight_st_h">'http://www.notre-dame-des-rencontres.com/site/securit.php?fgp=1ab3e259a81f5d20d98289aa9ab2764e&amp;cook=1&amp;passwd=Passw0rd&amp;user=Pseudo'</text:span> <text:span text:style-name="highlight_re5">-H</text:span> <text:span text:style-name="highlight_st_h">'User-Agent: Mozilla/5.0 (X11; Linux x86_64; rv:78.0) Gecko/20100101 Firefox/78.0'</text:span> <text:span text:style-name="highlight_re5">-H</text:span> <text:span text:style-name="highlight_st_h">'Accept: text/html,application/xhtml+xml,application/xml;q=0.9,image/webp,*/*;q=0.8'</text:span> <text:span text:style-name="highlight_re5">-H</text:span> <text:span text:style-name="highlight_st_h">'Accept-Language: fr,fr-FR;q=0.8,en-US;q=0.5,en;q=0.3'</text:span> <text:span text:style-name="highlight_re5">--compressed</text:span> <text:span text:style-name="highlight_re5">-H</text:span> <text:span text:style-name="highlight_st_h">'Referer: http://www.notre-dame-des-rencontres.com/?out=1'</text:span> <text:span text:style-name="highlight_re5">-H</text:span> <text:span text:style-name="highlight_st_h">'DNT: 1'</text:span> <text:span text:style-name="highlight_re5">-H</text:span> <text:span text:style-name="highlight_st_h">'Connection: keep-alive'</text:span> <text:span text:style-name="highlight_re5">-H</text:span> <text:span text:style-name="highlight_st_h">'Upgrade-Insecure-Requests: 1'</text:span> <text:span text:style-name="highlight_re5">-H</text:span> <text:span text:style-name="highlight_st_h">'Sec-GPC: 1'</text:span><text:line-break/> <text:line-break/>curl <text:span text:style-name="highlight_re5">-b</text:span> cookies.txt <text:span text:style-name="highlight_st_h">'http://www.notre-dame-des-rencontres.com/site/delogger.php'</text:span> <text:span text:style-name="highlight_re5">-H</text:span> <text:span text:style-name="highlight_st_h">'User-Agent: Mozilla/5.0 (X11; Linux x86_64; rv:78.0) Gecko/20100101 Firefox/78.0'</text:span> <text:span text:style-name="highlight_re5">-H</text:span> <text:span text:style-name="highlight_st_h">'Accept: text/html,application/xhtml+xml,application/xml;q=0.9,image/webp,*/*;q=0.8'</text:span> <text:span text:style-name="highlight_re5">-H</text:span> <text:span text:style-name="highlight_st_h">'Accept-Language: fr,fr-FR;q=0.8,en-US;q=0.5,en;q=0.3'</text:span> <text:span text:style-name="highlight_re5">--compressed</text:span> <text:span text:style-name="highlight_re5">-H</text:span> <text:span text:style-name="highlight_st_h">'DNT: 1'</text:span> <text:span text:style-name="highlight_re5">-H</text:span> <text:span text:style-name="highlight_st_h">'Connection: keep-alive'</text:span> <text:span text:style-name="highlight_re5">-H</text:span> <text:span text:style-name="highlight_st_h">'Referer: http://www.notre-dame-des-rencontres.com/?fgp=c3584c3ecbfccd0cc2b2d92a392d3b16'</text:span> <text:span text:style-name="highlight_re5">-H</text:span> <text:span text:style-name="highlight_st_h">'Upgrade-Insecure-Requests: 1'</text:span> <text:span text:style-name="highlight_re5">-H</text:span> <text:span text:style-name="highlight_st_h">'Sec-GPC: 1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08</meta:creation-date>
    <dc:creator>Generated</dc:creator>
    <dc:date>2026-07-21T18::35:08</dc:date>
    <dc:language>en-US</dc:language>
    <meta:editing-cycles>1</meta:editing-cycles>
    <meta:editing-duration>PT0S</meta:editing-duration>
    <dc:title>tech:curl_cookies_trac</dc:title>
  </office:meta>
</office:document-meta>
</file>