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ata_-_notes_generales_sur_les_donnees"/><text:bookmark-start text:name="__RefHeading___data_-_notes_generales_sur_les_donnees_1"/><text:bookmark-start text:name="data_-_notes_generales_sur_les_donnees"/>Data - notes générales sur les données<text:bookmark-end text:name="__RefHeading___data_-_notes_generales_sur_les_donnees_1"/><text:bookmark-end text:name="data_-_notes_generales_sur_les_donnees"/></text:h>
      <text:p text:style-name="Text_20_body">Liste SQL DBMS :</text:p>
      <text:list text:style-name="List_20_1" text:continue-numbering="false">
        <text:list-item>
          <text:p text:style-name="List_20_1_Content_First"> <text:a xlink:type="simple" xlink:href="https://en.m.wikipedia.org/wiki/Lists_of_database_management_systems" text:style-name="Internet_20_link" text:visited-style-name="Visited_20_Internet_20_Link">https://en.m.wikipedia.org/wiki/Lists_of_database_management_systems</text:a></text:p>
        </text:list-item>
        <text:list-item>
          <text:p text:style-name="List_20_1_Content_Last"> <text:a xlink:type="simple" xlink:href="https://docs.sqlalchemy.org/en/20/dialects/" text:style-name="Internet_20_link" text:visited-style-name="Visited_20_Internet_20_Link">https://docs.sqlalchemy.org/en/20/dialects/</text:a></text:p>
        </text:list-item>
      </text:list>
      <text:p text:style-name="Text_20_body">Voir :</text:p>
      <text:list text:style-name="List_20_1" text:continue-numbering="false">
        <text:list-item>
          <text:p text:style-name="List_20_1_Content_First"> <text:a xlink:type="simple" xlink:href="https://fr.wikipedia.org/wiki/CRUD" text:style-name="Internet_20_link" text:visited-style-name="Visited_20_Internet_20_Link">https://fr.wikipedia.org/wiki/CRUD</text:a></text:p>
        </text:list-item>
        <text:list-item>
          <text:p text:style-name="List_20_1_Content"> <text:a xlink:type="simple" xlink:href="https://docs.ansible.com/ansible/2.9/modules/list_of_database_modules.html" text:style-name="Internet_20_link" text:visited-style-name="Visited_20_Internet_20_Link">https://docs.ansible.com/ansible/2.9/modules/list_of_database_modules.html</text:a></text:p>
        </text:list-item>
        <text:list-item>
          <text:p text:style-name="List_20_1_Content_Last"> <text:a xlink:type="simple" xlink:href="https://pepi2g.wiki.inrae.fr/doku.php?id=infrastructures_big_data" text:style-name="Internet_20_link" text:visited-style-name="Visited_20_Internet_20_Link">https://pepi2g.wiki.inrae.fr/doku.php?id=infrastructures_big_data</text:a></text:p>
        </text:list-item>
      </text:list>
      <text:h text:style-name="Heading_20_2" text:outline-level="2"><text:bookmark-start text:name="__RefHeading___sql_securite_2"/><text:bookmark-start text:name="sql_securite"/>SQL Sécurité<text:bookmark-end text:name="__RefHeading___sql_securite_2"/><text:bookmark-end text:name="sql_securite"/></text:h>
      <text:p text:style-name="Text_20_body">Voir :</text:p>
      <text:list text:style-name="List_20_1" text:continue-numbering="false">
        <text:list-item>
          <text:p text:style-name="LastListParagraph_List_20_1_Content_First"> SQLmap</text:p>
        </text:list-item>
      </text:list>
      <text:h text:style-name="Heading_20_2" text:outline-level="2"><text:bookmark-start text:name="__RefHeading___differents_paradigmesmodeles_3"/><text:bookmark-start text:name="differents_paradigmesmodeles"/>Différents paradigmes : modèles<text:bookmark-end text:name="__RefHeading___differents_paradigmesmodeles_3"/><text:bookmark-end text:name="differents_paradigmesmodeles"/></text:h>
      <text:p text:style-name="Text_20_body"><text:a xlink:type="simple" xlink:href="https://fr.wikipedia.org/wiki/Mod%C3%A8le_de_donn%C3%A9es" text:style-name="Internet_20_link" text:visited-style-name="Visited_20_Internet_20_Link">Modèle de données</text:a></text:p>
      <text:p text:style-name="Text_20_body">Données structurées, semi structurées, non structurées</text:p>
      <text:list text:style-name="List_20_1" text:continue-numbering="false">
        <text:list-item>
          <text:p text:style-name="List_20_1_Content_First"> <text:a xlink:type="simple" xlink:href="https://en.wikipedia.org/wiki/Semi-structured_data" text:style-name="Internet_20_link" text:visited-style-name="Visited_20_Internet_20_Link">https://en.wikipedia.org/wiki/Semi-structured_data</text:a></text:p>
        </text:list-item>
        <text:list-item>
          <text:p text:style-name="List_20_1_Content_Last"> <text:a xlink:type="simple" xlink:href="https://en.wikipedia.org/wiki/Semi-structured_model" text:style-name="Internet_20_link" text:visited-style-name="Visited_20_Internet_20_Link">https://en.wikipedia.org/wiki/Semi-structured_model</text:a></text:p>
        </text:list-item>
      </text:list>
      <text:p text:style-name="Text_20_body">Non structuré</text:p>
      <text:list text:style-name="List_20_1" text:continue-numbering="false">
        <text:list-item>
          <text:p text:style-name="List_20_1_Content_First"> <text:a xlink:type="simple" xlink:href="https://www.ibm.com/fr-fr/think/topics/milvus" text:style-name="Internet_20_link" text:visited-style-name="Visited_20_Internet_20_Link">https://www.ibm.com/fr-fr/think/topics/milvus</text:a></text:p>
        </text:list-item>
        <text:list-item>
          <text:p text:style-name="List_20_1_Content_Last"> <text:a xlink:type="simple" xlink:href="https://www.ibm.com/fr-fr/think/topics/vector-search" text:style-name="Internet_20_link" text:visited-style-name="Visited_20_Internet_20_Link">https://www.ibm.com/fr-fr/think/topics/vector-search</text:a></text:p>
        </text:list-item>
      </text:list>
      <text:p text:style-name="Text_20_body">Database management system provides mechanism for storage and retrieval of data. There are three main types of database management systems namely RDBMS (Relational Database management Systems), OLAP (Online Analytical Processing Systems) and NoSQL.</text:p>
      <text:p text:style-name="Text_20_body"><text:a xlink:type="simple" xlink:href="https://en.m.wikipedia.org/wiki/Lists_of_database_management_systems" text:style-name="Internet_20_link" text:visited-style-name="Visited_20_Internet_20_Link">https://en.m.wikipedia.org/wiki/Lists_of_database_management_systems</text:a></text:p>
      <text:p text:style-name="Text_20_body"><text:a xlink:type="simple" xlink:href="https://en.m.wikipedia.org/wiki/List_of_databases_using_MVCC" text:style-name="Internet_20_link" text:visited-style-name="Visited_20_Internet_20_Link">https://en.m.wikipedia.org/wiki/List_of_databases_using_MVCC</text:a></text:p>
      <text:p text:style-name="Text_20_body"><text:a xlink:type="simple" xlink:href="https://github.com/gostor/awesome-go-storage#database" text:style-name="Internet_20_link" text:visited-style-name="Visited_20_Internet_20_Link">https://github.com/gostor/awesome-go-storage#database</text:a></text:p>
      <text:p text:style-name="Text_20_body">Clef valeur : Valkey (Redis), etcd, BoltDB / bbolt (embedded key/value database), TiKV (cncf.io) Voir : <text:a xlink:type="simple" xlink:href="https://juicefs.com/docs/community/databases_for_metadata/" text:style-name="Internet_20_link" text:visited-style-name="Visited_20_Internet_20_Link">https://juicefs.com/docs/community/databases_for_metadata/</text:a></text:p>
      <text:p text:style-name="Text_20_body">Distributed vector database : Milvus <text:a xlink:type="simple" xlink:href="https://en.wikipedia.org/wiki/Milvus_" text:style-name="Internet_20_link" text:visited-style-name="Visited_20_Internet_20_Link">https://en.wikipedia.org/wiki/Milvus_</text:a>(vector_database) Vector DB : ChromaDB, Milvus, PGVector</text:p>
      <text:p text:style-name="Text_20_body">Db orientées documents : CoucheDB, MongoDB, TinyDB</text:p>
      <text:p text:style-name="Text_20_body">base de données orientée graphe : Neo4j, OrientDB, TinkerPop (OLAP &amp; OLTP)</text:p>
      <text:p text:style-name="Text_20_body">Fichiers plats : CSV, JSON, YAML, XML, HDF5</text:p>
      <text:p text:style-name="Text_20_body">column-oriented database : ClickHouse, hbase (HDFS)</text:p>
      <text:p text:style-name="Text_20_body">Semi-structured data : XML; HTML, JSON, YAML</text:p>
      <text:p text:style-name="Text_20_body">Autres : LMDB Lightning Memory-Mapped Database : Base de données en mémoire et NoSQL</text:p>
      <text:p text:style-name="Text_20_body">indépendamment de cela il existe des bases de données optimisées pour de la lecture : LDAP, etcd…</text:p>
      <text:p text:style-name="Text_20_body">RDF / <text:a xlink:type="simple" xlink:href="https://fr.wikipedia.org/wiki/Triplestore" text:style-name="Internet_20_link" text:visited-style-name="Visited_20_Internet_20_Link">Triplestore</text:a></text:p>
      <text:p text:style-name="Text_20_body">Prometheus</text:p>
      <text:p text:style-name="Text_20_body">Scalable horizontalement</text:p>
      <text:list text:style-name="List_20_1" text:continue-numbering="false">
        <text:list-item>
          <text:p text:style-name="LastListParagraph_List_20_1_Content_First"> Vitess (Scalable. Reliable. MySQL-compatible. Cloud-native) (Voir <text:a xlink:type="simple" xlink:href="http://cncf.io" text:style-name="Internet_20_link" text:visited-style-name="Visited_20_Internet_20_Link">http://cncf.io</text:a>)</text:p>
        </text:list-item>
      </text:list>
      <text:h text:style-name="Heading_20_3" text:outline-level="3"><text:bookmark-start text:name="__RefHeading___multi_modele_4"/><text:bookmark-start text:name="multi_modele"/>Multi modèle<text:bookmark-end text:name="__RefHeading___multi_modele_4"/><text:bookmark-end text:name="multi_modele"/></text:h>
      <text:p text:style-name="Text_20_body"><text:a xlink:type="simple" xlink:href="https://en.m.wikipedia.org/wiki/OrientDB" text:style-name="Internet_20_link" text:visited-style-name="Visited_20_Internet_20_Link">https://en.m.wikipedia.org/wiki/OrientDB</text:a></text:p>
      <text:h text:style-name="Heading_20_3" text:outline-level="3"><text:bookmark-start text:name="__RefHeading___donnees_semi_structurees_5"/><text:bookmark-start text:name="donnees_semi_structurees"/>Données semi structurées<text:bookmark-end text:name="__RefHeading___donnees_semi_structurees_5"/><text:bookmark-end text:name="donnees_semi_structurees"/></text:h>
      <text:p text:style-name="Text_20_body"><text:a xlink:type="simple" xlink:href="https://www.dokuwiki.org/plugin:strata" text:style-name="Internet_20_link" text:visited-style-name="Visited_20_Internet_20_Link">https://www.dokuwiki.org/plugin:strata</text:a> Voir :</text:p>
      <text:list text:style-name="List_20_1" text:continue-numbering="false">
        <text:list-item>
          <text:p text:style-name="List_20_1_Content_First"> <text:a xlink:type="simple" xlink:href="https://www.prologism.fr/wp-content/uploads/2020/08/PROLOGISM_BigData-GestionDonneesSemi-Structurees-SQL.pdf" text:style-name="Internet_20_link" text:visited-style-name="Visited_20_Internet_20_Link">https://www.prologism.fr/wp-content/uploads/2020/08/PROLOGISM_BigData-GestionDonneesSemi-Structurees-SQL.pdf</text:a></text:p>
        </text:list-item>
        <text:list-item>
          <text:p text:style-name="List_20_1_Content"> <text:a xlink:type="simple" xlink:href="https://docs.snowflake.com/en/user-guide/semistructured-intro.html" text:style-name="Internet_20_link" text:visited-style-name="Visited_20_Internet_20_Link">https://docs.snowflake.com/en/user-guide/semistructured-intro.html</text:a></text:p>
        </text:list-item>
        <text:list-item>
          <text:p text:style-name="List_20_1_Content_Last"> <text:a xlink:type="simple" xlink:href="https://docs.snowflake.com/en/user-guide/semistructured-concepts.html" text:style-name="Internet_20_link" text:visited-style-name="Visited_20_Internet_20_Link">https://docs.snowflake.com/en/user-guide/semistructured-concepts.html</text:a></text:p>
        </text:list-item>
      </text:list>
      <text:p text:style-name="Text_20_body">Serveurs :</text:p>
      <text:list text:style-name="List_20_1" text:continue-numbering="false">
        <text:list-item>
          <text:p text:style-name="List_20_1_Content_First"> <text:a xlink:type="simple" xlink:href="https://en.m.wikipedia.org/wiki/XML_database" text:style-name="Internet_20_link" text:visited-style-name="Visited_20_Internet_20_Link">https://en.m.wikipedia.org/wiki/XML_database</text:a></text:p>
        </text:list-item>
        <text:list-item>
          <text:p text:style-name="List_20_1_Content"> <text:a xlink:type="simple" xlink:href="https://en.m.wikipedia.org/wiki/BaseX" text:style-name="Internet_20_link" text:visited-style-name="Visited_20_Internet_20_Link">https://en.m.wikipedia.org/wiki/BaseX</text:a></text:p>
        </text:list-item>
        <text:list-item>
          <text:p text:style-name="List_20_1_Content_Last"> <text:a xlink:type="simple" xlink:href="https://en.m.wikipedia.org/wiki/Sedna_(database)" text:style-name="Internet_20_link" text:visited-style-name="Visited_20_Internet_20_Link">https://en.m.wikipedia.org/wiki/Sedna_(database)</text:a></text:p>
        </text:list-item>
      </text:list>
      <text:h text:style-name="Heading_20_3" text:outline-level="3"><text:bookmark-start text:name="__RefHeading___multi-model_databases_6"/><text:bookmark-start text:name="multi-model_databases"/>Multi-model databases<text:bookmark-end text:name="__RefHeading___multi-model_databases_6"/><text:bookmark-end text:name="multi-model_databases"/></text:h>
      <text:p text:style-name="Text_20_body"><text:a xlink:type="simple" xlink:href="https://en.m.wikipedia.org/wiki/Comparison_of_multi-model_databases" text:style-name="Internet_20_link" text:visited-style-name="Visited_20_Internet_20_Link">https://en.m.wikipedia.org/wiki/Comparison_of_multi-model_databases</text:a></text:p>
      <text:h text:style-name="Heading_20_3" text:outline-level="3"><text:bookmark-start text:name="__RefHeading___oltp_vs_olap_7"/><text:bookmark-start text:name="oltp_vs_olap"/>OLTP vs OLAP<text:bookmark-end text:name="__RefHeading___oltp_vs_olap_7"/><text:bookmark-end text:name="oltp_vs_olap"/></text:h>
      <text:h text:style-name="Heading_20_4" text:outline-level="4"><text:bookmark-start text:name="__RefHeading___en_bref_8"/><text:bookmark-start text:name="en_bref"/>En bref<text:bookmark-end text:name="__RefHeading___en_bref_8"/><text:bookmark-end text:name="en_bref"/></text:h>
      <text:h text:style-name="Heading_20_4" text:outline-level="4"><text:bookmark-start text:name="__RefHeading___oltp_online_transaction_processing_9"/><text:bookmark-start text:name="oltp_online_transaction_processing"/>OLTP (OnLine Transaction Processing)<text:bookmark-end text:name="__RefHeading___oltp_online_transaction_processing_9"/><text:bookmark-end text:name="oltp_online_transaction_processing"/></text:h>
      <text:p text:style-name="Text_20_body"><text:a xlink:type="simple" xlink:href="https://fr.wikipedia.org/wiki/Traitement_transactionnel_en_ligne" text:style-name="Internet_20_link" text:visited-style-name="Visited_20_Internet_20_Link">Traitement transactionnel en ligne</text:a></text:p>
      <text:h text:style-name="Heading_20_4" text:outline-level="4"><text:bookmark-start text:name="__RefHeading___olap_online_analytical_processing_10"/><text:bookmark-start text:name="olap_online_analytical_processing"/>OLAP (OnLine Analytical Processing)<text:bookmark-end text:name="__RefHeading___olap_online_analytical_processing_10"/><text:bookmark-end text:name="olap_online_analytical_processing"/></text:h>
      <text:p text:style-name="Text_20_body">(Analyse multi-dimensionnelle)</text:p>
      <text:p text:style-name="Text_20_body">Voir :</text:p>
      <text:list text:style-name="List_20_1" text:continue-numbering="false">
        <text:list-item>
          <text:p text:style-name="List_20_1_Content_First"> <text:a xlink:type="simple" xlink:href="https://fr.wikipedia.org/wiki/Traitement_analytique_en_ligne" text:style-name="Internet_20_link" text:visited-style-name="Visited_20_Internet_20_Link">Traitement analytique en ligne</text:a></text:p>
        </text:list-item>
        <text:list-item>
          <text:p text:style-name="List_20_1_Content"> <text:a xlink:type="simple" xlink:href="https://fr.wikipedia.org/wiki/Informatique_d%C3%A9cisionnelle" text:style-name="Internet_20_link" text:visited-style-name="Visited_20_Internet_20_Link">https://fr.wikipedia.org/wiki/Informatique_d%C3%A9cisionnelle</text:a></text:p>
        </text:list-item>
        <text:list-item>
          <text:p text:style-name="List_20_1_Content"> <text:a xlink:type="simple" xlink:href="https://fr.wikipedia.org/wiki/Multidimensional_Expressions" text:style-name="Internet_20_link" text:visited-style-name="Visited_20_Internet_20_Link">https://fr.wikipedia.org/wiki/Multidimensional_Expressions</text:a></text:p>
        </text:list-item>
        <text:list-item>
          <text:p text:style-name="List_20_1_Content"> <text:a xlink:type="simple" xlink:href="https://www.guru99.com/online-analytical-processing.html" text:style-name="Internet_20_link" text:visited-style-name="Visited_20_Internet_20_Link">https://www.guru99.com/online-analytical-processing.html</text:a></text:p>
        </text:list-item>
        <text:list-item>
          <text:p text:style-name="List_20_1_Content"> <text:a xlink:type="simple" xlink:href="https://en.m.wikipedia.org/wiki/Comparison_of_OLAP_servers" text:style-name="Internet_20_link" text:visited-style-name="Visited_20_Internet_20_Link">https://en.m.wikipedia.org/wiki/Comparison_of_OLAP_servers</text:a></text:p>
        </text:list-item>
        <text:list-item>
          <text:p text:style-name="List_20_1_Content"> <text:a xlink:type="simple" xlink:href="https://www.softwaretestinghelp.com/best-olap-tools/" text:style-name="Internet_20_link" text:visited-style-name="Visited_20_Internet_20_Link">https://www.softwaretestinghelp.com/best-olap-tools/</text:a></text:p>
        </text:list-item>
        <text:list-item>
          <text:p text:style-name="List_20_1_Content"> <text:a xlink:type="simple" xlink:href="https://www.guru99.com/oltp-vs-olap.html" text:style-name="Internet_20_link" text:visited-style-name="Visited_20_Internet_20_Link">https://www.guru99.com/oltp-vs-olap.html</text:a></text:p>
        </text:list-item>
        <text:list-item>
          <text:p text:style-name="List_20_1_Content"> <text:a xlink:type="simple" xlink:href="https://www.geeksforgeeks.org/olap-operations-in-dbms/" text:style-name="Internet_20_link" text:visited-style-name="Visited_20_Internet_20_Link">https://www.geeksforgeeks.org/olap-operations-in-dbms/</text:a></text:p>
        </text:list-item>
        <text:list-item>
          <text:p text:style-name="List_20_1_Content"> <text:a xlink:type="simple" xlink:href="https://www.lebigdata.fr/olap-online-analytical-processing" text:style-name="Internet_20_link" text:visited-style-name="Visited_20_Internet_20_Link">https://www.lebigdata.fr/olap-online-analytical-processing</text:a></text:p>
        </text:list-item>
        <text:list-item>
          <text:p text:style-name="List_20_1_Content"> <text:a xlink:type="simple" xlink:href="https://olap.com/types-of-olap-systems/" text:style-name="Internet_20_link" text:visited-style-name="Visited_20_Internet_20_Link">https://olap.com/types-of-olap-systems/</text:a></text:p>
        </text:list-item>
        <text:list-item>
          <text:p text:style-name="List_20_1_Content_Last"> <text:a xlink:type="simple" xlink:href="https://www.tutorialspoint.com/dwh/dwh_olap.htm" text:style-name="Internet_20_link" text:visited-style-name="Visited_20_Internet_20_Link">https://www.tutorialspoint.com/dwh/dwh_olap.htm</text:a></text:p>
        </text:list-item>
      </text:list>
      <text:h text:style-name="Heading_20_4" text:outline-level="4"><text:bookmark-start text:name="__RefHeading___olep_online_event_processing_11"/><text:bookmark-start text:name="olep_online_event_processing"/>OLEP OnLine Event Processing<text:bookmark-end text:name="__RefHeading___olep_online_event_processing_11"/><text:bookmark-end text:name="olep_online_event_processing"/></text:h>
      <text:p text:style-name="Text_20_body">Event logs Event-Oriented Database</text:p>
      <text:p text:style-name="Text_20_body">EventQL</text:p>
      <text:h text:style-name="Heading_20_4" text:outline-level="4"><text:bookmark-start text:name="__RefHeading___explication_12"/><text:bookmark-start text:name="explication"/>Explication<text:bookmark-end text:name="__RefHeading___explication_12"/><text:bookmark-end text:name="explication"/></text:h>
      <text:p text:style-name="Text_20_body">Suivant l'activité de l'entreprise, les besoins d'exécution du métier peuvent imposer des contraintes techniques. Les différentes technologies de bases de données se répartissent en deux grandes familles suivant leurs missions principales.</text:p>
      <text:p text:style-name="Text_20_body">Les bases de données ayant vocation à stocker des données en temps réel. C'est le cas des bases de données MySQL ou MongoDB. On les catégorise comme bases de données <text:span text:style-name="Strong_20_Emphasis">OLTP</text:span> (Online transaction processing).</text:p>
      <text:p text:style-name="Text_20_body">D'autres technologies ont l'analyse de données au cœur de leurs préoccupations. Il s'agit de bases de données <text:span text:style-name="Strong_20_Emphasis">OLAP</text:span> (OnLine Analytical Processing). Elles sont capables de traiter d'importants volumes de données rapidement afin de produire différents rapports.</text:p>
      <text:p text:style-name="Text_20_body"><text:span text:style-name="Emphasis"> Source : <text:a xlink:type="simple" xlink:href="https://practicalprogramming.fr/snowflake" text:style-name="Internet_20_link" text:visited-style-name="Visited_20_Internet_20_Link">https://practicalprogramming.fr/snowflake</text:a> </text:span></text:p>
      <text:h text:style-name="Heading_20_4" text:outline-level="4"><text:bookmark-start text:name="__RefHeading___technos_serveurs_outils_13"/><text:bookmark-start text:name="technos_serveurs_outils"/>Technos / Serveurs / outils<text:bookmark-end text:name="__RefHeading___technos_serveurs_outils_13"/><text:bookmark-end text:name="technos_serveurs_outils"/></text:h>
      <text:p text:style-name="Text_20_body">transaction processing (OLTP) and analytical processing (OLAP) workloads.</text:p>
      <text:p text:style-name="Text_20_body">Olap tools &amp; servers :</text:p>
      <text:list text:style-name="List_20_1" text:continue-numbering="false">
        <text:list-item>
          <text:p text:style-name="List_20_1_Content_First"> <text:a xlink:type="simple" xlink:href="https://olappivottableextensions.github.io/" text:style-name="Internet_20_link" text:visited-style-name="Visited_20_Internet_20_Link">OLAP PivotTable</text:a></text:p>
        </text:list-item>
        <text:list-item>
          <text:p text:style-name="List_20_1_Content"> ClickHouse (Par Yandex)</text:p>
        </text:list-item>
        <text:list-item>
          <text:p text:style-name="List_20_1_Content"> <text:a xlink:type="simple" xlink:href="https://en.wikipedia.org/wiki/Apache_Kylin" text:style-name="Internet_20_link" text:visited-style-name="Visited_20_Internet_20_Link">Apache Kylin</text:a></text:p>
        </text:list-item>
        <text:list-item>
          <text:p text:style-name="List_20_1_Content"> LucidDB</text:p>
        </text:list-item>
        <text:list-item>
          <text:p text:style-name="List_20_1_Content"> Langage R</text:p>
        </text:list-item>
        <text:list-item>
          <text:p text:style-name="List_20_1_Content"> Python Anaconda</text:p>
        </text:list-item>
        <text:list-item>
          <text:p text:style-name="List_20_1_Content"> Jasp</text:p>
        </text:list-item>
        <text:list-item>
          <text:p text:style-name="List_20_1_Content"> Jamovi</text:p>
        </text:list-item>
        <text:list-item>
          <text:p text:style-name="List_20_1_Content"> Palo OLAP Server</text:p>
        </text:list-item>
        <text:list-item>
          <text:p text:style-name="List_20_1_Content"> Pentaho BI</text:p>
        </text:list-item>
        <text:list-item>
          <text:p text:style-name="List_20_1_Content"> Mondrian</text:p>
        </text:list-item>
        <text:list-item>
          <text:p text:style-name="List_20_1_Content"> OBIEE (Oracle Business Intelligence Enterprise Edition)</text:p>
        </text:list-item>
        <text:list-item>
          <text:p text:style-name="List_20_1_Content_Last"> JsHypercube</text:p>
        </text:list-item>
      </text:list>
      <text:p text:style-name="Text_20_body">Voir : <text:a xlink:type="simple" xlink:href="https://en.wikipedia.org/wiki/Comparison_of_OLAP_servers" text:style-name="Internet_20_link" text:visited-style-name="Visited_20_Internet_20_Link">https://en.wikipedia.org/wiki/Comparison_of_OLAP_servers</text:a></text:p>
      <text:p text:style-name="Text_20_body">ClickHouse <text:a xlink:type="simple" xlink:href="https://m.youtube.com/watch?v=FsVrFbcyb84" text:style-name="Internet_20_link" text:visited-style-name="Visited_20_Internet_20_Link">https://m.youtube.com/watch?v=FsVrFbcyb84</text:a></text:p>
      <text:h text:style-name="Heading_20_3" text:outline-level="3"><text:bookmark-start text:name="__RefHeading___olap_-_data_lake_vs_data_warehouse_14"/><text:bookmark-start text:name="olap_-_data_lake_vs_data_warehouse"/>OLAP - Data Lake vs Data Warehouse<text:bookmark-end text:name="__RefHeading___olap_-_data_lake_vs_data_warehouse_14"/><text:bookmark-end text:name="olap_-_data_lake_vs_data_warehouse"/></text:h>
      <text:p text:style-name="Text_20_body">Voir <text:a xlink:type="simple" xlink:href="https://practicalprogramming.fr/snowflake" text:style-name="Internet_20_link" text:visited-style-name="Visited_20_Internet_20_Link">https://practicalprogramming.fr/snowflake</text:a></text:p>
      <text:p text:style-name="Text_20_body">Le Data Warehouse base l'exploitation des données qu'il renferme sur un processus d'<text:span text:style-name="Strong_20_Emphasis">ETL</text:span> (Extract, Tranform, Load) permettant de charger les données issues des différentes applications.</text:p>
      <text:h text:style-name="Heading_20_4" text:outline-level="4"><text:bookmark-start text:name="__RefHeading___etl_15"/><text:bookmark-start text:name="etl"/>ETL<text:bookmark-end text:name="__RefHeading___etl_15"/><text:bookmark-end text:name="etl"/></text:h>
      <text:p text:style-name="Text_20_body">Voir :</text:p>
      <text:list text:style-name="List_20_1" text:continue-numbering="false">
        <text:list-item>
          <text:p text:style-name="LastListParagraph_List_20_1_Content_First"> <text:a xlink:type="simple" xlink:href="https://business-intelligence.developpez.com/tutoriels/etl-open-source/?page=Introduction" text:style-name="Internet_20_link" text:visited-style-name="Visited_20_Internet_20_Link">https://business-intelligence.developpez.com/tutoriels/etl-open-source/?page=Introduction</text:a></text:p>
        </text:list-item>
      </text:list>
      <text:p text:style-name="Text_20_body">Outils :</text:p>
      <text:list text:style-name="List_20_1" text:continue-numbering="false">
        <text:list-item>
          <text:p text:style-name="List_20_1_Content_First"> Airbyte</text:p>
        </text:list-item>
        <text:list-item>
          <text:p text:style-name="List_20_1_Content"> Apache NiFi</text:p>
        </text:list-item>
        <text:list-item>
          <text:p text:style-name="List_20_1_Content"> Apache Camel</text:p>
        </text:list-item>
        <text:list-item>
          <text:p text:style-name="List_20_1_Content"> Jaspersoft ETL</text:p>
        </text:list-item>
        <text:list-item>
          <text:p text:style-name="List_20_1_Content"> Apache Kafka</text:p>
        </text:list-item>
        <text:list-item>
          <text:p text:style-name="List_20_1_Content"> Apache Airflow</text:p>
        </text:list-item>
        <text:list-item>
          <text:p text:style-name="List_20_1_Content"> CloverETL</text:p>
        </text:list-item>
        <text:list-item>
          <text:p text:style-name="List_20_1_Content"> Scriptella</text:p>
        </text:list-item>
        <text:list-item>
          <text:p text:style-name="List_20_1_Content"> Pentaho Kettle</text:p>
        </text:list-item>
        <text:list-item>
          <text:p text:style-name="List_20_1_Content"> Talend Open Studio</text:p>
        </text:list-item>
        <text:list-item>
          <text:p text:style-name="List_20_1_Content"> KETL</text:p>
        </text:list-item>
        <text:list-item>
          <text:p text:style-name="List_20_1_Content"> HPCC Systems</text:p>
        </text:list-item>
        <text:list-item>
          <text:p text:style-name="List_20_1_Content"> GeoKettle</text:p>
        </text:list-item>
        <text:list-item>
          <text:p text:style-name="List_20_1_Content"> CloverETL</text:p>
        </text:list-item>
        <text:list-item>
          <text:p text:style-name="List_20_1_Content"> Apatar</text:p>
        </text:list-item>
        <text:list-item>
          <text:p text:style-name="List_20_1_Content"> Cloudera</text:p>
        </text:list-item>
        <text:list-item>
          <text:p text:style-name="List_20_1_Content_Last"> BIRT</text:p>
        </text:list-item>
      </text:list>
      <text:h text:style-name="Heading_20_2" text:outline-level="2"><text:bookmark-start text:name="__RefHeading___langages_16"/><text:bookmark-start text:name="langages"/>Langages<text:bookmark-end text:name="__RefHeading___langages_16"/><text:bookmark-end text:name="langages"/></text:h>
      <text:p text:style-name="Text_20_body"><text:a xlink:type="simple" xlink:href="https://en.m.wikipedia.org/wiki/Query_language" text:style-name="Internet_20_link" text:visited-style-name="Visited_20_Internet_20_Link">https://en.m.wikipedia.org/wiki/Query_language</text:a></text:p>
      <text:list text:style-name="List_20_1" text:continue-numbering="false">
        <text:list-item>
          <text:p text:style-name="List_20_1_Content_First"> SQL</text:p>
        </text:list-item>
        <text:list-item>
          <text:p text:style-name="List_20_1_Content"> PartiQL</text:p>
        </text:list-item>
        <text:list-item>
          <text:p text:style-name="List_20_1_Content"> OQL</text:p>
        </text:list-item>
        <text:list-item>
          <text:p text:style-name="List_20_1_Content"> SPARQL <text:a xlink:type="simple" xlink:href="https://en.m.wikipedia.org/wiki/List_of_SPARQL_implementations" text:style-name="Internet_20_link" text:visited-style-name="Visited_20_Internet_20_Link">https://en.m.wikipedia.org/wiki/List_of_SPARQL_implementations</text:a></text:p>
        </text:list-item>
        <text:list-item>
          <text:p text:style-name="List_20_1_Content"> RDF query language</text:p>
        </text:list-item>
        <text:list-item>
          <text:p text:style-name="List_20_1_Content"> XQuery</text:p>
        </text:list-item>
        <text:list-item>
          <text:p text:style-name="List_20_1_Content"> XPath</text:p>
        </text:list-item>
        <text:list-item>
          <text:p text:style-name="List_20_1_Content"> XSLT</text:p>
        </text:list-item>
        <text:list-item>
          <text:p text:style-name="List_20_1_Content"> GraphQL (voir <text:a xlink:type="simple" xlink:href="https://github.com/cayleygraph/cayley" text:style-name="Internet_20_link" text:visited-style-name="Visited_20_Internet_20_Link">https://github.com/cayleygraph/cayley</text:a>)</text:p>
        </text:list-item>
        <text:list-item>
          <text:p text:style-name="List_20_1_Content"> AQL (ArangoDB Query Language)</text:p>
        </text:list-item>
        <text:list-item>
          <text:p text:style-name="List_20_1_Content"> ReQL (RethinkDB)</text:p>
        </text:list-item>
        <text:list-item>
          <text:p text:style-name="List_20_1_Content"> Spark_SQL (Spark)</text:p>
        </text:list-item>
        <text:list-item>
          <text:p text:style-name="List_20_1_Content"> N1QL (CouchBase)</text:p>
        </text:list-item>
        <text:list-item>
          <text:p text:style-name="List_20_1_Content"> <text:a xlink:type="simple" xlink:href="https://fr.wikipedia.org/wiki/Multidimensional_Expressions" text:style-name="Internet_20_link" text:visited-style-name="Visited_20_Internet_20_Link">MDX</text:a> (Olap)</text:p>
        </text:list-item>
        <text:list-item>
          <text:p text:style-name="List_20_1_Content"> <text:a xlink:type="simple" xlink:href="https://en.m.wikipedia.org/wiki/Gremlin_(query_language)" text:style-name="Internet_20_link" text:visited-style-name="Visited_20_Internet_20_Link">https://en.m.wikipedia.org/wiki/Gremlin_(query_language)</text:a> (Olap &amp; Oltp)</text:p>
        </text:list-item>
        <text:list-item>
          <text:p text:style-name="List_20_1_Content"> Gremlin (Neo4j, Orientdb, TinkerPop)</text:p>
        </text:list-item>
        <text:list-item>
          <text:p text:style-name="List_20_1_Content"> JMESPath is a query language for JSON</text:p>
        </text:list-item>
        <text:list-item>
          <text:p text:style-name="List_20_1_Content_Last"> PromQL (Prometheus)</text:p>
        </text:list-item>
      </text:list>
      <text:h text:style-name="Heading_20_2" text:outline-level="2"><text:bookmark-start text:name="__RefHeading___serveurs_17"/><text:bookmark-start text:name="serveurs"/>Serveurs<text:bookmark-end text:name="__RefHeading___serveurs_17"/><text:bookmark-end text:name="serveurs"/></text:h>
      <text:p text:style-name="Text_20_body">Voir : <text:a xlink:type="simple" xlink:href="https://db-engines.com/en/ranking" text:style-name="Internet_20_link" text:visited-style-name="Visited_20_Internet_20_Link">https://db-engines.com/en/ranking</text:a></text:p>
      <text:list text:style-name="List_20_1" text:continue-numbering="false">
        <text:list-item>
          <text:p text:style-name="List_20_1_Content_First"> Postgres (SQL &amp; NoSQL)</text:p>
        </text:list-item>
        <text:list-item>
          <text:p text:style-name="List_20_1_Content"> MongoDB et <text:a xlink:type="simple" xlink:href="https://www.ferretdb.io/" text:style-name="Internet_20_link" text:visited-style-name="Visited_20_Internet_20_Link">FerretDB</text:a></text:p>
        </text:list-item>
        <text:list-item>
          <text:p text:style-name="List_20_1_Content"> CoucheDB et <text:a xlink:type="simple" xlink:href="https://pouchdb.com/" text:style-name="Internet_20_link" text:visited-style-name="Visited_20_Internet_20_Link">PouchDB</text:a></text:p>
        </text:list-item>
        <text:list-item>
          <text:p text:style-name="List_20_1_Content"> SQLite</text:p>
        </text:list-item>
        <text:list-item>
          <text:p text:style-name="List_20_1_Content"> Neo4j</text:p>
        </text:list-item>
        <text:list-item>
          <text:p text:style-name="List_20_1_Content_Last"> <text:a xlink:type="simple" xlink:href="https://github.com/pingcap/tidb" text:style-name="Internet_20_link" text:visited-style-name="Visited_20_Internet_20_Link">TiDB</text:a> (Horizontal Scalability - MySQL Compatible Syntax)</text:p>
        </text:list-item>
      </text:list>
      <text:h text:style-name="Heading_20_3" text:outline-level="3"><text:bookmark-start text:name="__RefHeading___config_18"/><text:bookmark-start text:name="config"/>Config<text:bookmark-end text:name="__RefHeading___config_18"/><text:bookmark-end text:name="config"/></text:h>
      <text:p text:style-name="Text_20_body">Sur la plupart des bases de données comme Redis / Valkey, MongoDB, RabbitMQ, CouchBase, Kafka désactiver les Transparent Huge Pages il est recommandé de désactiver <text:span text:style-name="Strong_20_Emphasis">transparent_hugepages_thp <text:a xlink:type="simple" xlink:href="http://wiki.belaris.fr/doku.php?id=tech:memoire_linux" text:style-name="Internet_20_link" text:visited-style-name="Visited_20_Internet_20_Link">Transparent HugePages THP</text:a></text:span></text:p>
      <text:p text:style-name="Text_20_body">Parametre Kernel : net.ipv4.ip_local_port_range Valeur attendue : Min 9000 Max 65500 Valeur constatée : Min 32768 Max 65535</text:p>
      <text:p text:style-name="Text_20_body">CFQ : deadline</text:p>
      <text:h text:style-name="Heading_20_3" text:outline-level="3"><text:bookmark-start text:name="__RefHeading___proxy_db_pooler_19"/><text:bookmark-start text:name="proxy_db_pooler"/>Proxy DB / Pooler<text:bookmark-end text:name="__RefHeading___proxy_db_pooler_19"/><text:bookmark-end text:name="proxy_db_pooler"/></text:h>
      <text:p text:style-name="Text_20_body">Peut être une solution pour faire du sharding</text:p>
      <text:p text:style-name="Text_20_body">Voir :</text:p>
      <text:list text:style-name="List_20_1" text:continue-numbering="false">
        <text:list-item>
          <text:p text:style-name="List_20_1_Content_First"> ProxySQL</text:p>
        </text:list-item>
        <text:list-item>
          <text:p text:style-name="List_20_1_Content"> pgBouncer</text:p>
        </text:list-item>
        <text:list-item>
          <text:p text:style-name="List_20_1_Content_Last"> <text:a xlink:type="simple" xlink:href="https://plproxy.github.io" text:style-name="Internet_20_link" text:visited-style-name="Visited_20_Internet_20_Link">PL/Proxy</text:a></text:p>
        </text:list-item>
      </text:list>
      <text:h text:style-name="Heading_20_2" text:outline-level="2"><text:bookmark-start text:name="__RefHeading___outils_db_20"/><text:bookmark-start text:name="outils_db"/>Outils DB<text:bookmark-end text:name="__RefHeading___outils_db_20"/><text:bookmark-end text:name="outils_db"/></text:h>
      <text:p text:style-name="Text_20_body">Migration schéma :</text:p>
      <text:list text:style-name="List_20_1" text:continue-numbering="false">
        <text:list-item>
          <text:p text:style-name="LastListParagraph_List_20_1_Content_First"> <text:a xlink:type="simple" xlink:href="https://en.wikipedia.org/wiki/Flyway_(software)" text:style-name="Internet_20_link" text:visited-style-name="Visited_20_Internet_20_Link">https://en.wikipedia.org/wiki/Flyway_(software)</text:a></text:p>
        </text:list-item>
      </text:list>
      <text:p text:style-name="Text_20_body">Backup :</text:p>
      <text:list text:style-name="List_20_1" text:continue-numbering="false">
        <text:list-item>
          <text:p text:style-name="LastListParagraph_List_20_1_Content_First"> Barman (Postgresql backup)</text:p>
        </text:list-item>
      </text:list>
      <text:h text:style-name="Heading_20_2" text:outline-level="2"><text:bookmark-start text:name="__RefHeading___nosql_21"/><text:bookmark-start text:name="nosql"/>NoSQL<text:bookmark-end text:name="__RefHeading___nosql_21"/><text:bookmark-end text:name="nosql"/></text:h>
      <text:p text:style-name="Text_20_body">Requête sur des bases NoSQL <text:a xlink:type="simple" xlink:href="http://b3d.bdpedia.fr/bddoc.html" text:style-name="Internet_20_link" text:visited-style-name="Visited_20_Internet_20_Link">http://b3d.bdpedia.fr/bddoc.html</text:a></text:p>
      <text:p text:style-name="Text_20_body">Comparaison <text:a xlink:type="simple" xlink:href="https://hackolade.com/help/NoSQLdatabasesJSONRESTAPIs.html" text:style-name="Internet_20_link" text:visited-style-name="Visited_20_Internet_20_Link">https://hackolade.com/help/NoSQLdatabasesJSONRESTAPIs.html</text:a></text:p>
      <text:p text:style-name="Text_20_body">The CAP theorem states that any distributed database can only have a maximum of two of three desirable qualities: consistency, availability, and partition tolerance.</text:p>
      <text:list text:style-name="List_20_1" text:continue-numbering="false">
        <text:list-item>
          <text:p text:style-name="List_20_1_Content_First"> Consistency: All clients always have the same view of the data.</text:p>
        </text:list-item>
        <text:list-item>
          <text:p text:style-name="List_20_1_Content"> Availability: All clients can read from and write to the database at all times.</text:p>
        </text:list-item>
        <text:list-item>
          <text:p text:style-name="List_20_1_Content_Last"> Partition tolerance: The database cluster can keep working even if communication between nodes breaks down.</text:p>
        </text:list-item>
      </text:list>
      <text:p text:style-name="Text_20_body">Voir aussi : <text:a xlink:type="simple" xlink:href="https://fr.wikipedia.org/wiki/Propri%C3%A9t%C3%A9s_ACID" text:style-name="Internet_20_link" text:visited-style-name="Visited_20_Internet_20_Link">Propriétés ACID</text:a></text:p>
      <text:h text:style-name="Heading_20_2" text:outline-level="2"><text:bookmark-start text:name="__RefHeading___connecteurs_22"/><text:bookmark-start text:name="connecteurs"/>Connecteurs<text:bookmark-end text:name="__RefHeading___connecteurs_22"/><text:bookmark-end text:name="connecteurs"/></text:h>
      <text:p text:style-name="Text_20_body">Voir : <text:a xlink:type="simple" xlink:href="https://www.ibm.com/docs/en/psfa/7.2.1?topic=configuration-overview-odbc-jdbc-ole-db-net" text:style-name="Internet_20_link" text:visited-style-name="Visited_20_Internet_20_Link">https://www.ibm.com/docs/en/psfa/7.2.1?topic=configuration-overview-odbc-jdbc-ole-db-net</text:a></text:p>
      <text:list text:style-name="List_20_1" text:continue-numbering="false">
        <text:list-item>
          <text:p text:style-name="List_20_1_Content_First"> ODBC</text:p>
        </text:list-item>
        <text:list-item>
          <text:p text:style-name="List_20_1_Content_Last"> JDBC</text:p>
        </text:list-item>
      </text:list>
      <text:h text:style-name="Heading_20_2" text:outline-level="2"><text:bookmark-start text:name="__RefHeading___client_multi_bases_23"/><text:bookmark-start text:name="client_multi_bases"/>Client Multi bases<text:bookmark-end text:name="__RefHeading___client_multi_bases_23"/><text:bookmark-end text:name="client_multi_bases"/></text:h>
      <text:p text:style-name="Text_20_body">Voir :</text:p>
      <text:list text:style-name="List_20_1" text:continue-numbering="false">
        <text:list-item>
          <text:p text:style-name="List_20_1_Content_First"> <text:a xlink:type="simple" xlink:href="https://en.m.wikipedia.org/wiki/DBeaver" text:style-name="Internet_20_link" text:visited-style-name="Visited_20_Internet_20_Link">DBeaver</text:a></text:p>
        </text:list-item>
        <text:list-item>
          <text:p text:style-name="List_20_1_Content"> isql / iusql (via ODBC)</text:p>
        </text:list-item>
        <text:list-item>
          <text:p text:style-name="List_20_1_Content_Last"> Adminer</text:p>
        </text:list-item>
      </text:list>
      <text:h text:style-name="Heading_20_3" text:outline-level="3"><text:bookmark-start text:name="__RefHeading___adminer_24"/><text:bookmark-start text:name="adminer"/>Adminer<text:bookmark-end text:name="__RefHeading___adminer_24"/><text:bookmark-end text:name="adminer"/></text:h>
      <text:p text:style-name="Text_20_body">Adminer est compatible :</text:p>
      <text:list text:style-name="List_20_1" text:continue-numbering="false">
        <text:list-item>
          <text:p text:style-name="List_20_1_Content_First"> MySQL / MariaDB</text:p>
        </text:list-item>
        <text:list-item>
          <text:p text:style-name="List_20_1_Content"> PostgreSQL</text:p>
        </text:list-item>
        <text:list-item>
          <text:p text:style-name="List_20_1_Content"> SQLite</text:p>
        </text:list-item>
        <text:list-item>
          <text:p text:style-name="List_20_1_Content"> MS SQL</text:p>
        </text:list-item>
        <text:list-item>
          <text:p text:style-name="List_20_1_Content"> Oracle</text:p>
        </text:list-item>
        <text:list-item>
          <text:p text:style-name="List_20_1_Content"> Elasticsearch</text:p>
        </text:list-item>
        <text:list-item>
          <text:p text:style-name="List_20_1_Content"> MongoDB, SimpleDB (plugin)</text:p>
        </text:list-item>
        <text:list-item>
          <text:p text:style-name="List_20_1_Content"> Firebird (plugin)</text:p>
        </text:list-item>
        <text:list-item>
          <text:p text:style-name="List_20_1_Content_Last"> ClickHouse (plugin)</text:p>
        </text:list-item>
      </text:list>
      <text:h text:style-name="Heading_20_2" text:outline-level="2"><text:bookmark-start text:name="__RefHeading___question_-_besoin_25"/><text:bookmark-start text:name="question_-_besoin"/>Question - besoin<text:bookmark-end text:name="__RefHeading___question_-_besoin_25"/><text:bookmark-end text:name="question_-_besoin"/></text:h>
      <text:p text:style-name="Text_20_body">Pour quelle finalité : pour du traitement ou pour de l'analytique (OLTP ou OLAP) ?</text:p>
      <text:p text:style-name="Text_20_body">Les données sont-elles déjà formatées ?</text:p>
      <text:list text:style-name="List_20_1" text:continue-numbering="false">
        <text:list-item>
          <text:p text:style-name="List_20_1_Content_First"> Si oui quel format</text:p>
        </text:list-item>
        <text:list-item>
          <text:p text:style-name="List_20_1_Content_Last"> Sont-elle structurées - semi structurées ou non structurées ?</text:p>
        </text:list-item>
      </text:list>
      <text:p text:style-name="Text_20_body">Quelle quantité de données ?</text:p>
      <text:p text:style-name="Text_20_body">Quels IO ?</text:p>
      <text:p text:style-name="Text_20_body">Besoin de mise à l'échelle horizontale (scalabilité) ?</text:p>
      <text:p text:style-name="Text_20_body">Besoin par rapport au théorème CAP (Théorème de Brewer) ?</text:p>
      <text:list text:style-name="List_20_1" text:continue-numbering="false">
        <text:list-item>
          <text:p text:style-name="List_20_1_Content_First"> Besoin des propriétés ACID ?</text:p>
        </text:list-item>
        <text:list-item>
          <text:p text:style-name="List_20_1_Content_Last"> Besoin haute disponibilité ?</text:p>
        </text:list-item>
      </text:list>
      <text:p text:style-name="Text_20_body">Les données doivent-elle être présentées à l'appli via une couche d'abstraction tel que :</text:p>
      <text:list text:style-name="List_20_1" text:continue-numbering="false">
        <text:list-item>
          <text:p text:style-name="List_20_1_Content_First"> <text:a xlink:type="simple" xlink:href="https://en.wikipedia.org/wiki/Object%E2%80%93relational_mapping" text:style-name="Internet_20_link" text:visited-style-name="Visited_20_Internet_20_Link">ORM - Mapping objet-relationnel</text:a></text:p>
          <text:list text:style-name="List_20_1">
            <text:list-item>
              <text:p text:style-name="List_20_1_Content"> <text:a xlink:type="simple" xlink:href="https://en.wikipedia.org/wiki/Data_mapper_pattern" text:style-name="Internet_20_link" text:visited-style-name="Visited_20_Internet_20_Link">Data Mapper</text:a> (ex SQLAlchemy) vs <text:a xlink:type="simple" xlink:href="https://en.wikipedia.org/wiki/Active_record_pattern" text:style-name="Internet_20_link" text:visited-style-name="Visited_20_Internet_20_Link">Active record</text:a></text:p>
            </text:list-item>
            <text:list-item>
              <text:p text:style-name="List_20_1_Content"> <text:a xlink:type="simple" xlink:href="https://sgbd.developpez.com/actu/261037/Faut-il-utiliser-les-ORM-ou-continuer-d-ecrire-simplement-des-requetes-SQL-Eli-Bendersky-donne-son-avis/" text:style-name="Internet_20_link" text:visited-style-name="Visited_20_Internet_20_Link">https://sgbd.developpez.com/actu/261037/Faut-il-utiliser-les-ORM-ou-continuer-d-ecrire-simplement-des-requetes-SQL-Eli-Bendersky-donne-son-avis/</text:a></text:p>
            </text:list-item>
          </text:list>
        </text:list-item>
        <text:list-item>
          <text:p text:style-name="List_20_1_Content"> Object-Document Mapper (ODM) (ex mincePy)</text:p>
        </text:list-item>
        <text:list-item>
          <text:p text:style-name="List_20_1_Content"> <text:a xlink:type="simple" xlink:href="https://en.wikipedia.org/wiki/Database_abstraction_layer" text:style-name="Internet_20_link" text:visited-style-name="Visited_20_Internet_20_Link">DAL - Database Abstraction Layer</text:a></text:p>
        </text:list-item>
        <text:list-item>
          <text:p text:style-name="List_20_1_Content_Last"> Connecteur ODBC, JDBC, API Test</text:p>
        </text:list-item>
      </text:list>
      <text:p text:style-name="Text_20_body">Quels sont les besoin en terme de persistance ?</text:p>
      <text:list text:style-name="List_20_1" text:continue-numbering="false">
        <text:list-item>
          <text:p text:style-name="LastListParagraph_List_20_1_Content_First"> Est-ce qu'un In memory database peut convenir ?</text:p>
        </text:list-item>
      </text:list>
      <text:p text:style-name="Text_20_body">Fait-il une gestion de version (MVCC) ?</text:p>
      <text:p text:style-name="Text_20_body">Est-ce plus pour de la lecture ou lecture / écriture ?</text:p>
      <text:p text:style-name="Horizontal_20_Line"/>
      <text:h text:style-name="Heading_20_2" text:outline-level="2"><text:bookmark-start text:name="__RefHeading___autres_26"/><text:bookmark-start text:name="autres"/>Autres<text:bookmark-end text:name="__RefHeading___autres_26"/><text:bookmark-end text:name="autres"/></text:h>
      <text:p text:style-name="Text_20_body">Meta DB</text:p>
      <text:list text:style-name="List_20_1" text:continue-numbering="false">
        <text:list-item>
          <text:p text:style-name="List_20_1_Content_First"> Virtuoso Universal Server</text:p>
        </text:list-item>
        <text:list-item>
          <text:p text:style-name="List_20_1_Content_Last"> DBeaver</text:p>
        </text:list-item>
      </text:list>
      <text:p text:style-name="Text_20_body">Autres:</text:p>
      <text:list text:style-name="List_20_1" text:continue-numbering="false">
        <text:list-item>
          <text:p text:style-name="LastListParagraph_List_20_1_Content_First"> <text:a xlink:type="simple" xlink:href="https://en.wikipedia.org/wiki/Data-oriented_design" text:style-name="Internet_20_link" text:visited-style-name="Visited_20_Internet_20_Link">https://en.wikipedia.org/wiki/Data-oriented_design</text:a></text:p>
        </text:list-item>
      </text:list>
      <text:h text:style-name="Heading_20_3" text:outline-level="3"><text:bookmark-start text:name="__RefHeading___colonnes_hdfs_hbase_27"/><text:bookmark-start text:name="colonnes_hdfs_hbase"/>Colonnes HDFS HBASE<text:bookmark-end text:name="__RefHeading___colonnes_hdfs_hbase_27"/><text:bookmark-end text:name="colonnes_hdfs_hbase"/></text:h>
      <text:p text:style-name="Text_20_body">HBase est un système de gestion de base de données non relationnelle orienté colonnes qui fonctionne sur HDFS</text:p>
      <table:table table:style-name="Table">
        <table:table-column table:style-name="odt_auto_style_table_column_1_1"/>
        <table:table-row>
          <table:table-cell office:value-type="string" table:style-name="tablecell">
            <text:p text:style-name="Preformatted_20_Text">hdfs dfs <text:span text:style-name="highlight_re5">-ls</text:span> <text:span text:style-name="highlight_sy0">/</text:span><text:line-break/>hbase hbck <text:span text:style-name="highlight_re5">-details</text:span></text:p>
          </table:table-cell>
        </table:table-row>
      </table:table>
      <text:h text:style-name="Heading_20_2" text:outline-level="2"><text:bookmark-start text:name="__RefHeading___outils_de_visualisation_de_donnees_28"/><text:bookmark-start text:name="outils_de_visualisation_de_donnees"/>Outils de visualisation de données<text:bookmark-end text:name="__RefHeading___outils_de_visualisation_de_donnees_28"/><text:bookmark-end text:name="outils_de_visualisation_de_donnees"/></text:h>
      <text:list text:style-name="List_20_1" text:continue-numbering="false">
        <text:list-item>
          <text:p text:style-name="LastListParagraph_List_20_1_Content_First"> <text:a xlink:type="simple" xlink:href="https://linuxfr.org/news/paraview-5-11" text:style-name="Internet_20_link" text:visited-style-name="Visited_20_Internet_20_Link">ParaVie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4:48</meta:creation-date>
    <dc:creator>Generated</dc:creator>
    <dc:date>2026-07-21T16::44:48</dc:date>
    <dc:language>en-US</dc:language>
    <meta:editing-cycles>1</meta:editing-cycles>
    <meta:editing-duration>PT0S</meta:editing-duration>
    <dc:title>tech:data_-_notes_generales_sur_les_donnees</dc:title>
  </office:meta>
</office:document-meta>
</file>