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ebian"/><text:bookmark-start text:name="__RefHeading___notes_installation_debian_1"/><text:bookmark-start text:name="notes_installation_debian"/>Notes installation Debian<text:bookmark-end text:name="__RefHeading___notes_installation_debian_1"/><text:bookmark-end text:name="notes_installation_debian"/></text:h>
      <text:p text:style-name="Text_20_body">/boot : minimum 200 M   |  / : minimum 1.5 G Les autres partions pourront être créées sur des volumes logiques. Par exemple: /var | /var/log | /opt | /home | /usr | /tmp</text:p>
      <text:p text:style-name="Text_20_body"><text:span text:style-name="Strong_20_Emphasis">Proxy</text:span> : pour installer et récupérer les mises à jour, les serveur accèdent à internet en passant par un proxy. Le proxy se configure dans le fichier  comprend la ligne suivante :</text:p>
      <text:p text:style-name="Text_20_body"><text:span text:style-name="Source_20_Text">/etc/apt/apt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cquire<text:span text:style-name="highlight_sy0">::</text:span><text:span text:style-name="highlight_me2">http</text:span><text:span text:style-name="highlight_sy0">::</text:span><text:span text:style-name="highlight_me2">Proxy</text:span> <text:span text:style-name="highlight_st0">"http://IP_PROXY:PROT_PROXY/"</text:span><text:span text:style-name="highlight_sy0">;</text:span></text:p>
          </table:table-cell>
        </table:table-row>
      </table:table>
      <text:p text:style-name="Text_20_body"><text:span text:style-name="Source_20_Text">/etc/environment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http_proxy='http://utilisateur:motdepass@ipproxy:3128/'</text:span><text:line-break/><text:span text:style-name="highlight_co0"># https_proxy='http://utilisateur:motdepass@ipproxy:3128/'</text:span><text:line-break/><text:span text:style-name="highlight_re2">ALL_PROXY</text:span>=<text:span text:style-name="highlight_st_h">'http://utilisateur:motdepass@ipproxy:3128/'</text:span><text:line-break/><text:span text:style-name="highlight_re2">NO_PROXY</text:span>=<text:span text:style-name="highlight_st0">"localhost,127.0.0.1,local.lan"</text:span></text:p>
          </table:table-cell>
        </table:table-row>
      </table:table>
      <text:p text:style-name="Text_20_body">Voir <text:a xlink:type="simple" xlink:href="http://wiki.belaris.fr/doku.php?id=https:wiki.archlinux.org:index.php:proxy_settings" text:style-name="Internet_20_link" text:visited-style-name="Visited_20_Internet_20_Link">proxy_settings</text:a></text:p>
      <text:p text:style-name="Text_20_body">!! Attention /etc/environment n'est pas un script bash. Pas de export var='truc'</text:p>
      <text:p text:style-name="Text_20_body"><text:span text:style-name="Strong_20_Emphasis">Configuration des dépôts Debian</text:span>: le contenu du fichier doit contenir au minimum les lignes suivantes :</text:p>
      <text:p text:style-name="Text_20_body"><text:span text:style-name="Source_20_Text">/etc/apt/sources.list</text:span></text:p>
      <text:p text:style-name="Preformatted_20_Text">deb http://ftp.fr.debian.org/debian/ wheezy main<text:line-break/>deb-src http://ftp.fr.debian.org/debian/ wheezy main<text:line-break/>deb http://security.debian.org/ wheezy/updates main<text:line-break/>deb-src http://security.debian.org/ wheezy/updates main<text:line-break/>deb http://ftp.fr.debian.org/debian/ wheezy-updates main<text:line-break/>deb-src http://ftp.fr.debian.org/debian/ wheezy-updates main</text:p>
      <text:h text:style-name="Heading_20_2" text:outline-level="2"><text:bookmark-start text:name="__RefHeading___schema_de_partionnement_2"/><text:bookmark-start text:name="schema_de_partionnement"/>Schéma de partionnement<text:bookmark-end text:name="__RefHeading___schema_de_partionnement_2"/><text:bookmark-end text:name="schema_de_partionnement"/></text:h>
      <text:p text:style-name="Text_20_body">Au minimun, on doit avoir les partitions suivantes :</text:p>
      <text:list text:style-name="List_20_1" text:continue-numbering="false">
        <text:list-item>
          <text:p text:style-name="List_20_1_Content_First"> /boot : minimum 200 M</text:p>
        </text:list-item>
        <text:list-item>
          <text:p text:style-name="List_20_1_Content"> / : minimum 1.5 G</text:p>
        </text:list-item>
        <text:list-item>
          <text:p text:style-name="List_20_1_Content_Last"> /usr</text:p>
        </text:list-item>
      </text:list>
      <text:p text:style-name="Text_20_body">Les autres partitions pourront être créées sur des volumes logiques. Par exemple</text:p>
      <text:list text:style-name="List_20_1" text:continue-numbering="false">
        <text:list-item>
          <text:p text:style-name="List_20_1_Content_First"> /var</text:p>
        </text:list-item>
        <text:list-item>
          <text:p text:style-name="List_20_1_Content"> /var/log</text:p>
        </text:list-item>
        <text:list-item>
          <text:p text:style-name="List_20_1_Content"> /home</text:p>
        </text:list-item>
        <text:list-item>
          <text:p text:style-name="List_20_1_Content"> /tmp</text:p>
        </text:list-item>
        <text:list-item>
          <text:p text:style-name="List_20_1_Content_Last"> En plus si des partitions spécifiques sont nécessaires (par exemple, /opt, /srv, etc.) on les créera également dans des volumes groups</text:p>
        </text:list-item>
      </text:list>
      <text:p text:style-name="Text_20_body">Voir <text:a xlink:type="simple" xlink:href="http://wiki.belaris.fr/doku.php?id=tech:debian-apt-install" text:style-name="Internet_20_link" text:visited-style-name="Visited_20_Internet_20_Link">debian-apt-install</text:a></text:p>
      <text:h text:style-name="Heading_20_1" text:outline-level="1"><text:bookmark-start text:name="__RefHeading___installation_et_mise_a_jour_des_programmes_3"/><text:bookmark-start text:name="installation_et_mise_a_jour_des_programmes"/>Installation et mise à jour des programmes<text:bookmark-end text:name="__RefHeading___installation_et_mise_a_jour_des_programmes_3"/><text:bookmark-end text:name="installation_et_mise_a_jour_des_programmes"/></text:h>
      <text:p text:style-name="Text_20_body">L'installation des programmes se fait via des paquets ayant l'extension “.deb”. Toutes les installations se font via l'outil *<text:span text:style-name="Emphasis">apt</text:span> (ou <text:span text:style-name="Strong_20_Emphasis">dpkg</text:span> dans certains cas très particulier. Tous les paquets sont stockés sur des serveurs officiels qui sont disséminés sur internet. La mise à jour d'une distribution Debian se fait en deux étapes :</text:p>
      <text:list text:style-name="List_20_1" text:continue-numbering="false">
        <text:list-item>
          <text:p text:style-name="LastListParagraph_List_20_1_Content_First"> Mise à jour la liste des paquets et de leur version depuis les serveurs officiels 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get update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Mettre à jour tous les paquets non à jour :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apt-get upgrade</text:span></text:p>
          </table:table-cell>
        </table:table-row>
      </table:table>
      <text:p text:style-name="Text_20_body">Pour voir un résumé des mises à jour qui seront appliquées, on peut exécuter la commande suivante :</text:p>
      <text:p text:style-name="Preformatted_20_Text"> apt-get upgrade -s<text:line-break/> Lecture des listes de paquets... Fait<text:line-break/> Construction de l'arbre des dépendances<text:line-break/> Lecture des informations d'état... Fait<text:line-break/> Les paquets suivants seront mis à jour :<text:line-break/> curl libcurl3 libcurl3-gnutls<text:line-break/> 3 mis à jour, 0 nouvellement installés, 0 à enlever et 0 non mis à jour.<text:line-break/> Inst libcurl3 [7.21.0-2.1+squeeze2] (7.21.0-2.1+squeeze3 Debian-Security:6.0/stable [i386])<text:line-break/> Inst curl [7.21.0-2.1+squeeze2] (7.21.0-2.1+squeeze3 Debian-Security:6.0/stable [i386])<text:line-break/> Inst libcurl3-gnutls [7.21.0-2.1+squeeze2] (7.21.0-2.1+squeeze3 Debian-Security:6.0/stable [i386])<text:line-break/> Conf libcurl3 (7.21.0-2.1+squeeze3 Debian-Security:6.0/stable [i386])<text:line-break/> Conf curl (7.21.0-2.1+squeeze3 Debian-Security:6.0/stable [i386])<text:line-break/> Conf libcurl3-gnutls (7.21.0-2.1+squeeze3 Debian-Security:6.0/stable [i386])</text:p>
      <text:h text:style-name="Heading_20_1" text:outline-level="1"><text:bookmark-start text:name="__RefHeading___astuce_4"/><text:bookmark-start text:name="astuce"/>Astuce =<text:bookmark-end text:name="__RefHeading___astuce_4"/><text:bookmark-end text:name="astuce"/></text:h>
      <text:h text:style-name="Heading_20_2" text:outline-level="2"><text:bookmark-start text:name="__RefHeading___empecher_les_mises_a_jour_sur_un_paquet_5"/><text:bookmark-start text:name="empecher_les_mises_a_jour_sur_un_paquet"/>Empêcher les mises à jour sur un paquet ==<text:bookmark-end text:name="__RefHeading___empecher_les_mises_a_jour_sur_un_paquet_5"/><text:bookmark-end text:name="empecher_les_mises_a_jour_sur_un_paquet"/></text:h>
      <text:p text:style-name="Text_20_body">Prenons l'exemple de vmware-tools qui ne doit pas etre à la même version entre Eureka et les autres sites. Le problème est que lors de la prochaine mise à jour (apt-get upgrade), le paquet sera mis à jour à la dernière version disponible. La solution est la suivante, qui consiste à dire à dpkg (et donc apt) de ne pas mettre à jour ce paquet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nom_du_paquet hold"</text:span> <text:span text:style-name="highlight_sy0">|</text:span> <text:span text:style-name="highlight_kw2">dpkg</text:span> <text:span text:style-name="highlight_re5">--set-selections</text:span></text:p>
          </table:table-cell>
        </table:table-row>
      </table:table>
      <text:p text:style-name="Text_20_body">Pour débloquer un paquet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nom_du_paquet install"</text:span> <text:span text:style-name="highlight_sy0">|</text:span> <text:span text:style-name="highlight_kw2">dpkg</text:span> <text:span text:style-name="highlight_re5">--set-selections</text:span></text:p>
          </table:table-cell>
        </table:table-row>
      </table:table>
      <text:p text:style-name="Text_20_body">Pour avoir la liste des paquets bloqués 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-get-selections</text:span> <text:span text:style-name="highlight_sy0">|</text:span> <text:span text:style-name="highlight_kw2">grep</text:span> hold</text:p>
          </table:table-cell>
        </table:table-row>
      </table:table>
      <text:p text:style-name="Horizontal_20_Line"/>
      <text:h text:style-name="Heading_20_2" text:outline-level="2"><text:bookmark-start text:name="__RefHeading___migration_vers_debian_7_6"/><text:bookmark-start text:name="migration_vers_debian_7"/>Migration vers Debian 7<text:bookmark-end text:name="__RefHeading___migration_vers_debian_7_6"/><text:bookmark-end text:name="migration_vers_debian_7"/></text:h>
      <text:p text:style-name="Text_20_body">Le document de référence est disponible sur le site de Debian : <text:a xlink:type="simple" xlink:href="http://www.debian.org/releases/stable/i386/release-notes/ch-upgrading.fr.html" text:style-name="Internet_20_link" text:visited-style-name="Visited_20_Internet_20_Link">http://www.debian.org/releases/stable/i386/release-notes/ch-upgrading.fr.html</text:a> Ci-après, sont résumées les étapes nécessaires à la mise à jour :</text:p>
      <text:h text:style-name="Heading_20_3" text:outline-level="3"><text:bookmark-start text:name="__RefHeading___verifier_le_fichier_etc_apt_sources.list_7"/><text:bookmark-start text:name="verifier_le_fichier_etc_apt_sources.list"/>Vérifier le fichier /etc/apt/sources.list<text:bookmark-end text:name="__RefHeading___verifier_le_fichier_etc_apt_sources.list_7"/><text:bookmark-end text:name="verifier_le_fichier_etc_apt_sources.list"/></text:h>
      <text:p text:style-name="Text_20_body">Il faut vérifier ce fichier et s'assurer que l'on a bien le nom de la distribution <text:span text:style-name="Source_20_Text">'squeeze</text:span>'. Si ce n'est pas le cas (si par exemple on a <text:span text:style-name="Source_20_Text">'stable</text:span>'), il faut ajuster cela. De même on peut vérifier quelle est la version installée en consultant le fichier <text:span text:style-name="Source_20_Text">'/etc/debian_version</text:span>'.</text:p>
      <text:h text:style-name="Heading_20_3" text:outline-level="3"><text:bookmark-start text:name="__RefHeading___nettoyage_du_systeme_8"/><text:bookmark-start text:name="nettoyage_du_systeme"/>Nettoyage du système<text:bookmark-end text:name="__RefHeading___nettoyage_du_systeme_8"/><text:bookmark-end text:name="nettoyage_du_systeme"/></text:h>
      <text:p text:style-name="Text_20_body">On peut supprimer les paquets inutilisés et vider le cache apt avec les commandes suivantes 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apt-get autoremove</text:span><text:line-break/><text:span text:style-name="highlight_kw2">apt-get clean</text:span></text:p>
          </table:table-cell>
        </table:table-row>
      </table:table>
      <text:p text:style-name="Horizontal_20_Line"/>
      <text:h text:style-name="Heading_20_2" text:outline-level="2"><text:bookmark-start text:name="__RefHeading___plop_9"/><text:bookmark-start text:name="plop"/>Plop<text:bookmark-end text:name="__RefHeading___plop_9"/><text:bookmark-end text:name="plop"/></text:h>
      <text:p text:style-name="Text_20_body"><text:span text:style-name="Source_20_Text">/etc/apt/apt.conf.d/norecommends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PT<text:line-break/><text:span text:style-name="highlight_br0">{</text:span><text:line-break/>Install<text:span text:style-name="highlight_sy0">-</text:span>Recommends <text:span text:style-name="highlight_st0">"false"</text:span><text:span text:style-name="highlight_sy0">;</text:span><text:line-break/>Install<text:span text:style-name="highlight_sy0">-</text:span>Suggests <text:span text:style-name="highlight_st0">"false"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ou</text:p>
      <text:p text:style-name="Text_20_body"><text:span text:style-name="Source_20_Text">/etc/apt/apt.conf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APT<text:span text:style-name="highlight_sy0">::</text:span><text:span text:style-name="highlight_me2">Install</text:span><text:span text:style-name="highlight_sy0">-</text:span>Recommends <text:span text:style-name="highlight_st0">"0"</text:span><text:span text:style-name="highlight_sy0">;</text:span><text:line-break/>APT<text:span text:style-name="highlight_sy0">::</text:span><text:span text:style-name="highlight_me2">Install</text:span><text:span text:style-name="highlight_sy0">-</text:span>Suggests <text:span text:style-name="highlight_st0">"0"</text:span><text:span text:style-name="highlight_sy0">;</text:span></text:p>
          </table:table-cell>
        </table:table-row>
      </table:table>
      <text:p text:style-name="Text_20_body"><text:span text:style-name="Source_20_Text">/etc/apt/apt.conf</text:span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Acquire <text:span text:style-name="highlight_br0">{</text:span><text:line-break/><text:s text:c="11"/>Languages <text:span text:style-name="highlight_st0">"none"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Voir : FIXME2 <text:a xlink:type="simple" xlink:href="http://wiki.belaris.fr/doku.php?id=https:sites.google.com:site:debianinstallnotes:lxde" text:style-name="Internet_20_link" text:visited-style-name="Visited_20_Internet_20_Link">Debian Wheezy with Lightweight X11 - quinton's debian install no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04::48:03</meta:creation-date>
    <dc:creator>Generated</dc:creator>
    <dc:date>2026-07-22T04::48:03</dc:date>
    <dc:language>en-US</dc:language>
    <meta:editing-cycles>1</meta:editing-cycles>
    <meta:editing-duration>PT0S</meta:editing-duration>
    <dc:title>tech:debian</dc:title>
  </office:meta>
</office:document-meta>
</file>