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-apt-install"/><text:bookmark-start text:name="__RefHeading___apt_debian_1"/><text:bookmark-start text:name="apt_debian"/>Apt debian<text:bookmark-end text:name="__RefHeading___apt_debian_1"/><text:bookmark-end text:name="apt_debian"/></text:h>
      <text:p text:style-name="Text_20_body">Note :</text:p>
      <text:p text:style-name="Preformatted_20_Text">debconf: delaying package configuration, since apt-utils is not installed</text:p>
      <text:p text:style-name="Text_20_body"><text:span text:style-name="Source_20_Text">/etc/apt/apt.conf.d/01norecommen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::</text:span><text:span text:style-name="highlight_me2">Install</text:span><text:span text:style-name="highlight_sy0">-</text:span>Recommends <text:span text:style-name="highlight_st0">"0"</text:span><text:span text:style-name="highlight_sy0">;</text:span><text:line-break/>APT<text:span text:style-name="highlight_sy0">::</text:span><text:span text:style-name="highlight_me2">Install</text:span><text:span text:style-name="highlight_sy0">-</text:span>Suggests <text:span text:style-name="highlight_st0">"0"</text:span><text:span text:style-name="highlight_sy0">;</text:span></text:p>
          </table:table-cell>
        </table:table-row>
      </table:table>
      <text:p text:style-name="Text_20_body">Pour installer les dépendances recommandées pour un paquet préci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o</text:span> <text:span text:style-name="highlight_st_h">'APT::Install-Recommends=1'</text:span> nompaquet</text:p>
          </table:table-cell>
        </table:table-row>
      </table:table>
      <text:p text:style-name="Text_20_body">Pour vérif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config dump</text:span> <text:span text:style-name="highlight_sy0">|</text:span> <text:span text:style-name="highlight_kw2">grep</text:span> Recommends</text:p>
          </table:table-cell>
        </table:table-row>
      </table:table>
      <text:p text:style-name="Text_20_body"><text:span text:style-name="Source_20_Text">/etc/apt/apt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cquire <text:span text:style-name="highlight_br0">{</text:span><text:line-break/>Languages <text:span text:style-name="highlight_st0">"none"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configurer_tous_les_paquets_qui_ne_le_sont_pas_2"/><text:bookmark-start text:name="configurer_tous_les_paquets_qui_ne_le_sont_pas"/>Configurer tous les paquets qui ne le sont pas<text:bookmark-end text:name="__RefHeading___configurer_tous_les_paquets_qui_ne_le_sont_pas_2"/><text:bookmark-end text:name="configurer_tous_les_paquets_qui_ne_le_sont_p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configure</text:span> <text:span text:style-name="highlight_re5">-a</text:span></text:p>
          </table:table-cell>
        </table:table-row>
      </table:table>
      <text:h text:style-name="Heading_20_3" text:outline-level="3"><text:bookmark-start text:name="__RefHeading___noexec_3"/><text:bookmark-start text:name="noexec"/>Noexec<text:bookmark-end text:name="__RefHeading___noexec_3"/><text:bookmark-end text:name="noexec"/></text:h>
      <text:p text:style-name="Text_20_body">Voir <text:a xlink:type="simple" xlink:href="http://wiki.belaris.fr/doku.php?id=tech:notes_securite_os_gnu_linux_hardening_-_partitions_-_noexec" text:style-name="Internet_20_link" text:visited-style-name="Visited_20_Internet_20_Link">Notes sécurité OS GNU_Linux hardening - partitions - noexec</text:a> Sécurité système de fichier - noexec ro</text:p>
      <text:h text:style-name="Heading_20_3" text:outline-level="3"><text:bookmark-start text:name="__RefHeading___desactivation_de_l_installation_automatique_des_paquets_recommandes_4"/><text:bookmark-start text:name="desactivation_de_l_installation_automatique_des_paquets_recommandes"/>Désactivation de l'installation automatique des paquets recommandés.<text:bookmark-end text:name="__RefHeading___desactivation_de_l_installation_automatique_des_paquets_recommandes_4"/><text:bookmark-end text:name="desactivation_de_l_installation_automatique_des_paquets_recommandes"/></text:h>
      <text:p text:style-name="Text_20_body">Dans le fichier , il faut ajouter les lignes ci-dessous :</text:p>
      <text:p text:style-name="Text_20_body"><text:span text:style-name="Source_20_Text">/root/.aptitude/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titude <text:span text:style-name="highlight_st0">""</text:span><text:span text:style-name="highlight_sy0">;</text:span><text:line-break/>aptitude<text:span text:style-name="highlight_sy0">::</text:span><text:span text:style-name="highlight_me2">Suggests</text:span><text:span text:style-name="highlight_sy0">-</text:span>Important <text:span text:style-name="highlight_st0">"false"</text:span><text:span text:style-name="highlight_sy0">;</text:span><text:line-break/>aptitude<text:span text:style-name="highlight_sy0">::</text:span><text:span text:style-name="highlight_me2">Recommends</text:span><text:span text:style-name="highlight_sy0">-</text:span>Important <text:span text:style-name="highlight_st0">"false"</text:span><text:span text:style-name="highlight_sy0">;</text:span></text:p>
          </table:table-cell>
        </table:table-row>
      </table:table>
      <text:p text:style-name="Text_20_body">Suppressions paquets</text:p>
      <text:p text:style-name="Preformatted_20_Text">insserv: Service portmap has to be enabled to start service nfs-common<text:line-break/><text:line-break/>insserv: exiting now!<text:line-break/><text:line-break/>update-rc.d: error: insserv rejected the script header<text:line-break/><text:line-break/>dpkg : erreur de traitement de nfs-common (--configure) :<text:line-break/><text:line-break/>le sous-processus script post-installation installé a retourné une erreur de sortie d'état 1<text:line-break/><text:line-break/>configured to not write apport reports<text:line-break/><text:line-break/><text:s text:c="38"/>Des erreurs ont été rencontrées pendant l'exécution :<text:line-break/><text:line-break/>nfs-common<text:line-break/><text:line-break/>E: Sub-process /usr/bin/dpkg returned an error code (1)</text:p>
      <text:p text:style-name="Text_20_body">Si pas de NFS v1,v2 ou v3 (et si NFSv4 !?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ice nfs-common stop<text:line-break/>service portmap stop<text:line-break/>service rpcbind stop<text:line-break/><text:span text:style-name="highlight_kw2">apt-get</text:span> <text:span text:style-name="highlight_re5">-y</text:span> autoremove <text:span text:style-name="highlight_re5">--purge</text:span> portmap rpcbind</text:p>
          </table:table-cell>
        </table:table-row>
      </table:table>
      <text:h text:style-name="Heading_20_3" text:outline-level="3"><text:bookmark-start text:name="__RefHeading___poste_bureautique_5"/><text:bookmark-start text:name="poste_bureautique"/>Poste bureautique<text:bookmark-end text:name="__RefHeading___poste_bureautique_5"/><text:bookmark-end text:name="poste_bureautiqu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dd-architecture</text:span> i386<text:line-break/> <text:line-break/><text:span text:style-name="highlight_kw2">git clone</text:span> https:<text:span text:style-name="highlight_sy0">//</text:span>github.com<text:span text:style-name="highlight_sy0">/</text:span>PlayOnLinux<text:span text:style-name="highlight_sy0">/</text:span>POL-POM-<text:span text:style-name="highlight_nu0">4</text:span></text:p>
          </table:table-cell>
        </table:table-row>
      </table:table>
      <text:p text:style-name="Text_20_body">Install des .deb pour Lazaru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deb-multimedia-keyring</text:p>
          </table:table-cell>
        </table:table-row>
      </table:table>
      <text:p text:style-name="Preformatted_20_Text"># Association *.git *.png *.jpg *.jpeg<text:line-break/>shotwell<text:line-break/><text:line-break/># Association *.pdf<text:line-break/>evince<text:line-break/><text:line-break/># Association *.txt<text:line-break/>leafpad</text:p>
      <text:h text:style-name="Heading_20_3" text:outline-level="3"><text:bookmark-start text:name="__RefHeading___pb_wthere_is_no_public_key_available_for_the_following_key_ids_6"/><text:bookmark-start text:name="pb_wthere_is_no_public_key_available_for_the_following_key_ids"/>Pb W: There is no public key available for the following key IDs<text:bookmark-end text:name="__RefHeading___pb_wthere_is_no_public_key_available_for_the_following_key_ids_6"/><text:bookmark-end text:name="pb_wthere_is_no_public_key_available_for_the_following_key_ids"/></text:h>
      <text:p text:style-name="Text_20_body">Source : <text:a xlink:type="simple" xlink:href="http://unix.stackexchange.com/questions/75807/no-public-key-available-on-apt-get-update" text:style-name="Internet_20_link" text:visited-style-name="Visited_20_Internet_20_Link">http://unix.stackexchange.com/questions/75807/no-public-key-available-on-apt-get-update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update</text:span></text:p>
          </table:table-cell>
        </table:table-row>
      </table:table>
      <text:p text:style-name="Preformatted_20_Text">W: There is no public key available for the following key IDs:<text:line-break/>7638D0442B90D010</text:p>
      <text:p text:style-name="Text_20_body">Solution 1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ebian-keyring debian-archive-keyring</text:p>
          </table:table-cell>
        </table:table-row>
      </table:table>
      <text:p text:style-name="Text_20_body">Solution 2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key adv</text:span> <text:span text:style-name="highlight_re5">--keyserver</text:span> keyserver.ubuntu.com <text:span text:style-name="highlight_re5">--recv-keys</text:span> 7638D0442B90D010</text:p>
          </table:table-cell>
        </table:table-row>
      </table:table>
      <text:p text:style-name="Text_20_body">Solution 3 - apt-key si Proxy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rl <text:span text:style-name="highlight_re5">-sL</text:span> <text:span text:style-name="highlight_st0">"https://keyserver.ubuntu.com/pks/lookup?op=get&amp;search=0x7638D0442B90D010"</text:span> <text:span text:style-name="highlight_sy0">|</text:span> <text:span text:style-name="highlight_kw2">sudo</text:span> <text:span text:style-name="highlight_kw2">apt-key ad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51</meta:creation-date>
    <dc:creator>Generated</dc:creator>
    <dc:date>2026-07-21T16::50:51</dc:date>
    <dc:language>en-US</dc:language>
    <meta:editing-cycles>1</meta:editing-cycles>
    <meta:editing-duration>PT0S</meta:editing-duration>
    <dc:title>tech:debian-apt-install</dc:title>
  </office:meta>
</office:document-meta>
</file>