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apt-get_downgrade"/><text:bookmark-start text:name="__RefHeading___debian_apt-get_downgrade_1"/><text:bookmark-start text:name="debian_apt-get_downgrade"/>Debian apt-get downgrade<text:bookmark-end text:name="__RefHeading___debian_apt-get_downgrade_1"/><text:bookmark-end text:name="debian_apt-get_downgrade"/></text:h>
      <text:h text:style-name="Heading_20_2" text:outline-level="2"><text:bookmark-start text:name="__RefHeading___exemple_1_2"/><text:bookmark-start text:name="exemple_1"/>Exemple 1<text:bookmark-end text:name="__RefHeading___exemple_1_2"/><text:bookmark-end text:name="exemple_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clean</text:span><text:line-break/><text:span text:style-name="highlight_kw2">apt-get update</text:span><text:line-break/><text:span text:style-name="highlight_kw2">apt-cache policy</text:span> perl-base<text:line-break/><text:span text:style-name="highlight_kw2">apt-cache show</text:span> perl-base <text:span text:style-name="highlight_sy0">|</text:span> <text:span text:style-name="highlight_kw2">grep</text:span> ^Version<text:line-break/><text:span text:style-name="highlight_kw2">apt-get install</text:span> <text:span text:style-name="highlight_re5">--reinstall</text:span> <text:span text:style-name="highlight_re5">--allow-downgrades</text:span> perl-base=5.24.1-<text:span text:style-name="highlight_nu0">3</text:span>+deb9u4<text:line-break/> <text:line-break/><text:span text:style-name="highlight_co0">#apt-show-versions -i</text:span><text:line-break/><text:span text:style-name="highlight_co0">#apt-get install $(apt-show-versions | grep -P 'newer than version in archive' | awk -F: '{print $1"/jessie"}')</text:span><text:line-break/><text:span text:style-name="highlight_co0">#apt-get install -V $(apt-show-versions | grep -F 'newer than version in archive' | awk -F: '{print $1"/'$(lsb_release -cs)'"}')</text:span></text:p>
          </table:table-cell>
        </table:table-row>
      </table:table>
      <text:h text:style-name="Heading_20_2" text:outline-level="2"><text:bookmark-start text:name="__RefHeading___exemple_2_3"/><text:bookmark-start text:name="exemple_2"/>Exemple 2<text:bookmark-end text:name="__RefHeading___exemple_2_3"/><text:bookmark-end text:name="exemple_2"/></text:h>
      <text:p text:style-name="Preformatted_20_Text"># apt-get install install libopencv-dev<text:line-break/>Reading package lists... Done<text:line-break/>Building dependency tree<text:s text:c="7"/><text:line-break/>Reading state information... Done<text:line-break/>E: Unable to locate package install<text:line-break/>root@BGX-deb98:/home/process# apt-get install libopencv-dev<text:line-break/>Reading package lists... Done<text:line-break/>Building dependency tree<text:s text:c="7"/><text:line-break/>Reading state information... Done<text:line-break/>Some packages could not be installed. This may mean that you have<text:line-break/>requested an impossible situation or if you are using the unstable<text:line-break/>distribution that some required packages have not yet been created<text:line-break/>or been moved out of Incoming.<text:line-break/>The following information may help to resolve the situation:<text:line-break/><text:line-break/>The following packages have unmet dependencies:<text:line-break/> libopencv-dev : Depends: libopencv-objdetect-dev (= 2.4.9.1+dfsg1-2) but it is not going to be installed<text:line-break/><text:s text:c="17"/>Depends: libopencv-highgui-dev (= 2.4.9.1+dfsg1-2) but it is not going to be installed<text:line-break/><text:s text:c="17"/>Depends: libopencv-legacy-dev (= 2.4.9.1+dfsg1-2) but it is not going to be installed<text:line-break/><text:s text:c="17"/>Depends: libopencv-contrib-dev (= 2.4.9.1+dfsg1-2) but it is not going to be installed<text:line-break/><text:s text:c="17"/>Depends: libopencv-videostab-dev (= 2.4.9.1+dfsg1-2) but it is not going to be installed<text:line-break/><text:s text:c="17"/>Depends: libopencv-superres-dev (= 2.4.9.1+dfsg1-2) but it is not going to be installed<text:line-break/><text:s text:c="17"/>Depends: libopencv-ocl-dev (= 2.4.9.1+dfsg1-2) but it is not going to be installed<text:line-break/><text:s text:c="17"/>Depends: libcv-dev (= 2.4.9.1+dfsg1-2) but it is not going to be installed<text:line-break/><text:s text:c="17"/>Depends: libhighgui-dev (= 2.4.9.1+dfsg1-2) but it is not going to be installed<text:line-break/><text:s text:c="17"/>Depends: libcvaux-dev (= 2.4.9.1+dfsg1-2) but it is not going to be installed<text:line-break/>E: Unable to correct problems, you have held broken packages.</text:p>
      <text:p text:style-name="Preformatted_20_Text"># aptitude install libopencv-dev<text:line-break/>...<text:line-break/>The following packages have unmet dependencies:<text:line-break/> libglib2.0-bin : Depends: libglib2.0-0 (= 2.50.3-2) but 2.50.3-2+deb9u2 is installed<text:line-break/> libglib2.0-dev : Depends: libglib2.0-0 (= 2.50.3-2) but 2.50.3-2+deb9u2 is installed<text:line-break/> libicu-dev : Depends: libicu57 (= 57.1-6+deb9u2) but 57.1-6+deb9u4 is installed<text:line-break/>..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re5">--allow-downgrades</text:span> libglib2.0-<text:span text:style-name="highlight_nu0">0</text:span>=2.50.3-<text:span text:style-name="highlight_nu0">2</text:span> <text:span text:style-name="highlight_re2">libicu57</text:span>=<text:span text:style-name="highlight_nu0">57.1</text:span>-<text:span text:style-name="highlight_nu0">6</text:span>+deb9u2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8:15</meta:creation-date>
    <dc:creator>Generated</dc:creator>
    <dc:date>2026-07-21T16::58:15</dc:date>
    <dc:language>en-US</dc:language>
    <meta:editing-cycles>1</meta:editing-cycles>
    <meta:editing-duration>PT0S</meta:editing-duration>
    <dc:title>tech:debian_apt-get_downgrade</dc:title>
  </office:meta>
</office:document-meta>
</file>