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apt_list"/><text:bookmark-start text:name="__RefHeading___debian_apt_list_1"/><text:bookmark-start text:name="debian_apt_list"/>Debian apt list<text:bookmark-end text:name="__RefHeading___debian_apt_list_1"/><text:bookmark-end text:name="debian_apt_list"/></text:h>
      <text:p text:style-name="Text_20_body">Voir aussi : “K8s - image for debug”</text:p>
      <text:p text:style-name="Preformatted_20_Text">A faire :<text:line-break/>* Fiche Wiki<text:line-break/>* Fichier liste serveurs<text:line-break/>* Déclaration DNS<text:line-break/>* Supervision<text:line-break/>* Test / scan conformité sécurité</text:p>
      <text:h text:style-name="Heading_20_2" text:outline-level="2"><text:bookmark-start text:name="__RefHeading___generique_systeme_2"/><text:bookmark-start text:name="generique_systeme"/>Générique système<text:bookmark-end text:name="__RefHeading___generique_systeme_2"/><text:bookmark-end text:name="generique_systeme"/></text:h>
      <text:p text:style-name="Text_20_body">mailx debian-goodies lsof atop sysdig nc.traditional curl httpie wget fail2ban  mutt lftp file vim sudo rsync smbclient ntpdate lockfile-progs pv bwm-ng pciutils info timelimit ipcalc</text:p>
      <text:p text:style-name="Text_20_body">ipcalc-ng sipcalc</text:p>
      <text:p text:style-name="Text_20_body"><text:span text:style-name="Strong_20_Emphasis">virt-what</text:span> remplacé par systemd (<text:span text:style-name="Source_20_Text">systemd-detect-virt</text:span> ou <text:span text:style-name="Source_20_Text">hostnamectl</text:span>)</text:p>
      <text:h text:style-name="Heading_20_2" text:outline-level="2"><text:bookmark-start text:name="__RefHeading___generique_system_opts_3"/><text:bookmark-start text:name="generique_system_opts"/>Generique system opts<text:bookmark-end text:name="__RefHeading___generique_system_opts_3"/><text:bookmark-end text:name="generique_system_opts"/></text:h>
      <text:p text:style-name="Text_20_body">apt-file plocate debsums</text:p>
      <text:h text:style-name="Heading_20_2" text:outline-level="2"><text:bookmark-start text:name="__RefHeading___generique_compil_4"/><text:bookmark-start text:name="generique_compil"/>Generique compil<text:bookmark-end text:name="__RefHeading___generique_compil_4"/><text:bookmark-end text:name="generique_compil"/></text:h>
      <text:p text:style-name="Text_20_body">binutils autoconf</text:p>
      <text:h text:style-name="Heading_20_2" text:outline-level="2"><text:bookmark-start text:name="__RefHeading___forensic_5"/><text:bookmark-start text:name="forensic"/>Forensic<text:bookmark-end text:name="__RefHeading___forensic_5"/><text:bookmark-end text:name="forensic"/></text:h>
      <text:p text:style-name="Text_20_body">strace netcat nmap dnsutils sshfs tcpdump</text:p>
      <text:h text:style-name="Heading_20_2" text:outline-level="2"><text:bookmark-start text:name="__RefHeading___vmware_tool_6"/><text:bookmark-start text:name="vmware_tool"/>vmware tool<text:bookmark-end text:name="__RefHeading___vmware_tool_6"/><text:bookmark-end text:name="vmware_tool"/></text:h>
      <text:p text:style-name="Text_20_body">dkms linux-source gcc linux-headers-amd64 open-vm-dkms open-vm-tools</text:p>
      <text:h text:style-name="Heading_20_3" text:outline-level="3"><text:bookmark-start text:name="__RefHeading___deinstaller_7"/><text:bookmark-start text:name="deinstaller"/>Déinstaller ===<text:bookmark-end text:name="__RefHeading___deinstaller_7"/><text:bookmark-end text:name="deinstaller"/></text:h>
      <text:p text:style-name="Text_20_body">===== Si pas de NFS v1, v2 ou v3
rpcbind portmap
apt-get install debian-keyring debian-archive-keyring</text:p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Text_20_body">===== Les paquets supplémentaires suivants seront installés :
fping freeipmi-common freeipmi-tools libclass-accessor-perl libconfig-tiny-perl libdate-manip-perl libdigest-hmac-perl libencode-locale-perl
libfile-listing-perl libfont-afm-perl libfreeipmi12 libhtml-form-perl libhtml-format-perl libhtml-parser-perl libhtml-tagset-perl libhtml-tree-perl
libhttp-cookies-perl libhttp-daemon-perl libhttp-date-perl libhttp-message-perl libhttp-negotiate-perl libio-pty-perl libio-socket-ip-perl
libio-socket-ssl-perl libipc-run-perl libipmiconsole2 libipmidetect0 liblwp-mediatypes-perl liblwp-protocol-https-perl liblwp-useragent-determined-perl
libmail-imapclient-perl libmailtools-perl libmath-calc-units-perl libmemcached10 libmodule-implementation-perl libmodule-runtime-perl libmysqlclient18
libnagios-plugin-perl libnet-dns-perl libnet-http-perl libnet-ip-perl libnet-libidn-perl libnet-smtp-tls-perl libnet-snmp-perl libnet-ssleay-perl
libparams-classify-perl libparams-validate-perl libparse-recdescent-perl libperl5.14 libpq5 libradiusclient-ng2 libreadonly-perl libreadonly-xs-perl
libruby1.9.1 libsensors4 libsnmp-base libsnmp15 libsocket-perl libsub-name-perl libtalloc2 libtdb1 libtimedate-perl libtry-tiny-perl liburi-perl
libwbclient0 libwww-perl libwww-robotrules-perl libyaml-0-2 libyaml-syck-perl lockfile-progs mysql-common nagios-nrpe-server nagios-plugins
nagios-plugins-basic nagios-plugins-common nagios-plugins-contrib nagios-plugins-standard ntpdate qstat rsync ruby ruby1.9.1 samba-common samba-common-bin
smbclient snmp
Paquets suggérés :
lm-sensors  icinga backuppc  cciss-vol-status expect ri ruby-dev
cifs-utils</text:p>
      <text:h text:style-name="Heading_20_2" text:outline-level="2"><text:bookmark-start text:name="__RefHeading___NoTitle_9"/><text:bookmark-start text:name="section1"/><text:bookmark-end text:name="__RefHeading___NoTitle_9"/><text:bookmark-end text:name="section1"/></text:h>
      <text:h text:style-name="Heading_20_1" text:outline-level="1"><text:bookmark-start text:name="__RefHeading___generique_system_10"/><text:bookmark-start text:name="generique_system"/>Generique system<text:bookmark-end text:name="__RefHeading___generique_system_10"/><text:bookmark-end text:name="generique_system"/></text:h>
      <text:h text:style-name="Heading_20_1" text:outline-level="1"><text:bookmark-start text:name="__RefHeading___list_11"/><text:bookmark-start text:name="list"/>list<text:bookmark-end text:name="__RefHeading___list_11"/><text:bookmark-end text:name="list"/></text:h>
      <text:p text:style-name="Text_20_body">mailx debian-goodies lsof atop telnet curl httpie wget fail2ban rsyslog mutt lftp file vim sudo virt-what rsync smbclient ntpdate lockfile-progs debsums cgroup-tools</text:p>
      <text:h text:style-name="Heading_20_1" text:outline-level="1"><text:bookmark-start text:name="__RefHeading___generique_system_opts_12"/><text:bookmark-start text:name="generique_system_opts1"/>Generique system opts<text:bookmark-end text:name="__RefHeading___generique_system_opts_12"/><text:bookmark-end text:name="generique_system_opts1"/></text:h>
      <text:p text:style-name="Text_20_body">apt-file plocate</text:p>
      <text:h text:style-name="Heading_20_1" text:outline-level="1"><text:bookmark-start text:name="__RefHeading___generique_compil_13"/><text:bookmark-start text:name="generique_compil1"/>Generique compil<text:bookmark-end text:name="__RefHeading___generique_compil_13"/><text:bookmark-end text:name="generique_compil1"/></text:h>
      <text:p text:style-name="Text_20_body">binutils autoconf</text:p>
      <text:h text:style-name="Heading_20_1" text:outline-level="1"><text:bookmark-start text:name="__RefHeading___forensic_14"/><text:bookmark-start text:name="forensic1"/>Forensic<text:bookmark-end text:name="__RefHeading___forensic_14"/><text:bookmark-end text:name="forensic1"/></text:h>
      <text:p text:style-name="Text_20_body">nc nmap dnsutils sshfs tcpdump strace</text:p>
      <text:h text:style-name="Heading_20_1" text:outline-level="1"><text:bookmark-start text:name="__RefHeading___vmware_tool_15"/><text:bookmark-start text:name="vmware_tool1"/>vmware tool<text:bookmark-end text:name="__RefHeading___vmware_tool_15"/><text:bookmark-end text:name="vmware_tool1"/></text:h>
      <text:p text:style-name="Text_20_body">dkms linux-source gcc linux-headers-amd64 open-vm-dkms open-vm-tools</text:p>
      <text:h text:style-name="Heading_20_1" text:outline-level="1"><text:bookmark-start text:name="__RefHeading___serveur_web_16"/><text:bookmark-start text:name="serveur_web"/>Serveur web<text:bookmark-end text:name="__RefHeading___serveur_web_16"/><text:bookmark-end text:name="serveur_web"/></text:h>
      <text:p text:style-name="Text_20_body">apache2 php5-curl php5 php5-mysql php5-cli php-apc mysql-client mysql-server</text:p>
      <text:h text:style-name="Heading_20_1" text:outline-level="1"><text:bookmark-start text:name="__RefHeading___specifique_17"/><text:bookmark-start text:name="specifique"/>Specifique<text:bookmark-end text:name="__RefHeading___specifique_17"/><text:bookmark-end text:name="specifique"/></text:h>
      <text:list text:style-name="List_20_1" text:continue-numbering="false">
        <text:list-item>
          <text:p text:style-name="List_20_1_Content_First"> toolbox</text:p>
        </text:list-item>
        <text:list-item>
          <text:p text:style-name="List_20_1_Content"> nagios-nrpe-server</text:p>
        </text:list-item>
        <text:list-item>
          <text:p text:style-name="List_20_1_Content"> bash-completion</text:p>
        </text:list-item>
        <text:list-item>
          <text:p text:style-name="List_20_1_Content"> ca-certificates</text:p>
        </text:list-item>
        <text:list-item>
          <text:p text:style-name="List_20_1_Content"> daemon</text:p>
        </text:list-item>
        <text:list-item>
          <text:p text:style-name="List_20_1_Content"> dc</text:p>
        </text:list-item>
        <text:list-item>
          <text:p text:style-name="List_20_1_Content"> db5.1-util</text:p>
        </text:list-item>
        <text:list-item>
          <text:p text:style-name="List_20_1_Content"> dbconfig-common</text:p>
        </text:list-item>
        <text:list-item>
          <text:p text:style-name="List_20_1_Content"> dbus</text:p>
        </text:list-item>
        <text:list-item>
          <text:p text:style-name="List_20_1_Content"> dc</text:p>
        </text:list-item>
        <text:list-item>
          <text:p text:style-name="List_20_1_Content"> debian-faq</text:p>
        </text:list-item>
        <text:list-item>
          <text:p text:style-name="List_20_1_Content"> debian-policy</text:p>
        </text:list-item>
        <text:list-item>
          <text:p text:style-name="List_20_1_Content"> debsums</text:p>
        </text:list-item>
        <text:list-item>
          <text:p text:style-name="List_20_1_Content"> dnsutils</text:p>
        </text:list-item>
        <text:list-item>
          <text:p text:style-name="List_20_1_Content"> doc-debian</text:p>
        </text:list-item>
        <text:list-item>
          <text:p text:style-name="List_20_1_Content"> doc-debian-fr</text:p>
        </text:list-item>
        <text:list-item>
          <text:p text:style-name="List_20_1_Content"> doc-linux-fr-text</text:p>
        </text:list-item>
        <text:list-item>
          <text:p text:style-name="List_20_1_Content"> ethtool</text:p>
        </text:list-item>
        <text:list-item>
          <text:p text:style-name="List_20_1_Content"> fping</text:p>
        </text:list-item>
        <text:list-item>
          <text:p text:style-name="List_20_1_Content"> ifrench-gut</text:p>
        </text:list-item>
        <text:list-item>
          <text:p text:style-name="List_20_1_Content"> iso-codes</text:p>
        </text:list-item>
        <text:list-item>
          <text:p text:style-name="List_20_1_Content"> mpt-status</text:p>
        </text:list-item>
        <text:list-item>
          <text:p text:style-name="List_20_1_Content"> lsb-release</text:p>
        </text:list-item>
        <text:list-item>
          <text:p text:style-name="List_20_1_Content"> qstat</text:p>
        </text:list-item>
        <text:list-item>
          <text:p text:style-name="List_20_1_Content"> reportbug</text:p>
        </text:list-item>
        <text:list-item>
          <text:p text:style-name="List_20_1_Content"> shared-mime-info</text:p>
        </text:list-item>
        <text:list-item>
          <text:p text:style-name="List_20_1_Content"> ssl-cert</text:p>
        </text:list-item>
        <text:list-item>
          <text:p text:style-name="List_20_1_Content"> lockfile-progs</text:p>
        </text:list-item>
        <text:list-item>
          <text:p text:style-name="List_20_1_Content"> m4</text:p>
        </text:list-item>
        <text:list-item>
          <text:p text:style-name="List_20_1_Content"> task-french</text:p>
        </text:list-item>
        <text:list-item>
          <text:p text:style-name="List_20_1_Content"> task-ssh-server</text:p>
        </text:list-item>
        <text:list-item>
          <text:p text:style-name="List_20_1_Content"> tcpd</text:p>
        </text:list-item>
        <text:list-item>
          <text:p text:style-name="List_20_1_Content"> tcpdump</text:p>
        </text:list-item>
        <text:list-item>
          <text:p text:style-name="List_20_1_Content"> tdb-tools</text:p>
        </text:list-item>
        <text:list-item>
          <text:p text:style-name="List_20_1_Content"> texinfo</text:p>
        </text:list-item>
        <text:list-item>
          <text:p text:style-name="List_20_1_Content"> time</text:p>
        </text:list-item>
        <text:list-item>
          <text:p text:style-name="List_20_1_Content"> ttf-dejavu-core</text:p>
        </text:list-item>
        <text:list-item>
          <text:p text:style-name="List_20_1_Content"> w3m</text:p>
        </text:list-item>
        <text:list-item>
          <text:p text:style-name="List_20_1_Content"> wamerican</text:p>
        </text:list-item>
        <text:list-item>
          <text:p text:style-name="List_20_1_Content"> wfrench</text:p>
        </text:list-item>
        <text:list-item>
          <text:p text:style-name="List_20_1_Content"> util-linux-locales</text:p>
        </text:list-item>
        <text:list-item>
          <text:p text:style-name="List_20_1_Content"> whois</text:p>
        </text:list-item>
        <text:list-item>
          <text:p text:style-name="List_20_1_Content"> xauth</text:p>
        </text:list-item>
        <text:list-item>
          <text:p text:style-name="List_20_1_Content_Last"> zerofree</text:p>
        </text:list-item>
      </text:list>
      <text:p text:style-name="Horizontal_20_Line"/>
      <text:list text:style-name="List_20_1" text:continue-numbering="false">
        <text:list-item>
          <text:p text:style-name="List_20_1_Content_First"> mondo</text:p>
        </text:list-item>
        <text:list-item>
          <text:p text:style-name="List_20_1_Content"> git</text:p>
        </text:list-item>
        <text:list-item>
          <text:p text:style-name="List_20_1_Content"> vim</text:p>
        </text:list-item>
        <text:list-item>
          <text:p text:style-name="List_20_1_Content"> ecryptfs-utils</text:p>
        </text:list-item>
        <text:list-item>
          <text:p text:style-name="List_20_1_Content"> gocryptfs</text:p>
        </text:list-item>
        <text:list-item>
          <text:p text:style-name="List_20_1_Content"> fdupes</text:p>
        </text:list-item>
        <text:list-item>
          <text:p text:style-name="List_20_1_Content"> jdupes</text:p>
        </text:list-item>
        <text:list-item>
          <text:p text:style-name="List_20_1_Content"> rsync</text:p>
        </text:list-item>
        <text:list-item>
          <text:p text:style-name="List_20_1_Content"> check-dfsg-status (remplace vrms)</text:p>
        </text:list-item>
        <text:list-item>
          <text:p text:style-name="List_20_1_Content"> apt-file</text:p>
        </text:list-item>
        <text:list-item>
          <text:p text:style-name="List_20_1_Content"> sysstat</text:p>
        </text:list-item>
        <text:list-item>
          <text:p text:style-name="List_20_1_Content"> fslint</text:p>
        </text:list-item>
        <text:list-item>
          <text:p text:style-name="List_20_1_Content"> deborphan</text:p>
        </text:list-item>
        <text:list-item>
          <text:p text:style-name="List_20_1_Content_Last"> powertop</text:p>
        </text:list-item>
      </text:list>
      <text:h text:style-name="Heading_20_1" text:outline-level="1"><text:bookmark-start text:name="__RefHeading___pour_playonlinux_18"/><text:bookmark-start text:name="pour_playonlinux"/>Pour playonlinux<text:bookmark-end text:name="__RefHeading___pour_playonlinux_18"/><text:bookmark-end text:name="pour_playonlinux"/></text:h>
      <text:p text:style-name="Text_20_body">unzip, wget, xterm, python, python-wxgtk2.8, imagemagick, cabextract, icoutils, p7zip-full wine-bin:i386 libgl1-mesa-glx:i386 libasound2:i386</text:p>
      <text:p text:style-name="Text_20_body">mplayer2 vlc rtmpdump (remplacé par curl ?) cclive</text:p>
      <text:p text:style-name="Text_20_body">icedove bleachbit</text:p>
      <text:p text:style-name="Text_20_body">codeblocks</text:p>
      <text:p text:style-name="Text_20_body">amule</text:p>
      <text:h text:style-name="Heading_20_2" text:outline-level="2"><text:bookmark-start text:name="__RefHeading___firefox_32bits_19"/><text:bookmark-start text:name="firefox_32bits"/>Firefox 32bits<text:bookmark-end text:name="__RefHeading___firefox_32bits_19"/><text:bookmark-end text:name="firefox_32bits"/></text:h>
      <text:p text:style-name="Text_20_body">apt-get install libdbus-glib-1-2:i386 libgtk2.0-0:i386 libxt6:i386</text:p>
      <text:h text:style-name="Heading_20_2" text:outline-level="2"><text:bookmark-start text:name="__RefHeading___autre_bureautique_20"/><text:bookmark-start text:name="autre_bureautique"/>Autre bureautique<text:bookmark-end text:name="__RefHeading___autre_bureautique_20"/><text:bookmark-end text:name="autre_bureautique"/></text:h>
      <text:list text:style-name="List_20_1" text:continue-numbering="false">
        <text:list-item>
          <text:p text:style-name="List_20_1_Content_First"> keepassx</text:p>
        </text:list-item>
        <text:list-item>
          <text:p text:style-name="List_20_1_Content"> gnucash</text:p>
        </text:list-item>
        <text:list-item>
          <text:p text:style-name="List_20_1_Content"> qarte</text:p>
        </text:list-item>
        <text:list-item>
          <text:p text:style-name="List_20_1_Content"> pdftk</text:p>
        </text:list-item>
        <text:list-item>
          <text:p text:style-name="List_20_1_Content_Last"> cherrytre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autoremove <text:span text:style-name="highlight_re5">--purge</text:span> gnome-online-accounts xserver-xorg-video-vmware evolution-data-server gnome-orca gnome-accessibility-themes<text:line-break/><text:span text:style-name="highlight_kw2">apt-get</text:span> <text:span text:style-name="highlight_re5">-y</text:span> autoremove <text:span text:style-name="highlight_re5">--purge</text:span> python-zeitgeist zeitgeist-core<text:line-break/><text:span text:style-name="highlight_kw2">apt-get</text:span> <text:span text:style-name="highlight_re5">-y</text:span> autoremove <text:span text:style-name="highlight_re5">--purge</text:span> evolution-common evolution-data-server-common evolution-webcal<text:line-break/><text:span text:style-name="highlight_kw2">apt-get</text:span> <text:span text:style-name="highlight_re5">-y</text:span> autoremove <text:span text:style-name="highlight_re5">--purge</text:span> espeak-data python-speechd speech-dispatcher<text:line-break/><text:span text:style-name="highlight_kw2">apt-get</text:span> <text:span text:style-name="highlight_re5">-y</text:span> autoremove <text:span text:style-name="highlight_re5">--purge</text:span> tracker-utils tracker-miner-fs tracker-gui tracker-extract tracker rygel-tracker<text:line-break/><text:span text:style-name="highlight_kw2">apt-get</text:span> <text:span text:style-name="highlight_re5">-y</text:span> autoremove <text:span text:style-name="highlight_re5">--purge</text:span> libtracker-miner-<text:span text:style-name="highlight_nu0">0.14</text:span>-<text:span text:style-name="highlight_nu0">0</text:span> libtracker-extract-<text:span text:style-name="highlight_nu0">0.14</text:span>-<text:span text:style-name="highlight_nu0">0</text:span><text:line-break/><text:span text:style-name="highlight_kw2">apt-get</text:span> <text:span text:style-name="highlight_re5">-y</text:span> autoremove <text:span text:style-name="highlight_re5">--purge</text:span> rygel rygel-playbin rygel-preferences<text:line-break/> <text:line-break/><text:span text:style-name="highlight_kw2">apt-get install</text:span> gnome-backgrounds gnome-control-center gnome-menus gnome-panel gnome-screenshot gnome-terminal gnome-system-monitor gnome-system-log gnome-session gnome-session-fallback gnome-power-manager gnome-keyring gnome-icon-theme gnome-icon-theme-extras gnome-icon-theme-symbolic libpam-gnome-keyring gnome-themes gnome-themes-extras gnome-themes-standard</text:p>
          </table:table-cell>
        </table:table-row>
      </table:table>
      <text:p text:style-name="Preformatted_20_Text">python3-all python3-doc python3-tk python3-doc python3-pip python3-numpy python3-scipy python3-examples python-numpy-doc idle3 </text:p>
      <text:h text:style-name="Heading_20_2" text:outline-level="2"><text:bookmark-start text:name="__RefHeading___pour_jessy_21"/><text:bookmark-start text:name="pour_jessy"/>Pour Jessy<text:bookmark-end text:name="__RefHeading___pour_jessy_21"/><text:bookmark-end text:name="pour_jessy"/></text:h>
      <text:p text:style-name="Text_20_body">python3-matplotlib ipython3 ipython3-notebook ipython3-qtconsole</text:p>
      <text:p text:style-name="Text_20_body">secure-delete</text:p>
      <text:p text:style-name="Text_20_body">icedove-l10n-fr</text:p>
      <text:p text:style-name="Text_20_body">conky-all</text:p>
      <text:p text:style-name="Text_20_body">kvm qemu-kvm libvirt-bin virtinst</text:p>
      <text:h text:style-name="Heading_20_1" text:outline-level="1"><text:bookmark-start text:name="__RefHeading___virt-manager_remplace_par_cockpit_22"/><text:bookmark-start text:name="virt-manager_remplace_par_cockpit"/>virt-manager  # Remplacé par Cockpit<text:bookmark-end text:name="__RefHeading___virt-manager_remplace_par_cockpit_22"/><text:bookmark-end text:name="virt-manager_remplace_par_cockpit"/></text:h>
      <text:p text:style-name="Text_20_body">xpra</text:p>
      <text:p text:style-name="Text_20_body">caja-open-terminal</text:p>
      <text:p text:style-name="Horizontal_20_Line"/>
      <text:h text:style-name="Heading_20_1" text:outline-level="1"><text:bookmark-start text:name="__RefHeading___paquets_debian_23"/><text:bookmark-start text:name="paquets_debian"/>Paquets debian<text:bookmark-end text:name="__RefHeading___paquets_debian_23"/><text:bookmark-end text:name="paquets_debian"/></text:h>
      <text:p text:style-name="Text_20_body">Voir <text:a xlink:type="simple" xlink:href="#tech:debian_apt_list" text:style-name="Local_20_link" text:visited-style-name="Visited_20_Local_20_Link">debian_apt_list</text:a></text:p>
      <text:p text:style-name="Text_20_body">Paquets liste</text:p>
      <text:list text:style-name="List_20_1" text:continue-numbering="false">
        <text:list-item>
          <text:p text:style-name="List_20_1_Content_First"> debianutils</text:p>
        </text:list-item>
        <text:list-item>
          <text:p text:style-name="List_20_1_Content"> powertop</text:p>
        </text:list-item>
        <text:list-item>
          <text:p text:style-name="List_20_1_Content_Last"> chkconfig</text:p>
        </text:list-item>
      </text:list>
      <text:p text:style-name="Text_20_body">Paquet liste noire :</text:p>
      <text:list text:style-name="List_20_1" text:continue-numbering="false">
        <text:list-item>
          <text:p text:style-name="List_20_1_Content_First"> sshpass #  <text:a xlink:type="simple" xlink:href="http://wiki.belaris.fr/doku.php?id=http:www.linuxjournal.com:content:awesome-program-you-never-should-use" text:style-name="Internet_20_link" text:visited-style-name="Visited_20_Internet_20_Link">awesome-program-you-never-should-use</text:a></text:p>
        </text:list-item>
        <text:list-item>
          <text:p text:style-name="List_20_1_Content_Last"> tracker</text:p>
        </text:list-item>
      </text:list>
      <text:p text:style-name="Text_20_body">Pb</text:p>
      <text:list text:style-name="List_20_1" text:continue-numbering="false">
        <text:list-item>
          <text:p text:style-name="LastListParagraph_List_20_1_Content_First"> <text:a xlink:type="simple" xlink:href="http://wiki.belaris.fr/doku.php?id=http:www.osterman.com:2007:09:08:debian-trying-to-overwrite-add-shell-with-passwd:start" text:style-name="Internet_20_link" text:visited-style-name="Visited_20_Internet_20_Link">debian-trying-to-overwrite-add-shell-with-passwd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r</text:span> <text:span text:style-name="highlight_re5">--force</text:span> all <text:span text:style-name="highlight_re1">$PAQUET</text:span>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h text:style-name="Heading_20_2" text:outline-level="2"><text:bookmark-start text:name="__RefHeading___ordinateur_de_bureau_24"/><text:bookmark-start text:name="ordinateur_de_bureau"/>Ordinateur de bureau<text:bookmark-end text:name="__RefHeading___ordinateur_de_bureau_24"/><text:bookmark-end text:name="ordinateur_de_bureau"/></text:h>
      <text:p text:style-name="Text_20_body">Liste</text:p>
      <text:list text:style-name="List_20_1" text:continue-numbering="false">
        <text:list-item>
          <text:p text:style-name="List_20_1_Content_First"> unifont</text:p>
        </text:list-item>
        <text:list-item>
          <text:p text:style-name="List_20_1_Content_Last"> gucharmap</text:p>
        </text:list-item>
      </text:list>
      <text:h text:style-name="Heading_20_3" text:outline-level="3"><text:bookmark-start text:name="__RefHeading___scanner_25"/><text:bookmark-start text:name="scanner"/>Scanner<text:bookmark-end text:name="__RefHeading___scanner_25"/><text:bookmark-end text:name="scanner"/></text:h>
      <text:p text:style-name="Text_20_body">Liste</text:p>
      <text:list text:style-name="List_20_1" text:continue-numbering="false">
        <text:list-item>
          <text:p text:style-name="LastListParagraph_List_20_1_Content_First"> simple-scan</text:p>
        </text:list-item>
      </text:list>
      <text:h text:style-name="Heading_20_3" text:outline-level="3"><text:bookmark-start text:name="__RefHeading___avec_imprimante_hp_26"/><text:bookmark-start text:name="avec_imprimante_hp"/>Avec imprimante HP<text:bookmark-end text:name="__RefHeading___avec_imprimante_hp_26"/><text:bookmark-end text:name="avec_imprimante_hp"/></text:h>
      <text:p text:style-name="Text_20_body">Liste</text:p>
      <text:list text:style-name="List_20_1" text:continue-numbering="false">
        <text:list-item>
          <text:p text:style-name="LastListParagraph_List_20_1_Content_First"> hplip-gui</text:p>
        </text:list-item>
      </text:list>
      <text:h text:style-name="Heading_20_2" text:outline-level="2"><text:bookmark-start text:name="__RefHeading___machine_physique_27"/><text:bookmark-start text:name="machine_physique"/>Machine physique<text:bookmark-end text:name="__RefHeading___machine_physique_27"/><text:bookmark-end text:name="machine_physique"/></text:h>
      <text:p text:style-name="Text_20_body">Liste</text:p>
      <text:list text:style-name="List_20_1" text:continue-numbering="false">
        <text:list-item>
          <text:p text:style-name="List_20_1_Content_First"> lm-sensors</text:p>
        </text:list-item>
        <text:list-item>
          <text:p text:style-name="List_20_1_Content"> rasdaemon</text:p>
        </text:list-item>
        <text:list-item>
          <text:p text:style-name="List_20_1_Content_Last"> smartmontools</text:p>
        </text:list-item>
      </text:list>
      <text:h text:style-name="Heading_20_3" text:outline-level="3"><text:bookmark-start text:name="__RefHeading___serveurs_28"/><text:bookmark-start text:name="serveurs"/>Serveurs<text:bookmark-end text:name="__RefHeading___serveurs_28"/><text:bookmark-end text:name="serveurs"/></text:h>
      <text:list text:style-name="List_20_1" text:continue-numbering="false">
        <text:list-item>
          <text:p text:style-name="LastListParagraph_List_20_1_Content_First"> molly-guard</text:p>
        </text:list-item>
      </text:list>
      <text:h text:style-name="Heading_20_2" text:outline-level="2"><text:bookmark-start text:name="__RefHeading___machine_de_dev_29"/><text:bookmark-start text:name="machine_de_dev"/>Machine de dev<text:bookmark-end text:name="__RefHeading___machine_de_dev_29"/><text:bookmark-end text:name="machine_de_dev"/></text:h>
      <text:p text:style-name="Text_20_body">Liste</text:p>
      <text:list text:style-name="List_20_1" text:continue-numbering="false">
        <text:list-item>
          <text:p text:style-name="List_20_1_Content_First"> perl-doc</text:p>
        </text:list-item>
        <text:list-item>
          <text:p text:style-name="List_20_1_Content_Last"> automake</text:p>
        </text:list-item>
      </text:list>
      <text:h text:style-name="Heading_20_2" text:outline-level="2"><text:bookmark-start text:name="__RefHeading___si_portable_30"/><text:bookmark-start text:name="si_portable"/>Si portable<text:bookmark-end text:name="__RefHeading___si_portable_30"/><text:bookmark-end text:name="si_portable"/></text:h>
      <text:p text:style-name="Text_20_body">Liste</text:p>
      <text:list text:style-name="List_20_1" text:continue-numbering="false">
        <text:list-item>
          <text:p text:style-name="LastListParagraph_List_20_1_Content_First"> laptop-mode-tools</text:p>
        </text:list-item>
      </text:list>
      <text:p text:style-name="Text_20_body">Voir <text:a xlink:type="simple" xlink:href="http://www.commentcamarche.net/faq/17603-augmenter-l-autonomie-de-son-portable-sous-linux" text:style-name="Internet_20_link" text:visited-style-name="Visited_20_Internet_20_Link">http://www.commentcamarche.net/faq/17603-augmenter-l-autonomie-de-son-portable-sous-linux</text:a></text:p>
      <text:p text:style-name="Text_20_body"><text:a xlink:type="simple" xlink:href="http://lehollandaisvolant.net/linux/powersave.php" text:style-name="Internet_20_link" text:visited-style-name="Visited_20_Internet_20_Link">http://lehollandaisvolant.net/linux/powersave.php</text:a></text:p>
      <text:p text:style-name="Text_20_body">task-laptop Recommends: acpid, acpi, acpi-support, pcmciautils, wireless-tools, wpasupplicant, avahi-autoipd, bluetooth, powertop, pm-utils</text:p>
      <text:h text:style-name="Heading_20_2" text:outline-level="2"><text:bookmark-start text:name="__RefHeading___si_gpu_radeon_31"/><text:bookmark-start text:name="si_gpu_radeon"/>Si GPU radeon<text:bookmark-end text:name="__RefHeading___si_gpu_radeon_31"/><text:bookmark-end text:name="si_gpu_radeon"/></text:h>
      <text:p text:style-name="Text_20_body">Liste</text:p>
      <text:list text:style-name="List_20_1" text:continue-numbering="false">
        <text:list-item>
          <text:p text:style-name="List_20_1_Content_First"> radeontool-- Voir <text:a xlink:type="simple" xlink:href="https://packages.debian.org/jessie/radeontool" text:style-name="Internet_20_link" text:visited-style-name="Visited_20_Internet_20_Link">https://packages.debian.org/jessie/radeontool</text:a></text:p>
        </text:list-item>
        <text:list-item>
          <text:p text:style-name="List_20_1_Content"> rovclock</text:p>
        </text:list-item>
        <text:list-item>
          <text:p text:style-name="List_20_1_Content_Last"> radeontop</text:p>
        </text:list-item>
      </text:list>
      <text:h text:style-name="Heading_20_3" text:outline-level="3"><text:bookmark-start text:name="__RefHeading___serveurs_32"/><text:bookmark-start text:name="serveurs1"/>Serveurs<text:bookmark-end text:name="__RefHeading___serveurs_32"/><text:bookmark-end text:name="serveurs1"/></text:h>
      <text:p text:style-name="Text_20_body">Dispo dans les dépots Debian SGBDR <text:a xlink:type="simple" xlink:href="http://www.postgresqlfr.org/" text:style-name="Internet_20_link" text:visited-style-name="Visited_20_Internet_20_Link">http://www.postgresqlfr.org/</text:a></text:p>
      <text:h text:style-name="Heading_20_3" text:outline-level="3"><text:bookmark-start text:name="__RefHeading___bureau_33"/><text:bookmark-start text:name="bureau"/>Bureau<text:bookmark-end text:name="__RefHeading___bureau_33"/><text:bookmark-end text:name="bureau"/></text:h>
      <text:p text:style-name="Text_20_body">List</text:p>
      <text:list text:style-name="List_20_1" text:continue-numbering="false">
        <text:list-item>
          <text:p text:style-name="List_20_1_Content_First"> Mate-desktop</text:p>
        </text:list-item>
        <text:list-item>
          <text:p text:style-name="List_20_1_Content"> tmux</text:p>
        </text:list-item>
        <text:list-item>
          <text:p text:style-name="List_20_1_Content"> iPython</text:p>
        </text:list-item>
        <text:list-item>
          <text:p text:style-name="List_20_1_Content"> Bleachbit</text:p>
        </text:list-item>
        <text:list-item>
          <text:p text:style-name="List_20_1_Content"> Gitk</text:p>
        </text:list-item>
        <text:list-item>
          <text:p text:style-name="List_20_1_Content"> rsync</text:p>
        </text:list-item>
        <text:list-item>
          <text:p text:style-name="List_20_1_Content"> rdiff-backup</text:p>
        </text:list-item>
        <text:list-item>
          <text:p text:style-name="List_20_1_Content"> mondo-rescue</text:p>
        </text:list-item>
        <text:list-item>
          <text:p text:style-name="List_20_1_Content"> FSlint</text:p>
        </text:list-item>
        <text:list-item>
          <text:p text:style-name="List_20_1_Content"> Kvm Libvirt # virt-manager (remplacé par Cockpit)</text:p>
        </text:list-item>
        <text:list-item>
          <text:p text:style-name="List_20_1_Content"> Keepass / Keepassx / <text:a xlink:type="simple" xlink:href="http://kpcli.sourceforge.net/" text:style-name="Internet_20_link" text:visited-style-name="Visited_20_Internet_20_Link">kpcli</text:a></text:p>
        </text:list-item>
        <text:list-item>
          <text:p text:style-name="List_20_1_Content"> Gnucash</text:p>
        </text:list-item>
        <text:list-item>
          <text:p text:style-name="List_20_1_Content_Last"> check-dfsg-status (remplace vrm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8</meta:creation-date>
    <dc:creator>Generated</dc:creator>
    <dc:date>2026-07-21T16::38:18</dc:date>
    <dc:language>en-US</dc:language>
    <meta:editing-cycles>1</meta:editing-cycles>
    <meta:editing-duration>PT0S</meta:editing-duration>
    <dc:title>tech:debian_apt_list</dc:title>
  </office:meta>
</office:document-meta>
</file>