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debian_noatime"/><text:bookmark-start text:name="__RefHeading___partition_noatime_1"/><text:bookmark-start text:name="partition_noatime"/>Partition noatime<text:bookmark-end text:name="__RefHeading___partition_noatime_1"/><text:bookmark-end text:name="partition_noatime"/></text:h>
      <text:p text:style-name="Text_20_body">Linux kernel developer Ingo Molnár called atime <text:span text:style-name="Strong_20_Emphasis">perhaps the most stupid Unix design idea of all times.</text:span> <text:a xlink:type="simple" xlink:href="http://lwn.net/Articles/244829/" text:style-name="Internet_20_link" text:visited-style-name="Visited_20_Internet_20_Link">http://lwn.net/Articles/244829/</text:a></text:p>
      <text:p text:style-name="Text_20_body"><text:span text:style-name="Source_20_Text">/etc/fstab</text:span></text:p>
      <text:p text:style-name="Preformatted_20_Text">/dev/mapper/debian--vg-var /var<text:s text:c="12"/>ext4<text:s text:c="4"/>defaults<text:s text:c="8"/>0<text:s text:c="7"/>2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o</text:span> remount,noatime <text:span text:style-name="highlight_sy0">/</text:span>var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://askubuntu.com/questions/2099/is-it-worth-to-tune-ext4-with-noatime" text:style-name="Internet_20_link" text:visited-style-name="Visited_20_Internet_20_Link">http://askubuntu.com/questions/2099/is-it-worth-to-tune-ext4-with-noatime</text:a></text:p>
        </text:list-item>
        <text:list-item>
          <text:p text:style-name="List_20_1_Content_Last"> <text:a xlink:type="simple" xlink:href="http://neosting.net/optimiser-son-ssd-avec-ubuntu" text:style-name="Internet_20_link" text:visited-style-name="Visited_20_Internet_20_Link">http://neosting.net/optimiser-son-ssd-avec-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35:07</meta:creation-date>
    <dc:creator>Generated</dc:creator>
    <dc:date>2026-07-21T18::35:07</dc:date>
    <dc:language>en-US</dc:language>
    <meta:editing-cycles>1</meta:editing-cycles>
    <meta:editing-duration>PT0S</meta:editing-duration>
    <dc:title>tech:debian_noatime</dc:title>
  </office:meta>
</office:document-meta>
</file>