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preseed_install_automatique_par_fichier_de_reponse"/><text:bookmark-start text:name="__RefHeading___debian_preseed_-_install_automatique_par_fichier_de_reponse_1"/><text:bookmark-start text:name="debian_preseed_-_install_automatique_par_fichier_de_reponse"/>Debian Preseed - Install automatique par fichier de réponse<text:bookmark-end text:name="__RefHeading___debian_preseed_-_install_automatique_par_fichier_de_reponse_1"/><text:bookmark-end text:name="debian_preseed_-_install_automatique_par_fichier_de_reponse"/></text:h>
      <text:p text:style-name="Text_20_body">Voir <text:a xlink:type="simple" xlink:href="http://wiki.belaris.fr/doku.php?id=tech:live-usb" text:style-name="Internet_20_link" text:visited-style-name="Visited_20_Internet_20_Link">live-usb</text:a></text:p>
      <text:p text:style-name="Text_20_body">Liens :</text:p>
      <text:list text:style-name="List_20_1" text:continue-numbering="false">
        <text:list-item>
          <text:p text:style-name="List_20_1_Content_First"> <text:a xlink:type="simple" xlink:href="https://wiki.debian.org/DebianInstaller/Preseed/EditIso" text:style-name="Internet_20_link" text:visited-style-name="Visited_20_Internet_20_Link">https://wiki.debian.org/DebianInstaller/Preseed/EditIso</text:a></text:p>
        </text:list-item>
        <text:list-item>
          <text:p text:style-name="List_20_1_Content"> <text:a xlink:type="simple" xlink:href="https://wiki.deimos.fr/Automatiser_une_installation_de_Debian?PageSpeed=noscript" text:style-name="Internet_20_link" text:visited-style-name="Visited_20_Internet_20_Link">https://wiki.deimos.fr/Automatiser_une_installation_de_Debian?PageSpeed=noscript</text:a></text:p>
        </text:list-item>
        <text:list-item>
          <text:p text:style-name="List_20_1_Content"> <text:a xlink:type="simple" xlink:href="https://wiki.debian.org/DebianInstaller/Preseed" text:style-name="Internet_20_link" text:visited-style-name="Visited_20_Internet_20_Link">https://wiki.debian.org/DebianInstaller/Preseed</text:a></text:p>
        </text:list-item>
        <text:list-item>
          <text:p text:style-name="List_20_1_Content"> <text:a xlink:type="simple" xlink:href="https://gist.github.com/josch/1357635" text:style-name="Internet_20_link" text:visited-style-name="Visited_20_Internet_20_Link">https://gist.github.com/josch/1357635</text:a></text:p>
        </text:list-item>
        <text:list-item>
          <text:p text:style-name="List_20_1_Content"> <text:a xlink:type="simple" xlink:href="http://people.canonical.com/~chiluk/preseed.cfg" text:style-name="Internet_20_link" text:visited-style-name="Visited_20_Internet_20_Link">http://people.canonical.com/~chiluk/preseed.cfg</text:a></text:p>
        </text:list-item>
        <text:list-item>
          <text:p text:style-name="List_20_1_Content"> <text:a xlink:type="simple" xlink:href="https://github.com/mojotech/mojo-images/blob/master/config/preseed.cfg" text:style-name="Internet_20_link" text:visited-style-name="Visited_20_Internet_20_Link">https://github.com/mojotech/mojo-images/blob/master/config/preseed.cfg</text:a></text:p>
        </text:list-item>
        <text:list-item>
          <text:p text:style-name="List_20_1_Content"> <text:a xlink:type="simple" xlink:href="https://gist.github.com/sturadnidge/5841112" text:style-name="Internet_20_link" text:visited-style-name="Visited_20_Internet_20_Link">https://gist.github.com/sturadnidge/5841112</text:a></text:p>
        </text:list-item>
        <text:list-item>
          <text:p text:style-name="List_20_1_Content"> <text:a xlink:type="simple" xlink:href="http://askubuntu.com/questions/122505/how-do-i-create-a-completely-unattended-install-of-ubuntu" text:style-name="Internet_20_link" text:visited-style-name="Visited_20_Internet_20_Link">http://askubuntu.com/questions/122505/how-do-i-create-a-completely-unattended-install-of-ubuntu</text:a></text:p>
        </text:list-item>
        <text:list-item>
          <text:p text:style-name="List_20_1_Content"> <text:a xlink:type="simple" xlink:href="http://silicone.homelinux.org/2013/06/19/building-a-custom-debian-cd/" text:style-name="Internet_20_link" text:visited-style-name="Visited_20_Internet_20_Link">http://silicone.homelinux.org/2013/06/19/building-a-custom-debian-cd/</text:a></text:p>
        </text:list-item>
        <text:list-item>
          <text:p text:style-name="List_20_1_Content"> <text:a xlink:type="simple" xlink:href="https://gist.github.com/aktau/5510437" text:style-name="Internet_20_link" text:visited-style-name="Visited_20_Internet_20_Link">https://gist.github.com/aktau/5510437</text:a></text:p>
        </text:list-item>
        <text:list-item>
          <text:p text:style-name="List_20_1_Content_Last"> <text:a xlink:type="simple" xlink:href="http://yeuxdelibad.net/Logiciel-libre/Debian/Creer_sa_propre_distribution_avec_live-build.html" text:style-name="Internet_20_link" text:visited-style-name="Visited_20_Internet_20_Link">http://yeuxdelibad.net/Logiciel-libre/Debian/Creer_sa_propre_distribution_avec_live-build.html</text:a></text:p>
        </text:list-item>
      </text:list>
      <text:p text:style-name="Text_20_body">Plop</text:p>
      <text:list text:style-name="List_20_1" text:continue-numbering="false">
        <text:list-item>
          <text:p text:style-name="List_20_1_Content_First"> <text:a xlink:type="simple" xlink:href="https://guillaume.vaillant.me/?p=372" text:style-name="Internet_20_link" text:visited-style-name="Visited_20_Internet_20_Link">https://guillaume.vaillant.me/?p=372</text:a></text:p>
        </text:list-item>
        <text:list-item>
          <text:p text:style-name="List_20_1_Content"> <text:a xlink:type="simple" xlink:href="http://searchitchannel.techtarget.com/feature/Performing-an-automated-Ubuntu-install-using-preseeding" text:style-name="Internet_20_link" text:visited-style-name="Visited_20_Internet_20_Link">http://searchitchannel.techtarget.com/feature/Performing-an-automated-Ubuntu-install-using-preseeding</text:a></text:p>
        </text:list-item>
        <text:list-item>
          <text:p text:style-name="List_20_1_Content"> <text:a xlink:type="simple" xlink:href="http://www.50ply.com/blog/2012/07/16/automating-debian-installs-with-preseed-and-puppet/" text:style-name="Internet_20_link" text:visited-style-name="Visited_20_Internet_20_Link">http://www.50ply.com/blog/2012/07/16/automating-debian-installs-with-preseed-and-puppet/</text:a></text:p>
        </text:list-item>
        <text:list-item>
          <text:p text:style-name="List_20_1_Content"> <text:a xlink:type="simple" xlink:href="https://github.com/cobbler/cobbler/wiki/Using-template-scripts-for-Debian-and-Ubuntu-seeds" text:style-name="Internet_20_link" text:visited-style-name="Visited_20_Internet_20_Link">https://github.com/cobbler/cobbler/wiki/Using-template-scripts-for-Debian-and-Ubuntu-seeds</text:a></text:p>
        </text:list-item>
        <text:list-item>
          <text:p text:style-name="List_20_1_Content_Last"> <text:a xlink:type="simple" xlink:href="https://fak3r.com/2011/08/18/howto-automate-debian-installs-with-preseed/" text:style-name="Internet_20_link" text:visited-style-name="Visited_20_Internet_20_Link">https://fak3r.com/2011/08/18/howto-automate-debian-installs-with-preseed/</text:a></text:p>
        </text:list-item>
      </text:list>
      <text:p text:style-name="Text_20_body">VPN</text:p>
      <text:list text:style-name="List_20_1" text:continue-numbering="false">
        <text:list-item>
          <text:p text:style-name="LastListParagraph_List_20_1_Content_First"> <text:a xlink:type="simple" xlink:href="https://www.offensive-security.com/kali-linux/kali-linux-iso-of-doom/" text:style-name="Internet_20_link" text:visited-style-name="Visited_20_Internet_20_Link">https://www.offensive-security.com/kali-linux/kali-linux-iso-of-doom/</text:a></text:p>
        </text:list-item>
      </text:list>
      <text:p text:style-name="Text_20_body">CD personnalisé:</text:p>
      <text:list text:style-name="List_20_1" text:continue-numbering="false">
        <text:list-item>
          <text:p text:style-name="LastListParagraph_List_20_1_Content_First"> <text:a xlink:type="simple" xlink:href="https://help.ubuntu.com/community/InstallCDCustomization#Modify_pool_structure_to_include_more_packages" text:style-name="Internet_20_link" text:visited-style-name="Visited_20_Internet_20_Link">https://help.ubuntu.com/community/InstallCDCustomization#Modify_pool_structure_to_include_more_package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conf-utils<text:line-break/>debconf-get-selections <text:span text:style-name="highlight_re5">--installer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loop <text:span text:style-name="highlight_sy0">/</text:span>home<text:span text:style-name="highlight_sy0">/</text:span>jean<text:span text:style-name="highlight_sy0">/</text:span>iso<text:span text:style-name="highlight_sy0">/</text:span>debian-8.2.0-amd64-CD-<text:span text:style-name="highlight_nu0">1</text:span>.iso <text:span text:style-name="highlight_sy0">/</text:span>mnt<text:span text:style-name="highlight_sy0">/</text:span>iso<text:span text:style-name="highlight_sy0">/</text:span><text:line-break/>rsync <text:span text:style-name="highlight_re5">-a</text:span> <text:span text:style-name="highlight_re5">-H</text:span> <text:span text:style-name="highlight_sy0">/</text:span>mnt<text:span text:style-name="highlight_sy0">/</text:span>iso<text:span text:style-name="highlight_sy0">/</text:span> <text:span text:style-name="highlight_sy0">/</text:span>home<text:span text:style-name="highlight_sy0">/</text:span>jean<text:span text:style-name="highlight_sy0">/</text:span>dev<text:span text:style-name="highlight_sy0">/</text:span>presseed<text:span text:style-name="highlight_sy0">/</text:span>iso<text:line-break/><text:span text:style-name="highlight_kw2">umount</text:span> <text:span text:style-name="highlight_sy0">/</text:span>mnt<text:span text:style-name="highlight_sy0">/</text:span>iso<text:line-break/><text:span text:style-name="highlight_kw2">chown</text:span> jean: <text:span text:style-name="highlight_re5">-R</text:span> <text:span text:style-name="highlight_sy0">/</text:span>home<text:span text:style-name="highlight_sy0">/</text:span>jean<text:span text:style-name="highlight_sy0">/</text:span>dev<text:span text:style-name="highlight_sy0">/</text:span>presseed<text:span text:style-name="highlight_sy0">/</text:span>iso<text:s text:c="38"/><text:line-break/><text:span text:style-name="highlight_kw2">chmod</text:span> <text:span text:style-name="highlight_re5">-R</text:span> u+rwX <text:span text:style-name="highlight_sy0">/</text:span>home<text:span text:style-name="highlight_sy0">/</text:span>jean<text:span text:style-name="highlight_sy0">/</text:span>dev<text:span text:style-name="highlight_sy0">/</text:span>presseed<text:span text:style-name="highlight_sy0">/</text:span>iso<text:s text:c="2"/><text:line-break/> <text:line-break/><text:span text:style-name="highlight_co0">#fakeroot</text:span><text:line-break/><text:span text:style-name="highlight_kw2">rm</text:span> irmod<text:span text:style-name="highlight_sy0">/</text:span> <text:span text:style-name="highlight_re5">-rf</text:span><text:line-break/><text:span text:style-name="highlight_kw2">mkdir</text:span> irmod<text:line-break/><text:span text:style-name="highlight_kw3">cd</text:span> irmod<text:line-break/><text:span text:style-name="highlight_kw2">gzip</text:span> <text:span text:style-name="highlight_re5">-d</text:span> <text:span text:style-name="highlight_sy0">&lt;</text:span> ..<text:span text:style-name="highlight_sy0">/</text:span>iso<text:span text:style-name="highlight_sy0">/</text:span>install.amd<text:span text:style-name="highlight_sy0">/</text:span>initrd.gz <text:span text:style-name="highlight_sy0">|</text:span> <text:span text:style-name="highlight_kw2">cpio</text:span> <text:span text:style-name="highlight_re5">--extract</text:span> <text:span text:style-name="highlight_re5">--verbose</text:span> <text:span text:style-name="highlight_re5">--make-directories</text:span> <text:span text:style-name="highlight_re5">--no-absolute-filenames</text:span><text:line-break/><text:span text:style-name="highlight_sy0">/</text:span>bin<text:span text:style-name="highlight_sy0">/</text:span><text:span text:style-name="highlight_kw2">cp</text:span> <text:span text:style-name="highlight_re5">-f</text:span> ..<text:span text:style-name="highlight_sy0">/</text:span>preseed.cfg preseed.cfg<text:line-break/><text:span text:style-name="highlight_kw2">find</text:span> . <text:span text:style-name="highlight_sy0">|</text:span> <text:span text:style-name="highlight_kw2">cpio</text:span> <text:span text:style-name="highlight_re5">-H</text:span> newc <text:span text:style-name="highlight_re5">--create</text:span> <text:span text:style-name="highlight_re5">--verbose</text:span> <text:span text:style-name="highlight_sy0">|</text:span> <text:span text:style-name="highlight_kw2">gzip</text:span> <text:span text:style-name="highlight_re5">-9</text:span> <text:span text:style-name="highlight_sy0">&gt;</text:span> ..<text:span text:style-name="highlight_sy0">/</text:span>iso<text:span text:style-name="highlight_sy0">/</text:span>install.amd<text:span text:style-name="highlight_sy0">/</text:span>initrd.gz<text:line-break/><text:span text:style-name="highlight_co0">#exit</text:span><text:line-break/><text:span text:style-name="highlight_kw3">cd</text:span> ..<text:line-break/> <text:line-break/><text:span text:style-name="highlight_kw3">cd</text:span> iso<text:line-break/>md5sum $<text:span text:style-name="highlight_br0">(</text:span><text:span text:style-name="highlight_kw2">find</text:span> . <text:span text:style-name="highlight_re5">-not</text:span> <text:span text:style-name="highlight_re5">-name</text:span> <text:span text:style-name="highlight_st0">"md5sum.txt"</text:span> <text:span text:style-name="highlight_re5">-follow</text:span> <text:span text:style-name="highlight_re5">-type</text:span> f<text:span text:style-name="highlight_br0">)</text:span> <text:span text:style-name="highlight_sy0">&gt;</text:span> md5sum.txt<text:line-break/> <text:line-break/><text:span text:style-name="highlight_kw3">cd</text:span> ..<text:line-break/>genisoimage <text:span text:style-name="highlight_re5">-o</text:span> test.iso <text:span text:style-name="highlight_re5">-r</text:span> <text:span text:style-name="highlight_re5">-J</text:span> <text:span text:style-name="highlight_re5">-no-emul-boot</text:span> <text:span text:style-name="highlight_re5">-boot-load-size</text:span> <text:span text:style-name="highlight_nu0">4</text:span><text:s text:c="2"/><text:span text:style-name="highlight_re5">-boot-info-table</text:span> <text:span text:style-name="highlight_re5">-b</text:span> isolinux<text:span text:style-name="highlight_sy0">/</text:span>isolinux.bin <text:span text:style-name="highlight_re5">-c</text:span> isolinux<text:span text:style-name="highlight_sy0">/</text:span>boot.cat .<text:span text:style-name="highlight_sy0">/</text:span>iso<text:line-break/> <text:line-break/><text:span text:style-name="highlight_co0"># Pour rendre "hybrid" l'iso, donc compatible USB en plus de CD/DVD</text:span><text:line-break/><text:span text:style-name="highlight_co0"># Paquet syslinux-utils ou alors paquet syslinux</text:span><text:line-break/>isohybrid test.iso</text:p>
          </table:table-cell>
        </table:table-row>
      </table:table>
      <text:p text:style-name="Text_20_body">Pour le debug voir /var/log/installer/syslog</text:p>
      <text:p text:style-name="Text_20_body">Note FRONTEN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DEBIAN_FRONTEND</text:span><text:span text:style-name="highlight_sy0">=</text:span><text:span text:style-name="highlight_re2">noninteractive DEBCONF_NONINTERACTIVE_SEEN=true</text:span><text:line-break/><text:span text:style-name="highlight_re1">DEBIAN_FRONTEND</text:span><text:span text:style-name="highlight_sy0">=</text:span><text:span text:style-name="highlight_re2">text</text:span><text:line-break/><text:span text:style-name="highlight_re1">DEBIAN_FRONTEND</text:span><text:span text:style-name="highlight_sy0">=</text:span><text:span text:style-name="highlight_re2">newt</text:span><text:line-break/><text:span text:style-name="highlight_re1">DEBIAN_FRONTEND</text:span><text:span text:style-name="highlight_sy0">=</text:span><text:span text:style-name="highlight_re2">gtk</text:span><text:line-break/> <text:line-break/><text:span text:style-name="highlight_re1">FRONTEND_BACKGROUND</text:span><text:span text:style-name="highlight_sy0">=</text:span><text:span text:style-name="highlight_re2">dark</text:span></text:p>
          </table:table-cell>
        </table:table-row>
      </table:table>
      <text:h text:style-name="Heading_20_3" text:outline-level="3"><text:bookmark-start text:name="__RefHeading___validation_2"/><text:bookmark-start text:name="validation"/>Validation<text:bookmark-end text:name="__RefHeading___validation_2"/><text:bookmark-end text:name="validation"/></text:h>
      <text:p text:style-name="Text_20_body">Pour vérifier la syntax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debconf-set-selections <text:span text:style-name="highlight_re5">-c</text:span> <text:span text:style-name="highlight_sy0">/</text:span>path<text:span text:style-name="highlight_sy0">/</text:span>to<text:span text:style-name="highlight_sy0">/</text:span>preseed-debconf-file.txt</text:p>
          </table:table-cell>
        </table:table-row>
      </table:table>
      <text:h text:style-name="Heading_20_2" text:outline-level="2"><text:bookmark-start text:name="__RefHeading___preseed_3"/><text:bookmark-start text:name="preseed"/>Preseed<text:bookmark-end text:name="__RefHeading___preseed_3"/><text:bookmark-end text:name="preseed"/></text:h>
      <text:p text:style-name="Preformatted_20_Text"># Preseed file for Debian<text:line-break/># Source http://wiki.deimos.fr/Automatiser_une_installation_de_Debian<text:line-break/><text:line-break/>### Contents of the preconfiguration file (for wheezy)<text:line-break/>d-i debian-installer/language string en<text:line-break/>d-i debian-installer/country string FR<text:line-break/>d-i debian-installer/locale string en_US.UTF-8<text:line-break/>d-i localechooser/supported-locales multiselect en_US.UTF-8, fr_FR.UTF-8<text:line-break/><text:line-break/>### Keyboard<text:line-break/>d-i keyboard-configuration/xkb-keymap select fr<text:line-break/>d-i keyboard-configuration/xkb-keymap select fr(latin9)<text:line-break/>d-i console-keymaps-at/keymap select fr<text:line-break/><text:line-break/># keymap is an alias for keyboard-configuration/xkb-keymap<text:line-break/>#d-i keymap select fr(latin9)<text:line-break/><text:line-break/>### Network configuration<text:line-break/>d-i netcfg/choose_interface select auto<text:line-break/>d-i netcfg/get_hostname string unassigned-hostname<text:line-break/>d-i netcfg/get_domain string unassigned-domain<text:line-break/>d-i netcfg/wireless_wep string<text:line-break/><text:line-break/>### Other<text:line-break/>d-i hw-detect/load_firmware boolean false<text:line-break/><text:line-break/>### Apt mirror<text:line-break/>#d-i mirror/protocol string http<text:line-break/>#d-i mirror/country string manual<text:line-break/>#d-i mirror/http/hostname string ftp.fr.debian.org<text:line-break/>#d-i mirror/http/directory string /debian<text:line-break/>#d-i mirror/http/proxy string<text:line-break/>#d-i mirror/suite string wheezy<text:line-break/>d-i mirror/protocol string ftp<text:line-break/>d-i mirror/ftp/hostname string ftp.fr.debian.org<text:line-break/>d-i mirror/ftp/directory string /debian<text:line-break/>d-i mirror/ftp/proxy string<text:line-break/><text:line-break/>### Account setup<text:line-break/>d-i passwd/root-login boolean false<text:line-break/>d-i passwd/make-user boolean true<text:line-break/>d-i passwd/root-password password toor<text:line-break/>d-i passwd/root-password-again password toor<text:line-break/>d-i passwd/user-fullname string Defab<text:line-break/>d-i passwd/username string exploit<text:line-break/>d-i passwd/user-password password toor<text:line-break/>d-i passwd/user-password-again password toor<text:line-break/>d-i passwd/user-uid string 1010<text:line-break/><text:line-break/>### Clock and time zone setup<text:line-break/>d-i clock-setup/utc boolean true<text:line-break/>d-i time/zone string Europe/Paris<text:line-break/>d-i clock-setup/ntp boolean true<text:line-break/><text:line-break/>### Partitioning<text:line-break/>d-i partman-auto/choose_recipe select home<text:line-break/>d-i partman-auto/method string regular<text:line-break/>#d-i partman-lvm/device_remove_lvm boolean true<text:line-break/>#d-i partman-md/device_remove_md boolean true<text:line-break/># MARK<text:line-break/>d-i partman-auto/disk string /dev/sda<text:line-break/><text:line-break/><text:line-break/># MARK<text:line-break/>d-i partman-partitioning/confirm_write_new_label boolean true<text:line-break/>d-i partman/choose_partition select finish<text:line-break/>d-i partman/confirm boolean true<text:line-break/>d-i partman/confirm_nooverwrite boolean true<text:line-break/>d-i partman-md/confirm boolean true<text:line-break/>d-i partman/mount_style select uuid<text:line-break/><text:line-break/>### Base system installation<text:line-break/>d-i base-installer/install-recommends boolean false<text:line-break/><text:line-break/>### Apt setup<text:line-break/>apt-cdrom-setup apt-setup/cdrom/set-first boolean false<text:line-break/># apt-cdrom-setup apt-setup/cdrom/set-next<text:s text:c="2"/>boolean false<text:line-break/>apt-cdrom-setup apt-setup/cdrom/set-next<text:s text:c="2"/>boolean false<text:line-break/>d-i apt-setup/contrib boolean true<text:line-break/>d-i apt-setup/use_mirror boolean true<text:line-break/>d-i apt-setup/services-select multiselect security, volatile<text:line-break/>d-i apt-setup/security_host string security.debian.org<text:line-break/>d-i apt-setup/volatile_host string volatile.debian.org<text:line-break/><text:line-break/>### Package selection<text:line-break/>tasksel tasksel/first multiselect standard<text:line-break/>d-i pkgsel/upgrade select safe-upgrade<text:line-break/>popularity-contest popularity-contest/participate boolean false<text:line-break/>d-i pkgsel/include string openssh-server build-essential vim curl wget sudo lm-sensors smartmontools openvpn<text:line-break/><text:line-break/>### Grub<text:line-break/>d-i grub-installer/only_debian boolean true<text:line-break/>d-i grub-installer/with_other_os boolean false<text:line-break/># Due notably to potential USB sticks, the location of the MBR can not be<text:line-break/># determined safely in general, so this needs to be specified:<text:line-break/>#d-i grub-installer/bootdev<text:s text:c="2"/>string /dev/sda<text:line-break/># To install to the first device (assuming it is not a USB stick):<text:line-break/>d-i grub-installer/bootdev<text:s text:c="2"/>string default<text:line-break/><text:line-break/># Finish install<text:line-break/>d-i finish-install/reboot_in_progress note<text:line-break/>d-i cdrom-detect/eject boolean true<text:line-break/><text:line-break/># Postinstall<text:line-break/>d-i preseed/late_command string \<text:line-break/><text:s text:c="4"/>in-target mkdir /root/.ssh ; \<text:line-break/><text:s text:c="4"/>in-target mkdir /root/preseed ; \<text:line-break/><text:s text:c="4"/>in-target /bin/sh -c "echo '192.168.15.6 pkiweb.lan' &gt;&gt; /etc/hosts" ; \<text:line-break/><text:s text:c="4"/>cp /cdrom/preseed/authorized_keys /target/root/.ssh/ ; \<text:line-break/><text:s text:c="4"/>in-target chown -R root:root /root/ ; \<text:line-break/><text:s text:c="4"/>in-target chmod -R go-rwx /root/.ssh/authorized_keys ; \<text:line-break/><text:s text:c="4"/>in-target sed -i 's/PermitRootLogin yes/PermitRootLogin without-password/g' /etc/ssh/sshd_config ; \<text:line-break/><text:s text:c="4"/>in-target /bin/sh -c "echo 'PasswordAuthentication no' &gt;&gt; /etc/ssh/sshd_config'" ; \<text:line-break/><text:s text:c="4"/>in-target apt-get clean ; \<text:line-break/><text:s text:c="4"/>cp /cdrom/preseed/* /target/root/preseed ; \<text:line-break/><text:s text:c="4"/>in-target chmod +x /root/preseed/firstboot.sh ; \<text:line-break/><text:s text:c="4"/>in-target sed -i.bak "s%^exit 0%/root/preseed/firstboot.sh\x0aexit 0%" /etc/rc.local ;<text:line-break/><text:line-break/><text:line-break/></text:p>
      <text:h text:style-name="Heading_20_2" text:outline-level="2"><text:bookmark-start text:name="__RefHeading___pb_4"/><text:bookmark-start text:name="pb"/>Pb<text:bookmark-end text:name="__RefHeading___pb_4"/><text:bookmark-end text:name="pb"/></text:h>
      <text:p text:style-name="Text_20_body">Pb</text:p>
      <text:p text:style-name="Preformatted_20_Text">/bin/preseed_command: return: line 23: Illegal number</text:p>
      <text:p text:style-name="Text_20_body">Erreur.</text:p>
      <text:p text:style-name="Text_20_body">Cette erreur survient à cause du retour ligne '\n'.</text:p>
      <text:p text:style-name="Text_20_body">Solution Dans le cas présent, j'ai remplacé <text:span text:style-name="Source_20_Text">\n</text:span> par <text:span text:style-name="Source_20_Text">\x0a</text:span></text:p>
      <text:p text:style-name="Text_20_body">Exemple :</text:p>
      <text:p text:style-name="Text_20_body"><text:span text:style-name="Source_20_Text">preseed.cfg</text:span></text:p>
      <text:p text:style-name="Preformatted_20_Text">d-i preseed/late_command string \<text:line-break/><text:s text:c="8"/>in-target sed -i.bak "s%^exit 0%/root/preseed/firstboot.sh\nexit 0%" /etc/rc.local ;</text:p>
      <text:p text:style-name="Text_20_body"><text:span text:style-name="Source_20_Text">preseed.cfg</text:span></text:p>
      <text:p text:style-name="Preformatted_20_Text">d-i preseed/late_command string \<text:line-break/><text:s text:c="8"/>in-target sed -i.bak "s%^exit 0%/root/preseed/firstboot.sh\x0aexit 0%" /etc/rc.local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46</meta:creation-date>
    <dc:creator>Generated</dc:creator>
    <dc:date>2026-07-21T18::27:46</dc:date>
    <dc:language>en-US</dc:language>
    <meta:editing-cycles>1</meta:editing-cycles>
    <meta:editing-duration>PT0S</meta:editing-duration>
    <dc:title>tech:debian_preseed_install_automatique_par_fichier_de_reponse</dc:title>
  </office:meta>
</office:document-meta>
</file>