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bian_reboot_needed"/><text:bookmark-start text:name="__RefHeading___debian_reboot_needed_1"/><text:bookmark-start text:name="debian_reboot_needed"/>Debian reboot needed<text:bookmark-end text:name="__RefHeading___debian_reboot_needed_1"/><text:bookmark-end text:name="debian_reboot_needed"/></text:h>
      <text:p text:style-name="Text_20_body">/etc/needrestart/restart.d/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reboot-notifier</text:p>
          </table:table-cell>
        </table:table-row>
      </table:table>
      <text:p text:style-name="Preformatted_20_Text">$ dpkg -S /usr/sbin/needrestart <text:line-break/>needrestart: /usr/sbin/needrestart</text:p>
      <text:p text:style-name="Text_20_body">/var/run/reboot-requir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3:19</meta:creation-date>
    <dc:creator>Generated</dc:creator>
    <dc:date>2026-07-21T18::23:19</dc:date>
    <dc:language>en-US</dc:language>
    <meta:editing-cycles>1</meta:editing-cycles>
    <meta:editing-duration>PT0S</meta:editing-duration>
    <dc:title>tech:debian_reboot_needed</dc:title>
  </office:meta>
</office:document-meta>
</file>