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marrer_votre_pc_via_le_reseau_grace_au_wakeonlan"/><text:bookmark-start text:name="__RefHeading___demarrer_votre_pc_via_le_reseau_grace_au_wakeonlan_1"/><text:bookmark-start text:name="demarrer_votre_pc_via_le_reseau_grace_au_wakeonlan"/>Démarrer votre PC via le réseau grâce au WakeOnLan<text:bookmark-end text:name="__RefHeading___demarrer_votre_pc_via_le_reseau_grace_au_wakeonlan_1"/><text:bookmark-end text:name="demarrer_votre_pc_via_le_reseau_grace_au_wakeonl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fr/WakeOnLan" text:style-name="Internet_20_link" text:visited-style-name="Visited_20_Internet_20_Link">https://wiki.debian.org/fr/WakeOnLan</text:a></text:p>
        </text:list-item>
        <text:list-item>
          <text:p text:style-name="List_20_1_Content_Last"> <text:a xlink:type="simple" xlink:href="http://genma.free.fr/?Wake-on-LAN-d-un-PC" text:style-name="Internet_20_link" text:visited-style-name="Visited_20_Internet_20_Link">http://genma.free.fr/?Wake-on-LAN-d-un-PC</text:a></text:p>
        </text:list-item>
      </text:list>
      <text:p text:style-name="Text_20_body">Il est nécessaire que cette option soit activée dans le BIOS / UEFI. C'est rarement le cas par défaut.</text:p>
      <text:p text:style-name="Text_20_body">Sur carte Assus</text:p>
      <text:p text:style-name="Preformatted_20_Text">Advanced / APM / Power On By PCIE<text:line-break/>Enable</text:p>
      <text:p text:style-name="Text_20_body">Il faut connaître l'adresse MAC de la cart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sudo apt-get install wakeonlan</text:span><text:line-break/><text:span text:style-name="highlight_kw2">sudo</text:span> <text:span text:style-name="highlight_kw2">apt-get install</text:span> etherwake<text:line-break/>etherwake <text:span text:style-name="highlight_nu0">78</text:span>:<text:span text:style-name="highlight_nu0">24</text:span>:af:<text:span text:style-name="highlight_nu0">41</text:span>:<text:span text:style-name="highlight_nu0">31</text:span>:<text:span text:style-name="highlight_nu0">30</text:span></text:p>
          </table:table-cell>
        </table:table-row>
      </table:table>
      <text:p text:style-name="Text_20_body">La carte mère et la carte réseau doivent prendre en charge cette fonction. Le plus simple est d'utiliser la carte réseau intégrée à la carte mère.</text:p>
      <text:p text:style-name="Text_20_body">Sinon, en plus du BIOS/UEFI, il peut être nécessaire d'aller dans le BIOS de la carte réseau. Soyer attentif aux messages au boot ou consulter la doc carte mère et carte réseau.</text:p>
      <text:p text:style-name="Text_20_body">NB : il faut relier la carte réseau à un switch ou à un hub. Relier deux PC avec un câble droit ou croisé ne fonctionnera p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08</meta:creation-date>
    <dc:creator>Generated</dc:creator>
    <dc:date>2026-07-21T16::55:08</dc:date>
    <dc:language>en-US</dc:language>
    <meta:editing-cycles>1</meta:editing-cycles>
    <meta:editing-duration>PT0S</meta:editing-duration>
    <dc:title>tech:demarrer_votre_pc_via_le_reseau_grace_au_wakeonlan</dc:title>
  </office:meta>
</office:document-meta>
</file>