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pot_debian_apt_repository"/><text:bookmark-start text:name="__RefHeading___depot_debian_apt_repository_1"/><text:bookmark-start text:name="depot_debian_apt_repository"/>Dépôt Debian APT repository<text:bookmark-end text:name="__RefHeading___depot_debian_apt_repository_1"/><text:bookmark-end text:name="depot_debian_apt_repositor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debmirror" text:style-name="Internet_20_link" text:visited-style-name="Visited_20_Internet_20_Link">Notes debmirror</text:a></text:p>
        </text:list-item>
        <text:list-item>
          <text:p text:style-name="List_20_1_Content_Last"> <text:a xlink:type="simple" xlink:href="http://doc.ubuntu-fr.org/tutoriel/comment_creer_depot" text:style-name="Internet_20_link" text:visited-style-name="Visited_20_Internet_20_Link">http://doc.ubuntu-fr.org/tutoriel/comment_creer_depot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aptly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c</text:span> http:<text:span text:style-name="highlight_sy0">//</text:span>www.gostcrypt.org<text:span text:style-name="highlight_sy0">/</text:span>download<text:span text:style-name="highlight_sy0">/</text:span><text:span text:style-name="highlight_nu0">1.0</text:span><text:span text:style-name="highlight_sy0">/</text:span>linux<text:span text:style-name="highlight_sy0">/</text:span>Gostcrypt_1.0.deb<text:line-break/><text:span text:style-name="highlight_kw2">mv</text:span> Gostcrypt_1.0.deb gostcrypt.deb<text:line-break/><text:span text:style-name="highlight_kw2">wget</text:span> <text:span text:style-name="highlight_re5">-c</text:span> http:<text:span text:style-name="highlight_sy0">//</text:span>ftp.fr.debian.org<text:span text:style-name="highlight_sy0">/</text:span>debian<text:span text:style-name="highlight_sy0">/</text:span>pool<text:span text:style-name="highlight_sy0">/</text:span>main<text:span text:style-name="highlight_sy0">/</text:span>w<text:span text:style-name="highlight_sy0">/</text:span>wxwidgets2.8<text:span text:style-name="highlight_sy0">/</text:span>libwxgtk2.8-dev_2.8.12.1-<text:span text:style-name="highlight_nu0">12</text:span>_amd64.deb<text:line-break/><text:span text:style-name="highlight_kw2">wget</text:span> <text:span text:style-name="highlight_re5">-c</text:span> https:<text:span text:style-name="highlight_sy0">//</text:span>github.com<text:span text:style-name="highlight_sy0">/</text:span>adobe<text:span text:style-name="highlight_sy0">/</text:span>brackets<text:span text:style-name="highlight_sy0">/</text:span>releases<text:span text:style-name="highlight_sy0">/</text:span>download<text:span text:style-name="highlight_sy0">/</text:span>release-<text:span text:style-name="highlight_nu0">1.5</text:span><text:span text:style-name="highlight_sy0">/</text:span>Brackets.Release.1.5.64-bit.deb<text:line-break/><text:span text:style-name="highlight_kw2">wget</text:span> <text:span text:style-name="highlight_re5">-c</text:span> ftp:<text:span text:style-name="highlight_sy0">//</text:span>ftp.mondorescue.org<text:span text:style-name="highlight_sy0">/</text:span>debian<text:span text:style-name="highlight_sy0">/</text:span><text:span text:style-name="highlight_nu0">8</text:span><text:span text:style-name="highlight_sy0">/</text:span>mondo_3.2.1-<text:span text:style-name="highlight_nu0">1</text:span>_amd64.deb<text:line-break/><text:span text:style-name="highlight_kw2">wget</text:span> <text:span text:style-name="highlight_re5">-c</text:span> http:<text:span text:style-name="highlight_sy0">//</text:span>ftp.fr.debian.org<text:span text:style-name="highlight_sy0">/</text:span>debian<text:span text:style-name="highlight_sy0">/</text:span>pool<text:span text:style-name="highlight_sy0">/</text:span>non-free<text:span text:style-name="highlight_sy0">/</text:span>a<text:span text:style-name="highlight_sy0">/</text:span>afio<text:span text:style-name="highlight_sy0">/</text:span>afio_2.5.1.20130626+gite266635-<text:span text:style-name="highlight_nu0">1</text:span>_amd64.deb<text:line-break/><text:span text:style-name="highlight_kw2">wget</text:span> <text:span text:style-name="highlight_re5">-c</text:span> http:<text:span text:style-name="highlight_sy0">//</text:span>ftp.fr.debian.org<text:span text:style-name="highlight_sy0">/</text:span>debian<text:span text:style-name="highlight_sy0">/</text:span>pool<text:span text:style-name="highlight_sy0">/</text:span>non-free<text:span text:style-name="highlight_sy0">/</text:span>f<text:span text:style-name="highlight_sy0">/</text:span>firmware-nonfree<text:span text:style-name="highlight_sy0">/</text:span>firmware-linux-nonfree_0.44~bpo8+<text:span text:style-name="highlight_nu0">1</text:span>_all.deb<text:line-break/><text:span text:style-name="highlight_kw2">wget</text:span> <text:span text:style-name="highlight_re5">-c</text:span> http:<text:span text:style-name="highlight_sy0">//</text:span>ftp.fr.debian.org<text:span text:style-name="highlight_sy0">/</text:span>debian<text:span text:style-name="highlight_sy0">/</text:span>pool<text:span text:style-name="highlight_sy0">/</text:span>main<text:span text:style-name="highlight_sy0">/</text:span>p<text:span text:style-name="highlight_sy0">/</text:span>pdfedit<text:span text:style-name="highlight_sy0">/</text:span>pdfedit_0.4.5-<text:span text:style-name="highlight_nu0">1</text:span>_amd64.deb</text:p>
          </table:table-cell>
        </table:table-row>
      </table:table>
      <text:p text:style-name="Text_20_body">Modification d'un paquet .deb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c</text:span> http:<text:span text:style-name="highlight_sy0">//</text:span>www.gostcrypt.org<text:span text:style-name="highlight_sy0">/</text:span>download<text:span text:style-name="highlight_sy0">/</text:span><text:span text:style-name="highlight_nu0">1.0</text:span><text:span text:style-name="highlight_sy0">/</text:span>linux<text:span text:style-name="highlight_sy0">/</text:span>Gostcrypt_1.0.deb<text:line-break/><text:span text:style-name="highlight_kw2">rm</text:span> tmp<text:span text:style-name="highlight_sy0">*</text:span> <text:span text:style-name="highlight_re5">-rf</text:span><text:line-break/><text:span text:style-name="highlight_kw2">mkdir</text:span> tmp<text:line-break/><text:span text:style-name="highlight_kw3">cd</text:span> tmp<text:span text:style-name="highlight_sy0">/</text:span><text:line-break/><text:span text:style-name="highlight_kw2">ar</text:span> x ..<text:span text:style-name="highlight_sy0">/</text:span>Gostcrypt_1.0.deb <text:line-break/><text:span text:style-name="highlight_kw2">ls</text:span> <text:span text:style-name="highlight_re5">-l</text:span><text:line-break/><text:span text:style-name="highlight_kw2">mkdir</text:span> DEBIAN <text:line-break/><text:span text:style-name="highlight_kw3">cd</text:span> DEBIAN<text:span text:style-name="highlight_sy0">/</text:span><text:line-break/><text:span text:style-name="highlight_kw2">tar</text:span> xzvf ..<text:span text:style-name="highlight_sy0">/</text:span>control.tar.gz <text:line-break/><text:span text:style-name="highlight_kw2">ls</text:span><text:line-break/><text:span text:style-name="highlight_kw2">rm</text:span> ..<text:span text:style-name="highlight_sy0">/</text:span>control.tar.gz <text:line-break/><text:span text:style-name="highlight_kw2">vim</text:span> control <text:line-break/><text:span text:style-name="highlight_kw3">cd</text:span> ..<text:line-break/><text:span text:style-name="highlight_kw2">ls</text:span><text:line-break/><text:span text:style-name="highlight_kw3">cd</text:span> ..<text:line-break/><text:span text:style-name="highlight_kw2">mv</text:span> Gostcrypt_1.0.deb ..<text:line-break/>dpkg-deb <text:span text:style-name="highlight_re5">--build</text:span><text:s text:c="2"/>tmp<text:span text:style-name="highlight_sy0">/</text:span></text:p>
          </table:table-cell>
        </table:table-row>
      </table:table>
      <text:h text:style-name="Heading_20_2" text:outline-level="2"><text:bookmark-start text:name="__RefHeading___comment_creer_un_depot_de_paquets_2"/><text:bookmark-start text:name="comment_creer_un_depot_de_paquets"/>Comment créer un dépôt de paquets<text:bookmark-end text:name="__RefHeading___comment_creer_un_depot_de_paquets_2"/><text:bookmark-end text:name="comment_creer_un_depot_de_paquets"/></text:h>
      <text:p text:style-name="Text_20_body">Réf :</text:p>
      <text:list text:style-name="List_20_1" text:continue-numbering="false">
        <text:list-item>
          <text:p text:style-name="List_20_1_Content_First"> <text:a xlink:type="simple" xlink:href="http://doc.ubuntu-fr.org/tutoriel/comment_creer_depot" text:style-name="Internet_20_link" text:visited-style-name="Visited_20_Internet_20_Link">http://doc.ubuntu-fr.org/tutoriel/comment_creer_depot</text:a></text:p>
        </text:list-item>
        <text:list-item>
          <text:p text:style-name="List_20_1_Content_Last"> <text:a xlink:type="simple" xlink:href="https://wiki.debian.org/SettingUpSignedAptRepositoryWithReprepro" text:style-name="Internet_20_link" text:visited-style-name="Visited_20_Internet_20_Link">https://wiki.debian.org/SettingUpSignedAptRepositoryWithReprepro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reprepro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apt<text:line-break/><text:span text:style-name="highlight_kw3">cd</text:span> apt<text:line-break/><text:span text:style-name="highlight_kw2">mkdir</text:span> conf<text:line-break/><text:span text:style-name="highlight_kw2">mkdir</text:span> incoming</text:p>
          </table:table-cell>
        </table:table-row>
      </table:table>
      <text:p text:style-name="Text_20_body"><text:span text:style-name="Source_20_Text">conf/distributions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rigin: Acme<text:line-break/>Label: Acme<text:line-break/>Suite: stable<text:line-break/>Codename: jessie<text:line-break/>Version: <text:span text:style-name="highlight_nu0">8.2</text:span><text:line-break/>Architectures: amd64<text:line-break/>Components: main<text:line-break/>Description: Global Private Acme Repository</text:p>
          </table:table-cell>
        </table:table-row>
      </table:table>
      <text:p text:style-name="Text_20_body">Placer les fichiers .deb dans le dossier incoming</text:p>
      <text:p text:style-name="Text_20_body"><text:span text:style-name="Source_20_Text">reprepro -Vb . includedeb (distribution) incoming/(nom_du_paquet)</text:span></text:p>
      <text:p text:style-name="Text_20_body">Exemple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prepro <text:span text:style-name="highlight_re5">-Vb</text:span> . includedeb jessie incoming<text:span text:style-name="highlight_sy0">/</text:span>atop</text:p>
          </table:table-cell>
        </table:table-row>
      </table:table>
      <text:p text:style-name="Text_20_body"><text:span text:style-name="Source_20_Text">/etc/nginx/sites-available/repo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80 <text:span text:style-name="highlight_sy0">;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apt.acme.fr <text:span text:style-name="highlight_sy0">;</text:span><text:line-break/> <text:line-break/><text:s text:c="8"/><text:a xlink:type="simple" xlink:href="http://wiki.nginx.org/NginxHttpCoreModule#root" text:style-name="Internet_20_link" text:visited-style-name="Visited_20_Internet_20_Link"><text:span text:style-name="highlight_kw3">root</text:span></text:a> /var/www/apt <text:span text:style-name="highlight_sy0">;</text:span><text:line-break/> <text:line-break/><text:s text:c="8"/><text:a xlink:type="simple" xlink:href="http://wiki.nginx.org/NginxHttpAutoIndexModule#autoindex" text:style-name="Internet_20_link" text:visited-style-name="Visited_20_Internet_20_Link"><text:span text:style-name="highlight_kw7">autoindex</text:span></text:a> on<text:span text:style-name="highlight_sy0">;</text:span><text:line-break/><text:s text:c="8"/><text:a xlink:type="simple" xlink:href="http://wiki.nginx.org/NginxHttpCharsetModule#charset" text:style-name="Internet_20_link" text:visited-style-name="Visited_20_Internet_20_Link"><text:span text:style-name="highlight_kw9">charset</text:span></text:a> utf-8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aire_un_depot_partiel_partial_debian_mirror_qui_contiendra_l_ensemble_des_paquets_necessaires_3"/><text:bookmark-start text:name="faire_un_depot_partiel_partial_debian_mirror_qui_contiendra_l_ensemble_des_paquets_necessaires"/>Faire un Dépôt partiel (partial Debian mirror) qui contiendra l'ensemble des paquets nécessaires<text:bookmark-end text:name="__RefHeading___faire_un_depot_partiel_partial_debian_mirror_qui_contiendra_l_ensemble_des_paquets_necessaires_3"/><text:bookmark-end text:name="faire_un_depot_partiel_partial_debian_mirror_qui_contiendra_l_ensemble_des_paquets_necessaires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www.debian-administration.org/article/286/Setting_up_your_own_APT_repository_with_upload_support" text:style-name="Internet_20_link" text:visited-style-name="Visited_20_Internet_20_Link">https://www.debian-administration.org/article/286/Setting_up_your_own_APT_repository_with_upload_support</text:a></text:p>
        </text:list-item>
        <text:list-item>
          <text:p text:style-name="List_20_1_Content_Last"> <text:a xlink:type="simple" xlink:href="https://blog.sileht.net/create-a-smart-debian-repository-with-reprepro.html" text:style-name="Internet_20_link" text:visited-style-name="Visited_20_Internet_20_Link">https://blog.sileht.net/create-a-smart-debian-repository-with-reprepro.html</text:a></text:p>
        </text:list-item>
      </text:list>
      <text:p text:style-name="Text_20_body">Voir équivalent pour RPM RedHat <text:a xlink:type="simple" xlink:href="http://wiki.belaris.fr/doku.php?id=tech:creation_d_un_depot_redhat_rpm_pour_yum" text:style-name="Internet_20_link" text:visited-style-name="Visited_20_Internet_20_Link">creation_d_un_depot_redhat_rpm_pour_yum</text:a></text:p>
      <text:h text:style-name="Heading_20_2" text:outline-level="2"><text:bookmark-start text:name="__RefHeading___add_packages_in_local_debian_repository_4"/><text:bookmark-start text:name="add_packages_in_local_debian_repository"/>Add Packages in local Debian repository<text:bookmark-end text:name="__RefHeading___add_packages_in_local_debian_repository_4"/><text:bookmark-end text:name="add_packages_in_local_debian_repository"/></text:h>
      <text:p text:style-name="Text_20_body">Exemple</text:p>
      <text:p text:style-name="Text_20_body">Pour que GPG ne nous demande pas mille fois la paraphras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val</text:span> $<text:span text:style-name="highlight_br0">(</text:span>gpg-agent --daemon<text:span text:style-name="highlight_br0">)</text:span></text:p>
          </table:table-cell>
        </table:table-row>
      </table:table>
      <text:p text:style-name="Text_20_body">Et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apt-get install</text:span> paquet<text:line-break/><text:span text:style-name="highlight_kw3">cd</text:span> <text:span text:style-name="highlight_sy0">/</text:span>var<text:span text:style-name="highlight_sy0">/</text:span>www<text:span text:style-name="highlight_sy0">/</text:span>apt<text:span text:style-name="highlight_sy0">/</text:span>incoming<text:span text:style-name="highlight_sy0">/</text:span><text:line-break/><text:span text:style-name="highlight_kw1">for</text:span> paq <text:span text:style-name="highlight_kw1">in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grep</text:span> ^ii <text:span text:style-name="highlight_sy0">|</text:span> <text:span text:style-name="highlight_kw2">awk</text:span> <text:span text:style-name="highlight_st_h">'{print $2}'</text:span><text:span text:style-name="highlight_br0">)</text:span> ; <text:span text:style-name="highlight_kw1">do</text:span> <text:span text:style-name="highlight_kw2">apt-get</text:span> download <text:span text:style-name="highlight_re1">$paq</text:span> ; <text:span text:style-name="highlight_kw1">done</text:span><text:line-break/><text:span text:style-name="highlight_kw3">cd</text:span> ..<text:line-break/><text:span text:style-name="highlight_kw1">for</text:span> deb <text:span text:style-name="highlight_kw1">in</text:span> incoming<text:span text:style-name="highlight_sy0">/*</text:span>.deb ; <text:span text:style-name="highlight_kw1">do</text:span> reprepro <text:span text:style-name="highlight_re5">-Vb</text:span> . includedeb jessie <text:span text:style-name="highlight_re1">$deb</text:span> ; <text:span text:style-name="highlight_kw1">done</text:span></text:p>
          </table:table-cell>
        </table:table-row>
      </table:table>
      <text:p text:style-name="Text_20_body"><text:span text:style-name="Source_20_Text">add_packages.sh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set</text:span> <text:span text:style-name="highlight_re5">-o</text:span> nounset<text:line-break/><text:span text:style-name="highlight_re2">WD</text:span>=$<text:span text:style-name="highlight_br0">(</text:span><text:span text:style-name="highlight_kw2">dirname</text:span> $<text:span text:style-name="highlight_br0">(</text:span>realpath <text:span text:style-name="highlight_re4">$0</text:span><text:span text:style-name="highlight_br0">)</text:span><text:span text:style-name="highlight_br0">)</text:span><text:line-break/> <text:line-break/><text:span text:style-name="highlight_kw3">pushd</text:span> . <text:span text:style-name="highlight_sy0">&gt;</text:span> <text:span text:style-name="highlight_sy0">/</text:span>dev<text:span text:style-name="highlight_sy0">/</text:span>null<text:line-break/> <text:line-break/><text:span text:style-name="highlight_kw3">cd</text:span> <text:span text:style-name="highlight_sy0">/</text:span>var<text:span text:style-name="highlight_sy0">/</text:span>www<text:span text:style-name="highlight_sy0">/</text:span>apt<text:span text:style-name="highlight_sy0">/</text:span>incoming<text:span text:style-name="highlight_sy0">/</text:span><text:line-break/><text:span text:style-name="highlight_kw1">for</text:span> paq <text:span text:style-name="highlight_kw1">in</text:span> $<text:span text:style-name="highlight_br0">(</text:span><text:span text:style-name="highlight_kw2">cat</text:span> <text:span text:style-name="highlight_re1">$WD</text:span><text:span text:style-name="highlight_sy0">/</text:span>packages_list.txt<text:span text:style-name="highlight_br0">)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grep</text:span> ^ii <text:span text:style-name="highlight_sy0">|</text:span> <text:span text:style-name="highlight_kw2">awk</text:span> <text:span text:style-name="highlight_st_h">'{print $2}'</text:span> <text:span text:style-name="highlight_sy0">|</text:span> <text:span text:style-name="highlight_kw2">egrep</text:span> <text:span text:style-name="highlight_re5">-v</text:span> <text:span text:style-name="highlight_st0">"<text:span text:style-name="highlight_es4">$(cat $WD/packages_list_ignored.txt<text:s text:c="2"/>|tr "\n" "|" | sed -e 's/|$//')</text:span>"</text:span> <text:span text:style-name="highlight_br0">)</text:span><text:line-break/><text:span text:style-name="highlight_kw1">do</text:span> <text:line-break/><text:s text:c="8"/><text:span text:style-name="highlight_kw2">apt-get</text:span> download <text:span text:style-name="highlight_re1">$paq</text:span> <text:span text:style-name="highlight_co0"># &gt; /dev/null</text:span><text:line-break/><text:span text:style-name="highlight_kw1">done</text:span><text:line-break/> <text:line-break/> <text:line-break/><text:span text:style-name="highlight_kw3">cd</text:span> <text:span text:style-name="highlight_sy0">/</text:span>var<text:span text:style-name="highlight_sy0">/</text:span>www<text:span text:style-name="highlight_sy0">/</text:span>apt<text:span text:style-name="highlight_sy0">/</text:span><text:line-break/><text:span text:style-name="highlight_kw1">for</text:span> deb <text:span text:style-name="highlight_kw1">in</text:span> incoming<text:span text:style-name="highlight_sy0">/*</text:span>.deb<text:line-break/><text:span text:style-name="highlight_kw1">do</text:span> <text:line-break/><text:s text:c="8"/>reprepro <text:span text:style-name="highlight_re5">-Vb</text:span> . includedeb jessie <text:span text:style-name="highlight_re1">$deb</text:span> <text:span text:style-name="highlight_co0"># &gt;/dev/null</text:span><text:line-break/><text:span text:style-name="highlight_kw1">done</text:span><text:line-break/> <text:line-break/><text:span text:style-name="highlight_kw3">popd</text:span> <text:span text:style-name="highlight_sy0">&gt;</text:span> <text:span text:style-name="highlight_sy0">/</text:span>dev<text:span text:style-name="highlight_sy0">/</text:span>nul</text:p>
          </table:table-cell>
        </table:table-row>
      </table:table>
      <text:h text:style-name="Heading_20_2" text:outline-level="2"><text:bookmark-start text:name="__RefHeading___creer_un_paquet_debian_5"/><text:bookmark-start text:name="creer_un_paquet_debian"/>Créer un paquet Debian<text:bookmark-end text:name="__RefHeading___creer_un_paquet_debian_5"/><text:bookmark-end text:name="creer_un_paquet_debian"/></text:h>
      <text:p text:style-name="Text_20_body"><text:a xlink:type="simple" xlink:href="https://www.debian.org/doc/manuals/packaging-tutorial/packaging-tutorial.fr.pdf" text:style-name="Internet_20_link" text:visited-style-name="Visited_20_Internet_20_Link">https://www.debian.org/doc/manuals/packaging-tutorial/packaging-tutorial.fr.pdf</text:a></text:p>
      <text:h text:style-name="Heading_20_2" text:outline-level="2"><text:bookmark-start text:name="__RefHeading___signer_les_paquets_6"/><text:bookmark-start text:name="signer_les_paquets"/>Signer les paquets<text:bookmark-end text:name="__RefHeading___signer_les_paquets_6"/><text:bookmark-end text:name="signer_les_paquets"/></text:h>
      <text:p text:style-name="Text_20_body">Sur le serveur repo</text:p>
      <text:list text:style-name="Numbering_20_1" text:continue-numbering="false">
        <text:list-item>
          <text:p text:style-name="LastListParagraph_Numbering_20_1_Content_First"> Générer une clef</text:p>
        </text:list-item>
      </text:list>
      <text:p text:style-name="Text_20_body">Export de la clef publiqu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gpg <text:span text:style-name="highlight_re5">--list-key</text:span><text:line-break/>gpg <text:span text:style-name="highlight_re5">--export</text:span> <text:span text:style-name="highlight_re5">-a</text:span> 0x3E4DC2000A8903CF <text:span text:style-name="highlight_sy0">&gt;</text:span> <text:span text:style-name="highlight_sy0">/</text:span>var<text:span text:style-name="highlight_sy0">/</text:span>www<text:span text:style-name="highlight_sy0">/</text:span>apt<text:span text:style-name="highlight_sy0">/</text:span>conf<text:span text:style-name="highlight_sy0">/</text:span>0x3E4DC2000A8903CF.asc</text:p>
          </table:table-cell>
        </table:table-row>
      </table:table>
      <text:p text:style-name="Text_20_body"><text:span text:style-name="Source_20_Text">conf/distributions</text:span></text:p>
      <text:p text:style-name="Preformatted_20_Text">SignWith: 0x3E4DC2000A8903CF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reprepro <text:span text:style-name="highlight_re5">--ask-passphrase</text:span> <text:span text:style-name="highlight_kw3">export</text:span></text:p>
          </table:table-cell>
        </table:table-row>
      </table:table>
      <text:p text:style-name="Text_20_body">Sur un client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repo.local<text:span text:style-name="highlight_sy0">/</text:span>conf<text:span text:style-name="highlight_sy0">/</text:span>0x3E4DC2000A8903CF.asc<text:line-break/><text:span text:style-name="highlight_kw2">apt-key add</text:span> 0x3E4DC2000A8903CF.asc<text:line-break/> <text:line-break/><text:span text:style-name="highlight_co0">#curl -sL "https://keyserver.ubuntu.com/pks/lookup?op=get&amp;search=0x3E4DC2000A8903CF" | sudo apt-key add</text:span></text:p>
          </table:table-cell>
        </table:table-row>
      </table:table>
      <text:p text:style-name="Text_20_body">Autre exemple : Add GPG key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curl <text:span text:style-name="highlight_re5">-fsSL</text:span> https:<text:span text:style-name="highlight_sy0">//</text:span>download.docker.com<text:span text:style-name="highlight_sy0">/</text:span>linux<text:span text:style-name="highlight_sy0">/</text:span>debian<text:span text:style-name="highlight_sy0">/</text:span>gpg <text:span text:style-name="highlight_sy0">|</text:span> <text:span text:style-name="highlight_kw2">sudo</text:span> <text:span text:style-name="highlight_kw2">apt-key add</text:span> -</text:p>
          </table:table-cell>
        </table:table-row>
      </table:table>
      <text:p text:style-name="Text_20_body"><text:span text:style-name="Source_20_Text">-f</text:span> : Fail silently on server errors</text:p>
      <text:p text:style-name="Text_20_body"><text:span text:style-name="Source_20_Text">-s</text:span> : Silent or quiet mode. Don't show progress meter or error messages</text:p>
      <text:p text:style-name="Text_20_body"><text:span text:style-name="Source_20_Text">-S</text:span> : When used with -s, --silent, it makes curl show an error message if it fails</text:p>
      <text:p text:style-name="Text_20_body"><text:span text:style-name="Source_20_Text">-L</text:span> : If the server reports that the requested page has moved to a different location, this option will make curl redo the request on  the  new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43</meta:creation-date>
    <dc:creator>Generated</dc:creator>
    <dc:date>2026-07-21T16::58:43</dc:date>
    <dc:language>en-US</dc:language>
    <meta:editing-cycles>1</meta:editing-cycles>
    <meta:editing-duration>PT0S</meta:editing-duration>
    <dc:title>tech:depot_debian_apt_repository</dc:title>
  </office:meta>
</office:document-meta>
</file>