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sactiver_le_son_au_demarrage_d_un_mac"/><text:bookmark-start text:name="__RefHeading___desactiver_le_son_au_demarrage_d_un_mac_1"/><text:bookmark-start text:name="desactiver_le_son_au_demarrage_d_un_mac"/>Désactiver le son au démarrage d un mac<text:bookmark-end text:name="__RefHeading___desactiver_le_son_au_demarrage_d_un_mac_1"/><text:bookmark-end text:name="desactiver_le_son_au_demarrage_d_un_mac"/></text:h>
      <text:p text:style-name="Text_20_body">Source : <text:a xlink:type="simple" xlink:href="http://korben.info/comment-desactiver-le-son-au-demarrage-dun-mac.html" text:style-name="Internet_20_link" text:visited-style-name="Visited_20_Internet_20_Link">http://korben.info/comment-desactiver-le-son-au-demarrage-dun-mac.html</text:a></text:p>
      <text:p text:style-name="Text_20_body">Ne semble pas marcher sous Yosemite. Il est aussi possible de couper le son avant d’éteindre l'ordinateu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nvram <text:span text:style-name="highlight_re2">SystemAudioVolume</text:span>=<text:span text:style-name="highlight_sy0">%</text:span>80</text:p>
          </table:table-cell>
        </table:table-row>
      </table:table>
      <text:p text:style-name="Text_20_body">Pour réactiv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nvram <text:span text:style-name="highlight_re5">-d</text:span> SystemAudioVolum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37</meta:creation-date>
    <dc:creator>Generated</dc:creator>
    <dc:date>2026-07-21T18::26:37</dc:date>
    <dc:language>en-US</dc:language>
    <meta:editing-cycles>1</meta:editing-cycles>
    <meta:editing-duration>PT0S</meta:editing-duration>
    <dc:title>tech:desactiver_le_son_au_demarrage_d_un_mac</dc:title>
  </office:meta>
</office:document-meta>
</file>