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v_one_ff"/><text:bookmark-start text:name="__RefHeading___dev_one_1"/><text:bookmark-start text:name="dev_one"/>/dev/one<text:bookmark-end text:name="__RefHeading___dev_one_1"/><text:bookmark-end text:name="dev_one"/></text:h>
      <text:p text:style-name="Text_20_body">Générer 11111111 soit 0xF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r</text:span> <text:span text:style-name="highlight_st_h">'\000'</text:span> <text:span text:style-name="highlight_st_h">'\377'</text:span> <text:span text:style-name="highlight_sy0">&lt;</text:span> <text:span text:style-name="highlight_sy0">/</text:span>dev<text:span text:style-name="highlight_sy0">/</text:span>zero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&lt;</text:span><text:span text:style-name="highlight_br0">(</text:span><text:span text:style-name="highlight_kw2">tr</text:span> <text:span text:style-name="highlight_st_h">'\000'</text:span> <text:span text:style-name="highlight_st_h">'\377'</text:span> <text:span text:style-name="highlight_sy0">&lt;</text:span> <text:span text:style-name="highlight_sy0">/</text:span>dev<text:span text:style-name="highlight_sy0">/</text:span>zero<text:span text:style-name="highlight_br0">)</text:span> <text:span text:style-name="highlight_re2">count</text:span>=<text:span text:style-name="highlight_nu0">1</text:span> <text:span text:style-name="highlight_re2">bs</text:span>=<text:span text:style-name="highlight_nu0">512</text:span> <text:span text:style-name="highlight_re2">of</text:span>=data_ones.b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32</meta:creation-date>
    <dc:creator>Generated</dc:creator>
    <dc:date>2026-07-21T18::30:32</dc:date>
    <dc:language>en-US</dc:language>
    <meta:editing-cycles>1</meta:editing-cycles>
    <meta:editing-duration>PT0S</meta:editing-duration>
    <dc:title>tech:dev_one_ff</dc:title>
  </office:meta>
</office:document-meta>
</file>