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ocker_install_dokuwiki"/><text:bookmark-start text:name="__RefHeading___docker_-_install_dokuwiki_1"/><text:bookmark-start text:name="docker_-_install_dokuwiki"/>Docker - Install DokuWiki<text:bookmark-end text:name="__RefHeading___docker_-_install_dokuwiki_1"/><text:bookmark-end text:name="docker_-_install_dokuwiki"/></text:h>
      <text:p text:style-name="Text_20_body">Ajout des dépôts “backports”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deb http://ftp.debian.org/debian jessie-backports main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backports.list<text:line-break/> <text:line-break/><text:span text:style-name="highlight_kw2">apt-get update</text:span></text:p>
          </table:table-cell>
        </table:table-row>
      </table:table>
      <text:p text:style-name="Text_20_body">Install Dock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docker.io supervisor</text:p>
          </table:table-cell>
        </table:table-row>
      </table:table>
      <text:p text:style-name="Text_20_body">Git clone de la conf Dockerfile et construction du conteneur</text:p>
      <text:p text:style-name="Text_20_body"><text:span text:style-name="Source_20_Text">Dockerfile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INSTALLATION DE DOKUWIKI</text:span><text:line-break/><text:span text:style-name="highlight_co0">#</text:span><text:line-break/> <text:line-break/>FROM alpine:latest<text:line-break/> <text:line-break/><text:span text:style-name="highlight_co0">#MAINTAINER Jean nospam@me.con</text:span><text:line-break/>LABEL org.opencontainers.image.authors=<text:span text:style-name="highlight_st0">"Jean nospam@me.con"</text:span><text:line-break/> <text:line-break/>RUN apk update \<text:line-break/><text:s text:c="8"/><text:span text:style-name="highlight_sy0">&amp;&amp;</text:span> apk upgrade<text:line-break/>RUN apk add <text:span text:style-name="highlight_re5">--no-cache</text:span> \<text:line-break/><text:s text:c="8"/>curl nginx tmux <text:span text:style-name="highlight_kw2">bash</text:span> <text:span text:style-name="highlight_kw2">vim</text:span> <text:span text:style-name="highlight_kw2">git</text:span> openssh-client <text:span text:style-name="highlight_kw2">unzip</text:span> <text:span text:style-name="highlight_kw2">wget</text:span> supervisor ca-certificates \<text:line-break/><text:s text:c="8"/>php5-fpm php5-json php5-zlib php5-zip php5-xml php5-pdo php5-phar php5-openssl \<text:line-break/><text:s text:c="8"/>php5-gd php5-iconv php5-mcrypt \<text:line-break/><text:s text:c="8"/>php5-curl php5-opcache php5-ctype php5-apcu \<text:line-break/><text:s text:c="8"/>php5-intl php5-bcmath php5-dom php5-xmlreader \<text:line-break/><text:s text:c="8"/><text:span text:style-name="highlight_sy0">&amp;&amp;</text:span> <text:span text:style-name="highlight_kw2">rm</text:span> <text:span text:style-name="highlight_re5">-rf</text:span> <text:span text:style-name="highlight_sy0">/</text:span>var<text:span text:style-name="highlight_sy0">/</text:span>cache<text:span text:style-name="highlight_sy0">/</text:span>apk<text:span text:style-name="highlight_sy0">/*</text:span><text:line-break/> <text:line-break/><text:span text:style-name="highlight_co0"># FIXME: privilégier la command COPY à la place de ADD</text:span><text:line-break/>ADD .<text:span text:style-name="highlight_sy0">/</text:span>etc<text:span text:style-name="highlight_sy0">/</text:span>php5<text:span text:style-name="highlight_sy0">/</text:span>fpm<text:span text:style-name="highlight_sy0">/</text:span>pool.d<text:span text:style-name="highlight_sy0">/</text:span>dokuwiki.conf <text:span text:style-name="highlight_sy0">/</text:span>etc<text:span text:style-name="highlight_sy0">/</text:span>php5<text:span text:style-name="highlight_sy0">/</text:span>fpm.d<text:span text:style-name="highlight_sy0">/</text:span>dokuwiki.conf<text:line-break/>ADD .<text:span text:style-name="highlight_sy0">/</text:span>etc<text:span text:style-name="highlight_sy0">/</text:span>nginx<text:span text:style-name="highlight_sy0">/</text:span>sites-available<text:span text:style-name="highlight_sy0">/</text:span>default <text:span text:style-name="highlight_sy0">/</text:span>etc<text:span text:style-name="highlight_sy0">/</text:span>nginx<text:span text:style-name="highlight_sy0">/</text:span>conf.d<text:span text:style-name="highlight_sy0">/</text:span><text:line-break/>ADD .<text:span text:style-name="highlight_sy0">/</text:span>etc<text:span text:style-name="highlight_sy0">/</text:span>supervisor<text:span text:style-name="highlight_sy0">/</text:span>supervisord.conf <text:span text:style-name="highlight_sy0">/</text:span>etc<text:span text:style-name="highlight_sy0">/</text:span>supervisor<text:span text:style-name="highlight_sy0">/</text:span>supervisord.conf<text:line-break/>ADD .<text:span text:style-name="highlight_sy0">/</text:span>install-dw.sh <text:span text:style-name="highlight_sy0">/</text:span>root<text:span text:style-name="highlight_sy0">/</text:span>install-dw.sh<text:line-break/>ADD .<text:span text:style-name="highlight_sy0">/</text:span>usr<text:span text:style-name="highlight_sy0">/</text:span>local<text:span text:style-name="highlight_sy0">/</text:span>bin<text:span text:style-name="highlight_sy0">/</text:span>dw-clean.sh <text:span text:style-name="highlight_sy0">/</text:span>usr<text:span text:style-name="highlight_sy0">/</text:span>local<text:span text:style-name="highlight_sy0">/</text:span>bin<text:span text:style-name="highlight_sy0">/</text:span><text:line-break/> <text:line-break/>RUN <text:span text:style-name="highlight_kw2">mkdir</text:span> <text:span text:style-name="highlight_re5">-p</text:span> <text:span text:style-name="highlight_sy0">/</text:span>var<text:span text:style-name="highlight_sy0">/</text:span>www<text:span text:style-name="highlight_sy0">/</text:span>html<text:span text:style-name="highlight_sy0">/</text:span>wiki<text:line-break/>RUN addgroup dokuwiki \ <text:line-break/><text:s text:c="8"/><text:span text:style-name="highlight_sy0">&amp;&amp;</text:span> adduser <text:span text:style-name="highlight_re5">-s</text:span> <text:span text:style-name="highlight_sy0">/</text:span>usr<text:span text:style-name="highlight_sy0">/</text:span>sbin<text:span text:style-name="highlight_sy0">/</text:span>nologin <text:span text:style-name="highlight_re5">-h</text:span> <text:span text:style-name="highlight_sy0">/</text:span>var<text:span text:style-name="highlight_sy0">/</text:span>www<text:span text:style-name="highlight_sy0">/</text:span>html<text:span text:style-name="highlight_sy0">/</text:span>wiki <text:span text:style-name="highlight_re5">-S</text:span> <text:span text:style-name="highlight_re5">-G</text:span> dokuwiki dokuwiki<text:line-break/> <text:line-break/><text:span text:style-name="highlight_co0">#RUN echo "daemon off;" &gt;&gt; /etc/nginx/nginx.conf</text:span><text:line-break/><text:span text:style-name="highlight_co0">#RUN sed -i -e 's/# server_tokens off/server_tokens off/' /etc/nginx/nginx.conf</text:span><text:line-break/>RUN <text:span text:style-name="highlight_kw2">mkdir</text:span> <text:span text:style-name="highlight_re5">-p</text:span> <text:span text:style-name="highlight_sy0">/</text:span>var<text:span text:style-name="highlight_sy0">/</text:span>log<text:span text:style-name="highlight_sy0">/</text:span>nginx<text:span text:style-name="highlight_sy0">/</text:span>wiki<text:line-break/>RUN <text:span text:style-name="highlight_kw2">bash</text:span> <text:span text:style-name="highlight_sy0">/</text:span>root<text:span text:style-name="highlight_sy0">/</text:span>install-dw.sh<text:line-break/>RUN <text:span text:style-name="highlight_kw2">chown</text:span> dokuwiki <text:span text:style-name="highlight_re5">-R</text:span> <text:span text:style-name="highlight_sy0">/</text:span>var<text:span text:style-name="highlight_sy0">/</text:span>www<text:span text:style-name="highlight_sy0">/</text:span>wiki<text:line-break/> <text:line-break/> <text:line-break/>EXPOSE <text:span text:style-name="highlight_nu0">80</text:span><text:line-break/>CMD <text:span text:style-name="highlight_br0">[</text:span><text:span text:style-name="highlight_st0">"/usr/bin/supervisord"</text:span>, <text:span text:style-name="highlight_st0">"-c"</text:span>, <text:span text:style-name="highlight_st0">"/etc/supervisor/supervisord.conf"</text:span>, <text:span text:style-name="highlight_st0">"-n"</text:span> <text:span text:style-name="highlight_br0">]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clone</text:span> dw-docker<text:line-break/>docker build <text:span text:style-name="highlight_re5">-t</text:span> jibe<text:span text:style-name="highlight_sy0">/</text:span>dokuwiki dw-docker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home<text:span text:style-name="highlight_sy0">/</text:span>wiki</text:p>
          </table:table-cell>
        </table:table-row>
      </table:table>
      <text:p text:style-name="Text_20_body"><text:span text:style-name="Source_20_Text">/home/wiki/bin/dw-start.sh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set</text:span> <text:span text:style-name="highlight_re5">-o</text:span> nounset<text:line-break/> <text:line-break/><text:span text:style-name="highlight_kw3">cd</text:span> <text:span text:style-name="highlight_sy0">/</text:span>home<text:span text:style-name="highlight_sy0">/</text:span>wiki<text:line-break/> <text:line-break/>docker stop dokuwiki1 <text:span text:style-name="highlight_nu0">2</text:span><text:span text:style-name="highlight_sy0">&gt;/</text:span>dev<text:span text:style-name="highlight_sy0">/</text:span>null <text:span text:style-name="highlight_sy0">||</text:span> <text:span text:style-name="highlight_kw2">true</text:span><text:line-break/> <text:line-break/>docker <text:span text:style-name="highlight_kw2">rm</text:span> dokuwiki1 <text:span text:style-name="highlight_nu0">2</text:span><text:span text:style-name="highlight_sy0">&gt;/</text:span>dev<text:span text:style-name="highlight_sy0">/</text:span>null <text:span text:style-name="highlight_sy0">||</text:span> <text:span text:style-name="highlight_kw2">true</text:span><text:line-break/> <text:line-break/><text:span text:style-name="highlight_sy0">/</text:span>usr<text:span text:style-name="highlight_sy0">/</text:span>bin<text:span text:style-name="highlight_sy0">/</text:span>docker run <text:span text:style-name="highlight_re5">-a</text:span> stdout <text:span text:style-name="highlight_re5">--rm</text:span> <text:span text:style-name="highlight_re5">--name</text:span>=dokuwiki1 <text:span text:style-name="highlight_re5">-v</text:span> <text:span text:style-name="highlight_sy0">/</text:span>home<text:span text:style-name="highlight_sy0">/</text:span>wiki<text:span text:style-name="highlight_sy0">/</text:span>data<text:span text:style-name="highlight_sy0">/</text:span>:<text:span text:style-name="highlight_sy0">/</text:span>var<text:span text:style-name="highlight_sy0">/</text:span>www<text:span text:style-name="highlight_sy0">/</text:span>wiki<text:span text:style-name="highlight_sy0">/</text:span>www<text:span text:style-name="highlight_sy0">/</text:span>data <text:span text:style-name="highlight_re5">-v</text:span> <text:span text:style-name="highlight_sy0">/</text:span>home<text:span text:style-name="highlight_sy0">/</text:span>wiki<text:span text:style-name="highlight_sy0">/</text:span>conf<text:span text:style-name="highlight_sy0">/</text:span>:<text:span text:style-name="highlight_sy0">/</text:span>var<text:span text:style-name="highlight_sy0">/</text:span>www<text:span text:style-name="highlight_sy0">/</text:span>wiki<text:span text:style-name="highlight_sy0">/</text:span>www<text:span text:style-name="highlight_sy0">/</text:span>conf <text:span text:style-name="highlight_re5">-m</text:span> 512m <text:span text:style-name="highlight_re5">-p</text:span> <text:span text:style-name="highlight_nu0">8082</text:span>:<text:span text:style-name="highlight_nu0">80</text:span> jibe<text:span text:style-name="highlight_sy0">/</text:span>dokuwiki supervisord <text:span text:style-name="highlight_re5">-c</text:span> <text:span text:style-name="highlight_sy0">/</text:span>etc<text:span text:style-name="highlight_sy0">/</text:span>supervisor<text:span text:style-name="highlight_sy0">/</text:span>supervisord.conf <text:span text:style-name="highlight_re5">-n</text:span></text:p>
          </table:table-cell>
        </table:table-row>
      </table:table>
      <text:p text:style-name="Text_20_body"><text:span text:style-name="Source_20_Text">/etc/supervisor/conf.d/wiki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<text:span text:style-name="highlight_br0">[</text:span>program:dokuwiki1<text:span text:style-name="highlight_br0">]</text:span></text:span><text:line-break/><text:span text:style-name="highlight_re1">command</text:span><text:span text:style-name="highlight_sy0">=</text:span><text:span text:style-name="highlight_re2">/home/wiki/bin/dw-start.sh</text:span><text:line-break/><text:span text:style-name="highlight_re1">autorestart</text:span><text:span text:style-name="highlight_sy0">=</text:span><text:span text:style-name="highlight_re2">false</text:span><text:line-break/><text:span text:style-name="highlight_re1">autostart</text:span><text:span text:style-name="highlight_sy0">=</text:span><text:span text:style-name="highlight_re2">true</text:span><text:line-break/><text:span text:style-name="highlight_re1">stopsignal</text:span><text:span text:style-name="highlight_sy0">=</text:span><text:span text:style-name="highlight_re2">INT</text:span></text:p>
          </table:table-cell>
        </table:table-row>
      </table:table>
      <text:p text:style-name="Text_20_body">Ajout des données à l'instance Docker de Dokuwiki (ici données par défaut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tmp<text:line-break/><text:span text:style-name="highlight_kw2">git clone</text:span> http:<text:span text:style-name="highlight_sy0">//</text:span>github.com<text:span text:style-name="highlight_sy0">/</text:span>splitbrain<text:span text:style-name="highlight_sy0">/</text:span>dokuwiki.git<text:line-break/><text:span text:style-name="highlight_kw3">cd</text:span> dokuwiki<text:s text:c="62"/><text:line-break/><text:span text:style-name="highlight_kw2">git checkout</text:span> stable<text:line-break/><text:span text:style-name="highlight_kw2">cp</text:span> <text:span text:style-name="highlight_re5">-a</text:span> data<text:span text:style-name="highlight_sy0">/</text:span> <text:span text:style-name="highlight_sy0">/</text:span>home<text:span text:style-name="highlight_sy0">/</text:span>wiki<text:span text:style-name="highlight_sy0">/</text:span><text:line-break/><text:span text:style-name="highlight_kw2">cp</text:span> <text:span text:style-name="highlight_re5">-a</text:span> conf<text:span text:style-name="highlight_sy0">/</text:span> <text:span text:style-name="highlight_sy0">/</text:span>home<text:span text:style-name="highlight_sy0">/</text:span>wiki<text:span text:style-name="highlight_sy0">/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hmod</text:span> <text:span text:style-name="highlight_re5">-R</text:span> <text:span text:style-name="highlight_re2">a</text:span>=rwX <text:span text:style-name="highlight_sy0">/</text:span>home<text:span text:style-name="highlight_sy0">/</text:span>wiki</text:p>
          </table:table-cell>
        </table:table-row>
      </table:table>
      <text:p text:style-name="Text_20_body">Conf post install</text:p>
      <text:p text:style-name="Text_20_body"><text:span text:style-name="Strong_20_Emphasis"><text:a xlink:type="simple" xlink:href="http://monserveur:8082/install.php" text:style-name="Internet_20_link" text:visited-style-name="Visited_20_Internet_20_Link">http://monserveur:8082/install.php</text:a></text:span></text:p>
      <text:p text:style-name="Text_20_body">Effacement du fichier install.php à l'intérieur du centenaire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ocker <text:span text:style-name="highlight_kw3">exec</text:span> <text:span text:style-name="highlight_re5">-it</text:span> dokuwiki1 <text:span text:style-name="highlight_sy0">/</text:span>bin<text:span text:style-name="highlight_sy0">/</text:span><text:span text:style-name="highlight_kw2">bash</text:span><text:line-break/> <text:line-break/><text:span text:style-name="highlight_kw2">rm</text:span> <text:span text:style-name="highlight_sy0">/</text:span>var<text:span text:style-name="highlight_sy0">/</text:span>www<text:span text:style-name="highlight_sy0">/</text:span>wiki<text:span text:style-name="highlight_sy0">/</text:span>dokuwiki<text:span text:style-name="highlight_sy0">/</text:span>install.php<text:line-break/><text:span text:style-name="highlight_kw3">exit</text:span><text:line-break/> <text:line-break/>docker commit dokuwiki1 jibe<text:span text:style-name="highlight_sy0">/</text:span>dokuwiki</text:p>
          </table:table-cell>
        </table:table-row>
      </table:table>
      <text:h text:style-name="Heading_20_2" text:outline-level="2"><text:bookmark-start text:name="__RefHeading___notes_pra_replication_2"/><text:bookmark-start text:name="notes_pra_replication"/>Notes PRA / Réplication<text:bookmark-end text:name="__RefHeading___notes_pra_replication_2"/><text:bookmark-end text:name="notes_pra_replication"/></text:h>
      <text:p text:style-name="Text_20_body">Voir également <text:a xlink:type="simple" xlink:href="https://www.dokuwiki.org/plugin:sync" text:style-name="Internet_20_link" text:visited-style-name="Visited_20_Internet_20_Link">https://www.dokuwiki.org/plugin:sync</text:a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rsync <text:span text:style-name="highlight_re5">-axP</text:span> <text:span text:style-name="highlight_re5">--chown</text:span>=<text:span text:style-name="highlight_nu0">999</text:span>:<text:span text:style-name="highlight_nu0">999</text:span> <text:span text:style-name="highlight_re5">--exclude</text:span>=<text:span text:style-name="highlight_st0">"cache"</text:span> <text:span text:style-name="highlight_re5">--exclude</text:span>=<text:span text:style-name="highlight_st0">"tmp"</text:span> <text:span text:style-name="highlight_re5">--exclude</text:span>=<text:span text:style-name="highlight_st0">"attic"</text:span> <text:span text:style-name="highlight_re5">--delete</text:span> webapp:<text:span text:style-name="highlight_sy0">/</text:span>home<text:span text:style-name="highlight_sy0">/</text:span>wiki<text:span text:style-name="highlight_sy0">/</text:span>data<text:span text:style-name="highlight_sy0">/*</text:span> <text:span text:style-name="highlight_sy0">/</text:span>home<text:span text:style-name="highlight_sy0">/</text:span>wiki<text:span text:style-name="highlight_sy0">/</text:span>data<text:span text:style-name="highlight_sy0">/</text:span><text:line-break/>rsync <text:span text:style-name="highlight_re5">-axP</text:span> <text:span text:style-name="highlight_re5">--chown</text:span>=<text:span text:style-name="highlight_nu0">999</text:span>:<text:span text:style-name="highlight_nu0">999</text:span> <text:span text:style-name="highlight_re5">--exclude</text:span>=<text:span text:style-name="highlight_st0">"cache"</text:span> <text:span text:style-name="highlight_re5">--exclude</text:span>=<text:span text:style-name="highlight_st0">"tmp"</text:span> <text:span text:style-name="highlight_re5">--delete</text:span><text:s text:c="2"/>webapp:<text:span text:style-name="highlight_sy0">/</text:span>home<text:span text:style-name="highlight_sy0">/</text:span>wiki<text:span text:style-name="highlight_sy0">/</text:span>conf<text:span text:style-name="highlight_sy0">/*</text:span> <text:span text:style-name="highlight_sy0">/</text:span>home<text:span text:style-name="highlight_sy0">/</text:span>wiki<text:span text:style-name="highlight_sy0">/</text:span>conf<text:span text:style-name="highlight_sy0">/</text:span><text:line-break/> <text:line-break/><text:span text:style-name="highlight_kw2">rm</text:span> <text:span text:style-name="highlight_sy0">/</text:span>home<text:span text:style-name="highlight_sy0">/</text:span>wiki<text:span text:style-name="highlight_sy0">/</text:span>data<text:span text:style-name="highlight_sy0">/</text:span>tmp<text:span text:style-name="highlight_sy0">/*</text:span> <text:span text:style-name="highlight_re5">-rf</text:span><text:line-break/><text:span text:style-name="highlight_kw2">rm</text:span> <text:span text:style-name="highlight_sy0">/</text:span>home<text:span text:style-name="highlight_sy0">/</text:span>wiki<text:span text:style-name="highlight_sy0">/</text:span>data<text:span text:style-name="highlight_sy0">/</text:span>cache<text:span text:style-name="highlight_sy0">/*</text:span> <text:span text:style-name="highlight_re5">-rf</text:span><text:line-break/><text:span text:style-name="highlight_kw2">touch</text:span> <text:span text:style-name="highlight_re5">-c</text:span> <text:span text:style-name="highlight_sy0">/</text:span>home<text:span text:style-name="highlight_sy0">/</text:span>wiki<text:span text:style-name="highlight_sy0">/</text:span>conf<text:span text:style-name="highlight_sy0">/</text:span>local.php</text:p>
          </table:table-cell>
        </table:table-row>
      </table:table>
      <text:h text:style-name="Heading_20_2" text:outline-level="2"><text:bookmark-start text:name="__RefHeading___etc_hosts_3"/><text:bookmark-start text:name="etc_hosts"/>/etc/hosts<text:bookmark-end text:name="__RefHeading___etc_hosts_3"/><text:bookmark-end text:name="etc_hosts"/></text:h>
      <text:p text:style-name="Text_20_body">--add-host=“git.acme.fr:10.8.17.115”</text:p>
      <text:h text:style-name="Heading_20_2" text:outline-level="2"><text:bookmark-start text:name="__RefHeading___pb_4"/><text:bookmark-start text:name="pb"/>Pb<text:bookmark-end text:name="__RefHeading___pb_4"/><text:bookmark-end text:name="pb"/></text:h>
      <text:h text:style-name="Heading_20_3" text:outline-level="3"><text:bookmark-start text:name="__RefHeading___pb_erreur_500_composer_detected_issues_in_your_platformyour_composer_dependencies_require_a_php_version_8.1.0_5"/><text:bookmark-start text:name="pb_erreur_500_composer_detected_issues_in_your_platformyour_composer_dependencies_require_a_php_version_8.1.0"/>Pb Erreur 500 Composer detected issues in your platform: Your Composer dependencies require a PHP version "&gt;= 8.1.0".<text:bookmark-end text:name="__RefHeading___pb_erreur_500_composer_detected_issues_in_your_platformyour_composer_dependencies_require_a_php_version_8.1.0_5"/><text:bookmark-end text:name="pb_erreur_500_composer_detected_issues_in_your_platformyour_composer_dependencies_require_a_php_version_8.1.0"/></text:h>
      <text:p text:style-name="Preformatted_20_Text">Composer detected issues in your platform: Your Composer dependencies require a PHP version "&gt;= 8.1.0".</text:p>
      <text:h text:style-name="Heading_20_4" text:outline-level="4"><text:bookmark-start text:name="__RefHeading___solution_6"/><text:bookmark-start text:name="solution"/>Solution<text:bookmark-end text:name="__RefHeading___solution_6"/><text:bookmark-end text:name="solution"/></text:h>
      <text:p text:style-name="Text_20_body">Supprimer le plugin en cause dans dokuwiki/lib/plugin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7::44:42</meta:creation-date>
    <dc:creator>Generated</dc:creator>
    <dc:date>2026-03-24T17::44:42</dc:date>
    <dc:language>en-US</dc:language>
    <meta:editing-cycles>1</meta:editing-cycles>
    <meta:editing-duration>PT0S</meta:editing-duration>
    <dc:title>tech:docker_install_dokuwiki</dc:title>
  </office:meta>
</office:document-meta>
</file>