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network"/><text:bookmark-start text:name="__RefHeading___docker_network_1"/><text:bookmark-start text:name="docker_network"/>Docker Network<text:bookmark-end text:name="__RefHeading___docker_network_1"/><text:bookmark-end text:name="docker_network"/></text:h>
      <text:p text:style-name="Text_20_body">Voir <text:a xlink:type="simple" xlink:href="https://github.com/lbernail/dockeroverlays/blob/master/setup_vxlan" text:style-name="Internet_20_link" text:visited-style-name="Visited_20_Internet_20_Link">https://github.com/lbernail/dockeroverlays/blob/master/setup_vxlan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stop docker<text:line-break/><text:span text:style-name="highlight_kw2">ip link</text:span> <text:span text:style-name="highlight_kw1">set</text:span> down dev br-1164ecd073bd</text:p>
          </table:table-cell>
        </table:table-row>
      </table:table>
      <text:p text:style-name="Preformatted_20_Text">[root@acme]# ip route get 192.168.205.11<text:line-break/>192.168.205.11 dev br-22c8d0f47cfe src 192.168.0.1 uid 0<text:line-break/><text:s text:c="4"/>cache<text:line-break/>[root@acme]# brctl show<text:line-break/>bridge name<text:s text:c="5"/>bridge id<text:s text:c="15"/>STP enabled<text:s text:c="5"/>interfaces<text:line-break/>br-22c8d0f47cfe<text:s text:c="9"/>8000.0242b28bc79b<text:s text:c="7"/>no<text:s text:c="14"/>veth05ae059<text:line-break/><text:s text:c="56"/>veth3091fa8<text:line-break/><text:s text:c="56"/>veth88ed8e5<text:line-break/>docker0<text:s text:c="9"/>8000.02426cf41f39<text:s text:c="7"/>no<text:line-break/><text:line-break/>[root@acme]# docker network list<text:line-break/>NETWORK ID<text:s text:c="10"/>NAME<text:s text:c="16"/>DRIVER<text:s text:c="14"/>SCOPE<text:line-break/>d5ff36324662<text:s text:c="8"/>bridge<text:s text:c="14"/>bridge<text:s text:c="14"/>local<text:line-break/>e82ce3715151<text:s text:c="8"/>host<text:s text:c="16"/>host<text:s text:c="16"/>local<text:line-break/>8195441310fe<text:s text:c="8"/>none<text:s text:c="16"/>null<text:s text:c="16"/>local<text:line-break/>22c8d0f47cfe<text:s text:c="8"/>plop<text:s text:c="16"/>bridge<text:s text:c="14"/>local<text:line-break/><text:line-break/>[root@acme]# docker network inspect 22c8d0f47cfe</text:p>
      <text:p text:style-name="Text_20_body">Il est possible d'explicite la conf dans Docker-compos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s</text:span><text:span text:style-name="highlight_sy2">:<text:line-break/></text:span><text:s text:c="2"/>backend: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networks</text:span>:<text:span text:style-name="highlight_co4"><text:line-break/><text:s text:c="2"/>backend</text:span>:<text:span text:style-name="highlight_co4"><text:line-break/><text:s text:c="4"/>ipam</text:span>:<text:span text:style-name="highlight_co3"><text:line-break/><text:s text:c="6"/>driver</text:span><text:span text:style-name="highlight_sy2">: </text:span>default<text:span text:style-name="highlight_co4"><text:line-break/><text:s text:c="6"/>config</text:span>:<text:span text:style-name="highlight_co3"><text:line-break/><text:s text:c="8"/>- subnet</text:span><text:span text:style-name="highlight_sy2">: </text:span>192.168.10.0/24</text:p>
          </table:table-cell>
        </table:table-row>
      </table:table>
      <text:h text:style-name="Heading_20_2" text:outline-level="2"><text:bookmark-start text:name="__RefHeading___network_host_2"/><text:bookmark-start text:name="network_host"/>network host<text:bookmark-end text:name="__RefHeading___network_host_2"/><text:bookmark-end text:name="network_host"/></text:h>
      <text:p text:style-name="Text_20_body">Il est possible de fair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networks</text:span>:<text:span text:style-name="highlight_co4"><text:line-break/><text:s text:c="2"/>hostnw</text:span>:<text:span text:style-name="highlight_co4"><text:line-break/><text:s text:c="4"/>external</text:span>:<text:span text:style-name="highlight_co3"><text:line-break/><text:s text:c="6"/>name</text:span><text:span text:style-name="highlight_sy2">: </text:span>host</text:p>
          </table:table-cell>
        </table:table-row>
      </table:table>
      <text:p text:style-name="Text_20_body">Mais il est mieux de fai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webapp</text:span>:<text:span text:style-name="highlight_co3"><text:line-break/><text:s text:c="4"/>build</text:span><text:span text:style-name="highlight_sy2">: </text:span>.<text:span text:style-name="highlight_co3"><text:line-break/><text:s text:c="4"/>network_mode</text:span><text:span text:style-name="highlight_sy2">: </text:span><text:span text:style-name="highlight_st0">"host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02</meta:creation-date>
    <dc:creator>Generated</dc:creator>
    <dc:date>2026-07-21T18::22:02</dc:date>
    <dc:language>en-US</dc:language>
    <meta:editing-cycles>1</meta:editing-cycles>
    <meta:editing-duration>PT0S</meta:editing-duration>
    <dc:title>tech:docker_network</dc:title>
  </office:meta>
</office:document-meta>
</file>