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nproc_nombre_maximum_de_process"/><text:bookmark-start text:name="__RefHeading___docker_nproc_nombre_maximum_de_process_1"/><text:bookmark-start text:name="docker_nproc_nombre_maximum_de_process"/>Docker nproc nombre maximum de process<text:bookmark-end text:name="__RefHeading___docker_nproc_nombre_maximum_de_process_1"/><text:bookmark-end text:name="docker_nproc_nombre_maximum_de_process"/></text:h>
      <text:p text:style-name="Text_20_body">Docker nproc Nombre maximum de process</text:p>
      <text:p text:style-name="Text_20_body">Erreur <text:span text:style-name="Source_20_Text">java.lang.OutOfMemoryError: unable to create new native thread</text:span></text:p>
      <text:h text:style-name="Heading_20_2" text:outline-level="2"><text:bookmark-start text:name="__RefHeading___exemple_systemd_docker_2"/><text:bookmark-start text:name="exemple_systemd_docker"/>Exemple SystemD Docker<text:bookmark-end text:name="__RefHeading___exemple_systemd_docker_2"/><text:bookmark-end text:name="exemple_systemd_docker"/></text:h>
      <text:p text:style-name="Preformatted_20_Text"># CTR=`docker run --pids-limit 111 --detach --rm busybox /bin/sleep 8h`<text:line-break/># cat /sys/fs/cgroup/pids/system.slice/docker-${CTR}.scope/pids.max<text:line-break/>111<text:line-break/># systemctl show docker-$CTR.scope | grep TasksMax<text:line-break/>TasksMax=18446744073709551615<text:line-break/># systemctl disable --now postfix<text:line-break/># systemctl enable --now postfix<text:line-break/># cat /sys/fs/cgroup/pids/system.slice/docker-${CTR}.scope/pids.max<text:line-break/>max</text:p>
      <text:p text:style-name="Text_20_body">Source : <text:a xlink:type="simple" xlink:href="https://access.redhat.com/solutions/3666581" text:style-name="Internet_20_link" text:visited-style-name="Visited_20_Internet_20_Link">https://access.redhat.com/solutions/3666581</text:a></text:p>
      <text:h text:style-name="Heading_20_2" text:outline-level="2"><text:bookmark-start text:name="__RefHeading___exemple_de_configuration_du_daemon_dockerd_3"/><text:bookmark-start text:name="exemple_de_configuration_du_daemon_dockerd"/>Exemple de configuration du daemon Dockerd<text:bookmark-end text:name="__RefHeading___exemple_de_configuration_du_daemon_dockerd_3"/><text:bookmark-end text:name="exemple_de_configuration_du_daemon_dockerd"/></text:h>
      <text:p text:style-name="Text_20_body">Option <text:span text:style-name="Source_20_Text">--default-pids-limit=-1</text:span></text:p>
      <text:p text:style-name="Text_20_body"><text:span text:style-name="Source_20_Text">/etc/sysconfig/docker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Modify these options if you want to change the way the docker daemon runs</text:span><text:line-break/><text:span text:style-name="highlight_re2">OPTIONS</text:span>=<text:span text:style-name="highlight_st_h">'--selinux-enabled --log-driver=json-file --signature-verification=false --default-pids-limit=-1'</text:span></text:p>
          </table:table-cell>
        </table:table-row>
      </table:table>
      <text:h text:style-name="Heading_20_3" text:outline-level="3"><text:bookmark-start text:name="__RefHeading___diag_sur_openshift_4"/><text:bookmark-start text:name="diag_sur_openshift"/>Diag sur OpenShift<text:bookmark-end text:name="__RefHeading___diag_sur_openshift_4"/><text:bookmark-end text:name="diag_sur_openshif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oc debug node/$NODE_NAME</text:span><text:line-break/><text:span text:style-name="highlight_co0"># chroot /host</text:span><text:line-break/><text:span text:style-name="highlight_co0"># cgroup=$(awk -F: '/:pids:/{print $3}' /proc/self/cgroup)</text:span><text:line-break/><text:span text:style-name="highlight_co0"># cat /sys/fs/cgroup/pids/"${cgroup}"/pids.max</text:span><text:line-break/><text:s text:c="2"/><text:span text:style-name="highlight_nu0">4096</text:span></text:p>
          </table:table-cell>
        </table:table-row>
      </table:table>
      <text:p text:style-name="Text_20_body">Source : <text:a xlink:type="simple" xlink:href="https://access.redhat.com/solutions/4074511" text:style-name="Internet_20_link" text:visited-style-name="Visited_20_Internet_20_Link">https://access.redhat.com/solutions/4074511</text:a></text:p>
      <text:h text:style-name="Heading_20_2" text:outline-level="2"><text:bookmark-start text:name="__RefHeading___exemple_de_creation_de_conteneur_5"/><text:bookmark-start text:name="exemple_de_creation_de_conteneur"/>Exemple de création de conteneur<text:bookmark-end text:name="__RefHeading___exemple_de_creation_de_conteneur_5"/><text:bookmark-end text:name="exemple_de_creation_de_conteneu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docker create <text:span text:style-name="highlight_re5">--name</text:span> bankapp-inst <text:span text:style-name="highlight_re5">-it</text:span> \<text:line-break/><text:s text:c="2"/><text:span text:style-name="highlight_re5">--sysctl</text:span> fs.mqueue.msg_max=<text:span text:style-name="highlight_nu0">10000</text:span> \<text:line-break/><text:s text:c="2"/><text:span text:style-name="highlight_re5">--sysctl</text:span> fs.mqueue.msgsize_max=<text:span text:style-name="highlight_nu0">1049600</text:span> \<text:line-break/><text:s text:c="2"/><text:span text:style-name="highlight_re5">--sysctl</text:span> fs.mqueue.queues_max=<text:span text:style-name="highlight_nu0">10000</text:span> \<text:line-break/><text:s text:c="2"/><text:span text:style-name="highlight_re5">--ulimit</text:span> <text:span text:style-name="highlight_re2">msgqueue</text:span>=-<text:span text:style-name="highlight_nu0">1</text:span> \<text:line-break/><text:s text:c="2"/><text:span text:style-name="highlight_re5">--ulimit</text:span> <text:span text:style-name="highlight_re2">nproc</text:span>=<text:span text:style-name="highlight_nu0">256</text:span>:<text:span text:style-name="highlight_nu0">512</text:span> \<text:line-break/><text:s text:c="2"/>bankapp</text:p>
          </table:table-cell>
        </table:table-row>
      </table:table>
      <text:p text:style-name="Text_20_body">Source : <text:a xlink:type="simple" xlink:href="https://github.com/endurox-dev/endurox-docker" text:style-name="Internet_20_link" text:visited-style-name="Visited_20_Internet_20_Link">https://github.com/endurox-dev/endurox-do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35</meta:creation-date>
    <dc:creator>Generated</dc:creator>
    <dc:date>2026-07-21T18::31:35</dc:date>
    <dc:language>en-US</dc:language>
    <meta:editing-cycles>1</meta:editing-cycles>
    <meta:editing-duration>PT0S</meta:editing-duration>
    <dc:title>tech:docker_nproc_nombre_maximum_de_process</dc:title>
  </office:meta>
</office:document-meta>
</file>