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volume_storage"/><text:bookmark-start text:name="__RefHeading___docker_volume_storage_1"/><text:bookmark-start text:name="docker_volume_storage"/>Docker volume storage<text:bookmark-end text:name="__RefHeading___docker_volume_storage_1"/><text:bookmark-end text:name="docker_volume_storage"/></text:h>
      <text:p text:style-name="Text_20_body">Voir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_Last"> Container Storage Interface (CSI)</text:p>
        </text:list-item>
      </text:list>
      <text:h text:style-name="Heading_20_2" text:outline-level="2"><text:bookmark-start text:name="__RefHeading___nfs_2"/><text:bookmark-start text:name="nfs"/>NFS<text:bookmark-end text:name="__RefHeading___nfs_2"/><text:bookmark-end text:name="nfs"/></text:h>
      <text:p text:style-name="Text_20_body"><text:span text:style-name="Source_20_Text">/etc/nf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nfsd<text:span text:style-name="highlight_br0">]</text:span></text:span><text:line-break/> <text:span text:style-name="highlight_re1">tcp</text:span><text:span text:style-name="highlight_sy0">=</text:span><text:span text:style-name="highlight_re2">y</text:span><text:line-break/> <text:span text:style-name="highlight_re1">vers2</text:span><text:span text:style-name="highlight_sy0">=</text:span><text:span text:style-name="highlight_re2">n</text:span><text:line-break/> <text:span text:style-name="highlight_re1">vers3</text:span><text:span text:style-name="highlight_sy0">=</text:span><text:span text:style-name="highlight_re2">n</text:span><text:line-break/> <text:span text:style-name="highlight_re1">vers4</text:span><text:span text:style-name="highlight_sy0">=</text:span><text:span text:style-name="highlight_re2">y</text:span><text:line-break/> vers4.0<text:span text:style-name="highlight_sy0">=</text:span><text:span text:style-name="highlight_re2">y</text:span><text:line-break/> vers4.1<text:span text:style-name="highlight_sy0">=</text:span><text:span text:style-name="highlight_re2">y</text:span><text:line-break/> vers4.2<text:span text:style-name="highlight_sy0">=</text:span><text:span text:style-name="highlight_re2">y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nfs-server.service<text:line-break/>exportfs <text:span text:style-name="highlight_re5">-rav</text:span></text:p>
          </table:table-cell>
        </table:table-row>
      </table:table>
      <text:p text:style-name="Text_20_body"><text:span text:style-name="Source_20_Text">/etc/exports</text:span></text:p>
      <text:p text:style-name="Preformatted_20_Text">/export<text:s text:c="9"/>*(rw,sync,fsid=0,crossmnt,no_subtree_check)<text:line-break/>/export/partage *(rw,sync,nohide,insecure,no_subtree_check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volume create <text:span text:style-name="highlight_re5">--driver</text:span> <text:span text:style-name="highlight_kw3">local</text:span> <text:span text:style-name="highlight_re5">--opt</text:span> <text:span text:style-name="highlight_re2">type</text:span>=nfs4 <text:span text:style-name="highlight_re5">--opt</text:span> <text:span text:style-name="highlight_re2">o</text:span>=<text:span text:style-name="highlight_re2">addr</text:span>=172.19.0.1,rw <text:span text:style-name="highlight_re5">--opt</text:span> <text:span text:style-name="highlight_re2">device</text:span>=:<text:span text:style-name="highlight_sy0">/</text:span>partage data-nfs<text:line-break/>docker run <text:span text:style-name="highlight_re5">-ti</text:span> <text:span text:style-name="highlight_re5">-v</text:span> data-nfs:<text:span text:style-name="highlight_sy0">/</text:span>data debian <text:span text:style-name="highlight_sy0">/</text:span>bin<text:span text:style-name="highlight_sy0">/</text:span><text:span text:style-name="highlight_kw2">bas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0</meta:creation-date>
    <dc:creator>Generated</dc:creator>
    <dc:date>2026-07-21T16::37:50</dc:date>
    <dc:language>en-US</dc:language>
    <meta:editing-cycles>1</meta:editing-cycles>
    <meta:editing-duration>PT0S</meta:editing-duration>
    <dc:title>tech:docker_volume_storage</dc:title>
  </office:meta>
</office:document-meta>
</file>