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console-cable-serie-croise-rs-232"/><text:bookmark-start text:name="__RefHeading___console_cable_serie_croise_rs-232_1"/><text:bookmark-start text:name="console_cable_serie_croise_rs-232"/>Console câble série croisé RS-232<text:bookmark-end text:name="__RefHeading___console_cable_serie_croise_rs-232_1"/><text:bookmark-end text:name="console_cable_serie_croise_rs-232"/></text:h>
      <text:p text:style-name="Text_20_body">Voir aussi Console iDRAC / ILO</text:p>
      <text:list text:style-name="List_20_1" text:continue-numbering="false">
        <text:list-item>
          <text:p text:style-name="LastListParagraph_List_20_1_Content_First"> <text:a xlink:type="simple" xlink:href="http://wiki.belaris.fr/doku.php?id=https:support.hpe.com:hpesc:public:docdisplay_docid_c03595461" text:style-name="Internet_20_link" text:visited-style-name="Visited_20_Internet_20_Link">Red Hat Enterprise Linux 5 and 6 - How to Setup Serial Console</text:a></text:p>
        </text:list-item>
      </text:list>
      <text:p text:style-name="Text_20_body"><text:span text:style-name="Source_20_Text">/etc/inittab</text:span></text:p>
      <text:p text:style-name="Preformatted_20_Text">SO:12345:respawn:/sbin/getty -L 19200 ttyS0 vt102</text:p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GRUB_TERMINAL</text:span><text:span text:style-name="highlight_sy0">=</text:span><text:span text:style-name="highlight_st0">"console serial"</text:span><text:line-break/><text:span text:style-name="highlight_re1">GRUB_SERIAL_COMMAND</text:span><text:span text:style-name="highlight_sy0">=</text:span><text:span text:style-name="highlight_st0">"serial --speed=115200 --unit=0 --word=8 --parity=no --stop=1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ext:p text:style-name="Text_20_body">Pour prendre la console depuis le 2em PC raccordé avec la câble série croisé (RS-232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S0 <text:span text:style-name="highlight_nu0">115200</text:span></text:p>
          </table:table-cell>
        </table:table-row>
      </table:table>
      <text:h text:style-name="Heading_20_2" text:outline-level="2"><text:bookmark-start text:name="__RefHeading___autre_2"/><text:bookmark-start text:name="autre"/>Autre<text:bookmark-end text:name="__RefHeading___autre_2"/><text:bookmark-end text:name="autre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linux-sunxi.org/FEL" text:style-name="Internet_20_link" text:visited-style-name="Visited_20_Internet_20_Link">https://linux-sunxi.org/FEL</text:a></text:p>
        </text:list-item>
      </text:list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ext:p text:style-name="Text_20_body"><text:span text:style-name="Strong_20_Emphasis">Brouillon</text:span></text:p>
      <text:p text:style-name="Text_20_body">Voir <text:a xlink:type="simple" xlink:href="https://freedesktop.org/wiki/Software/systemd/Debugging/" text:style-name="Internet_20_link" text:visited-style-name="Visited_20_Internet_20_Link">https://freedesktop.org/wiki/Software/systemd/Debugging/</text:a></text:p>
      <text:p text:style-name="Text_20_body">Boot parameter</text:p>
      <text:p text:style-name="Preformatted_20_Text">systemd.journald.forward_to_console=1 console=ttyS0,3840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<text:span text:style-name="highlight_kw3">enable</text:span> serial-getty<text:span text:style-name="highlight_sy0">@</text:span>ttyS0.service</text:p>
          </table:table-cell>
        </table:table-row>
      </table:table>
      <text:h text:style-name="Heading_20_3" text:outline-level="3"><text:bookmark-start text:name="__RefHeading___notes_4"/><text:bookmark-start text:name="notes"/>Notes<text:bookmark-end text:name="__RefHeading___notes_4"/><text:bookmark-end text:name="notes"/></text:h>
      <text:p text:style-name="Preformatted_20_Text">earlyprintk=ttyS0 console=ttyS0,9600n8 nousb noplymouth ip=:::::eth0: boot=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5</meta:creation-date>
    <dc:creator>Generated</dc:creator>
    <dc:date>2026-07-21T16::54:45</dc:date>
    <dc:language>en-US</dc:language>
    <meta:editing-cycles>1</meta:editing-cycles>
    <meta:editing-duration>PT0S</meta:editing-duration>
    <dc:title>tech:draft-console-cable-serie-croise-rs-232</dc:title>
  </office:meta>
</office:document-meta>
</file>