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draft-tester-les-flux-reseaux-udp"/><text:bookmark-start text:name="__RefHeading___tester_les_flux_reseaux_udp_1"/><text:bookmark-start text:name="tester_les_flux_reseaux_udp"/>Tester les flux réseaux UDP<text:bookmark-end text:name="__RefHeading___tester_les_flux_reseaux_udp_1"/><text:bookmark-end text:name="tester_les_flux_reseaux_udp"/></text:h>
      <text:p text:style-name="Text_20_body">Voir aussi <text:a xlink:type="simple" xlink:href="http://wiki.belaris.fr/doku.php?id=tech:remplacer_telnet_nc_sous_linux" text:style-name="Internet_20_link" text:visited-style-name="Visited_20_Internet_20_Link">remplacer_telnet_nc_sous_linux</text:a></text:p>
      <text:p text:style-name="Text_20_body">telnet c'est pratique, mais ça ne marche que pour TCP</text:p>
      <text:p text:style-name="Text_20_body">!! UDP n'est pas un protocole en mode connecté</text:p>
      <text:p text:style-name="Text_20_body">Netcat est votre ami</text:p>
      <text:p text:style-name="Preformatted_20_Text">$ nc -zvu 127.0.0.1 1-65535<text:line-break/>Connection to 127.0.0.1 111 port [udp/*] succeeded!<text:line-break/>Connection to 127.0.0.1 161 port [udp/*] succeeded!<text:line-break/>Connection to 127.0.0.1 897 port [udp/*] succeeded!<text:line-break/>Connection to 127.0.0.1 1900 port [udp/*] succeeded!<text:line-break/>Connection to 127.0.0.1 2086 port [udp/*] succeeded!<text:line-break/>Connection to 127.0.0.1 5353 port [udp/*] succeeded!<text:line-break/>Connection to 127.0.0.1 32964 port [udp/*] succeeded!<text:line-break/>Connection to 127.0.0.1 34578 port [udp/*] succeeded!<text:line-break/>Connection to 127.0.0.1 37878 port [udp/*] succeeded!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nc <text:span text:style-name="highlight_re5">-uvz</text:span> serveur <text:span text:style-name="highlight_nu0">1</text:span>-<text:span text:style-name="highlight_nu0">162</text:span><text:line-break/>serveur <text:span text:style-name="highlight_br0">[</text:span>172.17.39.87<text:span text:style-name="highlight_br0">]</text:span> <text:span text:style-name="highlight_nu0">162</text:span> <text:span text:style-name="highlight_br0">(</text:span>snmp-trap<text:span text:style-name="highlight_br0">)</text:span> open<text:line-break/>serveur <text:span text:style-name="highlight_br0">[</text:span>172.17.39.87<text:span text:style-name="highlight_br0">]</text:span> <text:span text:style-name="highlight_nu0">123</text:span> <text:span text:style-name="highlight_br0">(</text:span>ntp<text:span text:style-name="highlight_br0">)</text:span> open<text:line-break/>serveur <text:span text:style-name="highlight_br0">[</text:span>172.17.39.87<text:span text:style-name="highlight_br0">]</text:span> <text:span text:style-name="highlight_nu0">67</text:span> <text:span text:style-name="highlight_br0">(</text:span>bootps<text:span text:style-name="highlight_br0">)</text:span> open</text:p>
          </table:table-cell>
        </table:table-row>
      </table:table>
      <text:p text:style-name="Text_20_body">Sinon il existe <text:a xlink:type="simple" xlink:href="https://fr.wikipedia.org/wiki/Nmap" text:style-name="Internet_20_link" text:visited-style-name="Visited_20_Internet_20_Link">Nmap</text:a></text:p>
      <text:h text:style-name="Heading_20_2" text:outline-level="2"><text:bookmark-start text:name="__RefHeading___netcat_-_bind_binding_nic_2"/><text:bookmark-start text:name="netcat_-_bind_binding_nic"/>Netcat - bind binding NIC<text:bookmark-end text:name="__RefHeading___netcat_-_bind_binding_nic_2"/><text:bookmark-end text:name="netcat_-_bind_binding_ni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nc <text:span text:style-name="highlight_re5">-lnp</text:span> <text:span text:style-name="highlight_nu0">3306</text:span> 192.168.200.62</text:p>
          </table:table-cell>
        </table:table-row>
      </table:table>
      <text:p text:style-name="Preformatted_20_Text">$ ss -tln | grep 3306<text:line-break/>LISTEN<text:s text:c="3"/>0<text:s text:c="9"/>1<text:s text:c="13"/>192.168.200.62:3306<text:s text:c="12"/>0.0.0.0:*</text:p>
      <text:h text:style-name="Heading_20_3" text:outline-level="3"><text:bookmark-start text:name="__RefHeading___unixsock_unix_domain_sockets_3"/><text:bookmark-start text:name="unixsock_unix_domain_sockets"/>unixsock Unix domain sockets<text:bookmark-end text:name="__RefHeading___unixsock_unix_domain_sockets_3"/><text:bookmark-end text:name="unixsock_unix_domain_socket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echo</text:span> <text:span text:style-name="highlight_re5">-e</text:span> <text:span text:style-name="highlight_st0">"GET /containers/omsa82-snmp/stats HTTP/1.0<text:span text:style-name="highlight_es1">\r</text:span><text:span text:style-name="highlight_es1">\n</text:span>"</text:span> <text:span text:style-name="highlight_sy0">|</text:span> nc <text:span text:style-name="highlight_re5">-U</text:span> <text:span text:style-name="highlight_sy0">/</text:span>var<text:span text:style-name="highlight_sy0">/</text:span>run<text:span text:style-name="highlight_sy0">/</text:span>docker.sock</text:p>
          </table:table-cell>
        </table:table-row>
      </table:table>
      <text:h text:style-name="Heading_20_2" text:outline-level="2"><text:bookmark-start text:name="__RefHeading___autres_4"/><text:bookmark-start text:name="autres"/>Autres<text:bookmark-end text:name="__RefHeading___autres_4"/><text:bookmark-end text:name="autres"/></text:h>
      <text:p text:style-name="Text_20_body">Bande passante :</text:p>
      <text:list text:style-name="List_20_1" text:continue-numbering="false">
        <text:list-item>
          <text:p text:style-name="List_20_1_Content_First"> bwm-ng</text:p>
        </text:list-item>
        <text:list-item>
          <text:p text:style-name="List_20_1_Content_Last"> iperf</text:p>
        </text:list-item>
      </text:list>
      <text:p text:style-name="Text_20_body">cat /sys/class/net/eth0/statistics/tx_bytes</text:p>
      <text:p text:style-name="Preformatted_20_Text"># awk '/^Udp:/ { print $5}' /proc/1565/net/snmp<text:line-break/>OutDatagrams<text:line-break/>208064</text:p>
      <text:h text:style-name="Heading_20_2" text:outline-level="2"><text:bookmark-start text:name="__RefHeading___info_5"/><text:bookmark-start text:name="info"/>Info<text:bookmark-end text:name="__RefHeading___info_5"/><text:bookmark-end text:name="info"/></text:h>
      <text:p text:style-name="Preformatted_20_Text"># cat /sys/class/net/eth0/duplex<text:line-break/>full</text:p>
      <text:p text:style-name="Preformatted_20_Text"># cat /sys/class/net/eth0/speed<text:line-break/>1000</text:p>
      <text:p text:style-name="Preformatted_20_Text"># cat /sys/class/net/eth0/address<text:line-break/>08:00:27:56:10:6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5:11</meta:creation-date>
    <dc:creator>Generated</dc:creator>
    <dc:date>2026-07-21T16::55:11</dc:date>
    <dc:language>en-US</dc:language>
    <meta:editing-cycles>1</meta:editing-cycles>
    <meta:editing-duration>PT0S</meta:editing-duration>
    <dc:title>tech:draft-tester-les-flux-reseaux-udp</dc:title>
  </office:meta>
</office:document-meta>
</file>