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diter_un_pdf_grace_a_libreoffice"/><text:bookmark-start text:name="__RefHeading___editer_un_pdf_grace_a_libreoffice_draw_1"/><text:bookmark-start text:name="editer_un_pdf_grace_a_libreoffice_draw"/>Éditer un PDF grâce à LibreOffice Draw<text:bookmark-end text:name="__RefHeading___editer_un_pdf_grace_a_libreoffice_draw_1"/><text:bookmark-end text:name="editer_un_pdf_grace_a_libreoffice_draw"/></text:h>
      <text:h text:style-name="Heading_20_2" text:outline-level="2"><text:bookmark-start text:name="__RefHeading___creer_un_fichier_pdf_hybride_editable_2"/><text:bookmark-start text:name="creer_un_fichier_pdf_hybride_editable"/>Créer un fichier PDF hybride éditable<text:bookmark-end text:name="__RefHeading___creer_un_fichier_pdf_hybride_editable_2"/><text:bookmark-end text:name="creer_un_fichier_pdf_hybride_editable"/></text:h>
      <text:p text:style-name="Text_20_body">Voir <text:a xlink:type="simple" xlink:href="https://wiki.documentfoundation.org/Faq/Writer/PDF_Hybrid" text:style-name="Internet_20_link" text:visited-style-name="Visited_20_Internet_20_Link">https://wiki.documentfoundation.org/Faq/Writer/PDF_Hybrid</text:a></text:p>
      <text:h text:style-name="Heading_20_2" text:outline-level="2"><text:bookmark-start text:name="__RefHeading___pdfimport_3"/><text:bookmark-start text:name="pdfimport"/>PDFimport<text:bookmark-end text:name="__RefHeading___pdfimport_3"/><text:bookmark-end text:name="pdfimport"/></text:h>
      <text:p text:style-name="Text_20_body">Manipuler des fichiers PDF avec Libre-office Draw</text:p>
      <text:p text:style-name="Text_20_body">Sous Debian installez le paquet “libreoffice-pdfimport”</text:p>
      <text:p text:style-name="Text_20_body"><text:a xlink:type="simple" xlink:href="http://extensions.services.openoffice.org/project/pdfimport" text:style-name="Internet_20_link" text:visited-style-name="Visited_20_Internet_20_Link">http://extensions.services.openoffice.org/project/pdfimport</text:a></text:p>
      <text:h text:style-name="Heading_20_2" text:outline-level="2"><text:bookmark-start text:name="__RefHeading___generation_de_pdf_4"/><text:bookmark-start text:name="generation_de_pdf"/>Génération de PDF<text:bookmark-end text:name="__RefHeading___generation_de_pdf_4"/><text:bookmark-end text:name="generation_de_pd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reoffice <text:span text:style-name="highlight_re5">--headless</text:span> <text:span text:style-name="highlight_re5">--convert-to</text:span> pdf <text:span text:style-name="highlight_re5">--outdir</text:span> plop.pdf plop.odt <text:span text:style-name="highlight_nu0">2</text:span><text:span text:style-name="highlight_sy0">&gt;&amp;</text:span>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30</meta:creation-date>
    <dc:creator>Generated</dc:creator>
    <dc:date>2026-07-21T18::51:30</dc:date>
    <dc:language>en-US</dc:language>
    <meta:editing-cycles>1</meta:editing-cycles>
    <meta:editing-duration>PT0S</meta:editing-duration>
    <dc:title>tech:editer_un_pdf_grace_a_libreoffice</dc:title>
  </office:meta>
</office:document-meta>
</file>