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fi_notes_partitions_gpt_vs_mbr"/><text:bookmark-start text:name="__RefHeading___efi_notes_partitions_efi_gpt_vs_mbr_1"/><text:bookmark-start text:name="efi_notes_partitions_efi_gpt_vs_mbr"/>EFI Notes partitions EFI GPT vs MBR<text:bookmark-end text:name="__RefHeading___efi_notes_partitions_efi_gpt_vs_mbr_1"/><text:bookmark-end text:name="efi_notes_partitions_efi_gpt_vs_mbr"/></text:h>
      <text:p text:style-name="Text_20_body">Voir :</text:p>
      <text:list text:style-name="List_20_1" text:continue-numbering="false">
        <text:list-item>
          <text:p text:style-name="List_20_1_Content_First"> gdisk</text:p>
        </text:list-item>
        <text:list-item>
          <text:p text:style-name="List_20_1_Content_Last"> sgdisk</text:p>
        </text:list-item>
      </text:list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://wiki.belaris.fr/doku.php?id=https:blog.filippo.io:converting-a-partition-image-to-a-bootable-disk-image:start" text:style-name="Internet_20_link" text:visited-style-name="Visited_20_Internet_20_Link">Convert a partition image to a bootable disk image</text:a></text:p>
        </text:list-item>
      </text:list>
      <text:h text:style-name="Heading_20_2" text:outline-level="2"><text:bookmark-start text:name="__RefHeading___efi_gpt_2"/><text:bookmark-start text:name="efi_gpt"/>EFI/GPT<text:bookmark-end text:name="__RefHeading___efi_gpt_2"/><text:bookmark-end text:name="efi_gpt"/></text:h>
      <text:p text:style-name="Text_20_body">Source : <text:a xlink:type="simple" xlink:href="http://www.ibm.com/support/knowledgecenter/SS42VS_7.2.6/com.ibm.qradar.doc/t_offboard_iscsi_configure_volume.html" text:style-name="Internet_20_link" text:visited-style-name="Visited_20_Internet_20_Link">http://www.ibm.com/support/knowledgecenter/SS42VS_7.2.6/com.ibm.qradar.doc/t_offboard_iscsi_configure_volume.html</text:a></text:p>
      <text:p text:style-name="Text_20_body">Optional: To create a partition, use the GNU parted comm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volume</text:p>
          </table:table-cell>
        </table:table-row>
      </table:table>
      <text:p text:style-name="Preformatted_20_Text">mklabel gpt</text:p>
      <text:p text:style-name="Preformatted_20_Text">Warning: The existing disk label on /dev/volume will be<text:line-break/>destroyed and all data on this disk will be lost. Do you want to<text:line-break/>continue?</text:p>
      <text:p text:style-name="Preformatted_20_Text">mkpart primary 0% 100%</text:p>
      <text:p text:style-name="Preformatted_20_Text">unit TB</text:p>
      <text:p text:style-name="Preformatted_20_Text">print<text:line-break/>print free</text:p>
      <text:p text:style-name="Preformatted_20_Text">qu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rtprobe <text:span text:style-name="highlight_sy0">/</text:span>dev<text:span text:style-name="highlight_sy0">/</text:span>volume</text:p>
          </table:table-cell>
        </table:table-row>
      </table:table>
      <text:p text:style-name="Text_20_body">Ou <text:span text:style-name="Source_20_Text">addpart</text:span> / <text:span text:style-name="Source_20_Text">delpart</text:span>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partitions</text:p>
          </table:table-cell>
        </table:table-row>
      </table:table>
      <text:p text:style-name="Text_20_body">To create an XFS file system, type the following comman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kfs.xfs <text:span text:style-name="highlight_re5">-f</text:span> <text:span text:style-name="highlight_sy0">/</text:span>dev<text:span text:style-name="highlight_sy0">/</text:span>partition</text:p>
          </table:table-cell>
        </table:table-row>
      </table:table>
      <text:p text:style-name="Text_20_body">For an ext4 files system, type the following command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partitio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parted /dev/sdb mklabel gpt mkpart P1 0% 100%</text:span><text:line-break/>parted <text:span text:style-name="highlight_sy0">/</text:span>dev<text:span text:style-name="highlight_sy0">/</text:span>sdb mklabel gpt mkpart primary ext4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unit s print <text:span text:style-name="highlight_sy0">&gt;</text:span> sdb-pt.parted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arted <text:span text:style-name="highlight_re5">-ms</text:span> <text:span text:style-name="highlight_sy0">/</text:span>dev<text:span text:style-name="highlight_sy0">/</text:span>sdb print <text:span text:style-name="highlight_sy0">&gt;</text:span> sdb-pt.parted2</text:p>
          </table:table-cell>
        </table:table-row>
      </table:table>
      <text:p text:style-name="Text_20_body"><text:span text:style-name="Source_20_Text">sdb.parted2</text:span></text:p>
      <text:p text:style-name="Preformatted_20_Text">BYT;<text:line-break/>/dev/sdb:322GB:scsi:512:512:gpt:EQLOGIC 100E-00:;<text:line-break/>1:1049kB:322GB:322GB:ext4:primaire:;</text:p>
      <text:h text:style-name="Heading_20_3" text:outline-level="3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mklabel msdos mkpart p xfs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2</meta:creation-date>
    <dc:creator>Generated</dc:creator>
    <dc:date>2026-07-21T16::45:02</dc:date>
    <dc:language>en-US</dc:language>
    <meta:editing-cycles>1</meta:editing-cycles>
    <meta:editing-duration>PT0S</meta:editing-duration>
    <dc:title>tech:efi_notes_partitions_gpt_vs_mbr</dc:title>
  </office:meta>
</office:document-meta>
</file>