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err_go_lang_et_langage_c"/><text:bookmark-start text:name="__RefHeading___err_go_lang_et_langage_c_1"/><text:bookmark-start text:name="err_go_lang_et_langage_c"/>Err Go lang et langage C<text:bookmark-end text:name="__RefHeading___err_go_lang_et_langage_c_1"/><text:bookmark-end text:name="err_go_lang_et_langage_c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belaris.fr/doku.php?id=tech:inclure_du_c_dans_go_lang" text:style-name="Internet_20_link" text:visited-style-name="Visited_20_Internet_20_Link">Inclure du C dans Go lang</text:a></text:p>
        </text:list-item>
      </text:list>
      <text:h text:style-name="Heading_20_2" text:outline-level="2"><text:bookmark-start text:name="__RefHeading___errcould_not_determine_what_c.factorial_refers_to_2"/><text:bookmark-start text:name="errcould_not_determine_what_c.factorial_refers_to"/>Err: could not determine what C.factorial refers to<text:bookmark-end text:name="__RefHeading___errcould_not_determine_what_c.factorial_refers_to_2"/><text:bookmark-end text:name="errcould_not_determine_what_c.factorial_refers_to"/></text:h>
      <text:p text:style-name="Preformatted_20_Text"># command-line-arguments<text:line-break/>./maint.go:25:43: could not determine what C.factorial refers to</text:p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ext:p text:style-name="Text_20_body">Remplac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co1">// #include &lt;stdio.h&gt;</text:span><text:line-break/><text:span text:style-name="highlight_co1">// #include &lt;stdlib.h&gt;</text:span><text:line-break/><text:span text:style-name="highlight_co1">//</text:span><text:line-break/><text:span text:style-name="highlight_co1">// uint factorial(uint N) {</text:span><text:line-break/><text:span text:style-name="highlight_co1">//<text:s text:c="5"/>int fact = 1, i;</text:span><text:line-break/><text:span text:style-name="highlight_co1">//</text:span><text:line-break/><text:span text:style-name="highlight_co1">//<text:s text:c="5"/>// Loop from 1 to N to get the factorial</text:span><text:line-break/><text:span text:style-name="highlight_co1">//<text:s text:c="5"/>for (i = 1; i &lt;= N; i++) {</text:span><text:line-break/><text:span text:style-name="highlight_co1">//<text:s text:c="9"/>fact *= i;</text:span><text:line-break/><text:span text:style-name="highlight_co1">//<text:s text:c="5"/>}</text:span><text:line-break/><text:span text:style-name="highlight_co1">//</text:span><text:line-break/><text:span text:style-name="highlight_co1">//<text:s text:c="5"/>return fact;</text:span><text:line-break/><text:span text:style-name="highlight_co1">// }</text:span><text:line-break/> <text:line-break/><text:span text:style-name="highlight_kw1">import</text:span> <text:span text:style-name="highlight_st0">"C"</text:span></text:p>
          </table:table-cell>
        </table:table-row>
      </table:table>
      <text:p text:style-name="Text_20_body">Pa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co1">// #include &lt;stdio.h&gt;</text:span><text:line-break/><text:span text:style-name="highlight_co1">// #include &lt;stdlib.h&gt;</text:span><text:line-break/><text:span text:style-name="highlight_co1">//</text:span><text:line-break/><text:span text:style-name="highlight_co1">// uint factorial(uint N) {</text:span><text:line-break/><text:span text:style-name="highlight_co1">//<text:s text:c="5"/>int fact = 1, i;</text:span><text:line-break/><text:span text:style-name="highlight_co1">//</text:span><text:line-break/><text:span text:style-name="highlight_co1">//<text:s text:c="5"/>// Loop from 1 to N to get the factorial</text:span><text:line-break/><text:span text:style-name="highlight_co1">//<text:s text:c="5"/>for (i = 1; i &lt;= N; i++) {</text:span><text:line-break/><text:span text:style-name="highlight_co1">//<text:s text:c="9"/>fact *= i;</text:span><text:line-break/><text:span text:style-name="highlight_co1">//<text:s text:c="5"/>}</text:span><text:line-break/><text:span text:style-name="highlight_co1">//</text:span><text:line-break/><text:span text:style-name="highlight_co1">//<text:s text:c="5"/>return fact;</text:span><text:line-break/><text:span text:style-name="highlight_co1">// }</text:span><text:line-break/><text:span text:style-name="highlight_kw1">import</text:span> <text:span text:style-name="highlight_st0">"C"</text:span></text:p>
          </table:table-cell>
        </table:table-row>
      </table:table>
      <text:p text:style-name="Text_20_body">Il ne faut pas d'espace entre le bloque du code C et <text:span text:style-name="Source_20_Text">import "C"</text:span></text:p>
      <text:h text:style-name="Heading_20_2" text:outline-level="2"><text:bookmark-start text:name="__RefHeading___errcannot_use_i_variable_of_type_int_as_ctype_uint_value_in_argument_to_cfunc_factorial_4"/><text:bookmark-start text:name="errcannot_use_i_variable_of_type_int_as_ctype_uint_value_in_argument_to_cfunc_factorial"/>Err: cannot use i (variable of type int) as _Ctype_uint value in argument to (_Cfunc_factorial)<text:bookmark-end text:name="__RefHeading___errcannot_use_i_variable_of_type_int_as_ctype_uint_value_in_argument_to_cfunc_factorial_4"/><text:bookmark-end text:name="errcannot_use_i_variable_of_type_int_as_ctype_uint_value_in_argument_to_cfunc_factorial"/></text:h>
      <text:h text:style-name="Heading_20_3" text:outline-level="3"><text:bookmark-start text:name="__RefHeading___solution_5"/><text:bookmark-start text:name="solution1"/>Solution<text:bookmark-end text:name="__RefHeading___solution_5"/><text:bookmark-end text:name="solution1"/></text:h>
      <text:p text:style-name="Text_20_body">Il faut caster. Ici dans notre exemple avec <text:span text:style-name="Source_20_Text">C.uint()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co1">// #include &lt;stdio.h&gt;</text:span><text:line-break/><text:span text:style-name="highlight_co1">// #include &lt;stdlib.h&gt;</text:span><text:line-break/><text:span text:style-name="highlight_co1">//</text:span><text:line-break/><text:span text:style-name="highlight_co1">// uint factorial(uint N) {</text:span><text:line-break/><text:span text:style-name="highlight_co1">//<text:s text:c="5"/>int fact = 1, i;</text:span><text:line-break/><text:span text:style-name="highlight_co1">//</text:span><text:line-break/><text:span text:style-name="highlight_co1">//<text:s text:c="5"/>// Loop from 1 to N to get the factorial</text:span><text:line-break/><text:span text:style-name="highlight_co1">//<text:s text:c="5"/>for (i = 1; i &lt;= N; i++) {</text:span><text:line-break/><text:span text:style-name="highlight_co1">//<text:s text:c="9"/>fact *= i;</text:span><text:line-break/><text:span text:style-name="highlight_co1">//<text:s text:c="5"/>}</text:span><text:line-break/><text:span text:style-name="highlight_co1">//</text:span><text:line-break/><text:span text:style-name="highlight_co1">//<text:s text:c="5"/>return fact;</text:span><text:line-break/><text:span text:style-name="highlight_co1">// }</text:span><text:line-break/><text:span text:style-name="highlight_kw1">import</text:span> <text:span text:style-name="highlight_st0">"C"</text:span><text:line-break/><text:span text:style-name="highlight_kw1">import</text:span> <text:span text:style-name="highlight_st0">"fmt"</text:span><text:line-break/> <text:line-break/><text:span text:style-name="highlight_kw4">func</text:span> main<text:span text:style-name="highlight_sy1">()</text:span> <text:span text:style-name="highlight_sy1">{</text:span><text:line-break/><text:tab/><text:span text:style-name="highlight_kw1">for</text:span> <text:span text:style-name="highlight_nu2">i</text:span> <text:span text:style-name="highlight_sy2">:=</text:span> <text:span text:style-name="highlight_kw1">range</text:span> <text:span text:style-name="highlight_nu0">10</text:span> <text:span text:style-name="highlight_sy1">{</text:span><text:line-break/><text:tab/><text:tab/><text:span text:style-name="highlight_co1">//fmt.Printf("i: %.3d;, fact: %.6d\n", i, C.factorial(i))</text:span><text:line-break/><text:tab/><text:tab/>fmt<text:span text:style-name="highlight_sy3">.</text:span><text:span text:style-name="highlight_me1">Printf</text:span><text:span text:style-name="highlight_sy1">(</text:span><text:span text:style-name="highlight_st0">"i: %.3d;, fact: %.6d<text:span text:style-name="highlight_es1">\n</text:span>"</text:span><text:span text:style-name="highlight_sy1">,</text:span> <text:span text:style-name="highlight_nu2">i</text:span><text:span text:style-name="highlight_sy1">,</text:span> C<text:span text:style-name="highlight_sy3">.</text:span>factorial<text:span text:style-name="highlight_sy1">(</text:span>C<text:span text:style-name="highlight_sy3">.</text:span><text:span text:style-name="highlight_kw4">uint</text:span><text:span text:style-name="highlight_sy1">(</text:span><text:span text:style-name="highlight_nu2">i</text:span><text:span text:style-name="highlight_sy1">)))</text:span><text:line-break/><text:tab/><text:tab/><text:span text:style-name="highlight_nu2">i</text:span><text:span text:style-name="highlight_sy2">++</text:span><text:line-break/><text:tab/><text:span text:style-name="highlight_sy1">}</text:span><text:line-break/><text:span text:style-name="highlight_sy1">}</text:span></text:p>
          </table:table-cell>
        </table:table-row>
      </table:table>
      <text:h text:style-name="Heading_20_2" text:outline-level="2"><text:bookmark-start text:name="__RefHeading___errgono_go_source_files_6"/><text:bookmark-start text:name="errgono_go_source_files"/>Err: go: no Go source files<text:bookmark-end text:name="__RefHeading___errgono_go_source_files_6"/><text:bookmark-end text:name="errgono_go_source_files"/></text:h>
      <text:p text:style-name="Text_20_body">Compilation croisée avec du code Go contenant du C</text:p>
      <text:p text:style-name="Preformatted_20_Text">$ env GOOS=windows go build main.go <text:line-break/>go: no Go source files</text:p>
      <text:h text:style-name="Heading_20_3" text:outline-level="3"><text:bookmark-start text:name="__RefHeading___solution_7"/><text:bookmark-start text:name="solution2"/>Solution<text:bookmark-end text:name="__RefHeading___solution_7"/><text:bookmark-end text:name="solution2"/></text:h>
      <text:p text:style-name="Preformatted_20_Text">$ env CGO_ENABLED=1 GOOS=windows go build main.go <text:line-break/># runtime/cgo<text:line-break/>gcc: error: unrecognized command-line option ‘-mthreads’; did you mean ‘-pthread’?<text:line-break/># runtime/cgo<text:line-break/>gcc: error: unrecognized command-line option ‘-mthreads’; did you mean ‘-pthread’?</text:p>
      <text:p text:style-name="Text_20_body">Installer les deps pour compil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gcc-multilib gcc-mingw-w64</text:p>
          </table:table-cell>
        </table:table-row>
      </table:table>
      <text:p text:style-name="Text_20_body">Lancer la compilation</text:p>
      <text:p text:style-name="Preformatted_20_Text">$ env GOOS=windows GOARCH=amd64 CGO_ENABLED=1 CXX=x86_64-w64-mingw32-g++ CC=x86_64-w64-mingw32-gcc go build main.go<text:s text:c="68"/><text:line-break/># command-line-arguments<text:s text:c="186"/><text:line-break/>./main.go:22:43: could not determine what C.factorial refers to<text:s text:c="147"/><text:line-break/>cgo:<text:s text:c="206"/><text:line-break/>x86_64-w64-mingw32-gcc errors for preamble:<text:s text:c="167"/><text:line-break/>./main.go:6:2: error: unknown type name 'uint'; did you mean 'int'?<text:s text:c="143"/><text:line-break/><text:s text:c="4"/>6 | // uint factorial(uint N) {<text:s text:c="175"/><text:line-break/><text:s text:c="6"/>|<text:s text:c="2"/>^~~~<text:s text:c="197"/><text:line-break/><text:s text:c="6"/>|<text:s text:c="2"/>int<text:s text:c="198"/><text:line-break/>./main.go:6:17: error: unknown type name 'uint'; did you mean 'int'?<text:line-break/><text:s text:c="4"/>6 | // uint factorial(uint N) {<text:line-break/><text:s text:c="6"/>|<text:s text:c="17"/>^~~~<text:line-break/><text:s text:c="6"/>|<text:s text:c="17"/>int</text:p>
      <text:p text:style-name="Text_20_body">Remplacer les unsigned int (uint) par des in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ed</text:span> -i.bak <text:span text:style-name="highlight_re5">-e</text:span> <text:span text:style-name="highlight_st_h">'s/uint/int/g'</text:span> main.go<text:line-break/><text:span text:style-name="highlight_kw2">env</text:span> <text:span text:style-name="highlight_re2">GOOS</text:span>=windows <text:span text:style-name="highlight_re2">GOARCH</text:span>=amd64 <text:span text:style-name="highlight_re2">CGO_ENABLED</text:span>=<text:span text:style-name="highlight_nu0">1</text:span> <text:span text:style-name="highlight_re2">CXX</text:span>=x86_64-w64-mingw32-g++ <text:span text:style-name="highlight_re2">CC</text:span>=x86_64-w64-mingw32-gcc go build main.go</text:p>
          </table:table-cell>
        </table:table-row>
      </table:table>
      <text:p text:style-name="Text_20_body">C'est tout de même problémat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17:56</meta:creation-date>
    <dc:creator>Generated</dc:creator>
    <dc:date>2026-07-21T16::17:56</dc:date>
    <dc:language>en-US</dc:language>
    <meta:editing-cycles>1</meta:editing-cycles>
    <meta:editing-duration>PT0S</meta:editing-duration>
    <dc:title>tech:err_go_lang_et_langage_c</dc:title>
  </office:meta>
</office:document-meta>
</file>