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espionner_la_console"/><text:bookmark-start text:name="__RefHeading___espionner_la_console_1"/><text:bookmark-start text:name="espionner_la_console"/>Espionner la console<text:bookmark-end text:name="__RefHeading___espionner_la_console_1"/><text:bookmark-end text:name="espionner_la_console"/></text:h>
      <text:p text:style-name="Text_20_body">Voir aussi :</text:p>
      <text:list text:style-name="List_20_1" text:continue-numbering="false">
        <text:list-item>
          <text:p text:style-name="List_20_1_Content_First"> <text:a xlink:type="simple" xlink:href="https://github.com/lemonsqueeze/ttylogger" text:style-name="Internet_20_link" text:visited-style-name="Visited_20_Internet_20_Link">https://github.com/lemonsqueeze/ttylogger</text:a></text:p>
        </text:list-item>
        <text:list-item>
          <text:p text:style-name="List_20_1_Content"> <text:a xlink:type="simple" xlink:href="http://ttyrpld.sourceforge.net" text:style-name="Internet_20_link" text:visited-style-name="Visited_20_Internet_20_Link">http://ttyrpld.sourceforge.net</text:a></text:p>
        </text:list-item>
        <text:list-item>
          <text:p text:style-name="List_20_1_Content_Last"> <text:a xlink:type="simple" xlink:href="https://android.googlesource.com/platform/external/bcc/+/HEAD/tools/ttysnoop_example.txt" text:style-name="Internet_20_link" text:visited-style-name="Visited_20_Internet_20_Link">https://android.googlesource.com/platform/external/bcc/+/HEAD/tools/ttysnoop_example.txt</text:a></text:p>
        </text:list-item>
      </text:list>
      <text:h text:style-name="Heading_20_2" text:outline-level="2"><text:bookmark-start text:name="__RefHeading___peekfd_2"/><text:bookmark-start text:name="peekfd"/>peekfd<text:bookmark-end text:name="__RefHeading___peekfd_2"/><text:bookmark-end text:name="peekfd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eekfd <text:span text:style-name="highlight_re5">-n</text:span> <text:span text:style-name="highlight_re5">-8</text:span> <text:span text:style-name="highlight_re5">-d</text:span> <text:span text:style-name="highlight_re5">-c</text:span> <text:span text:style-name="highlight_nu0">32167</text:span> <text:span text:style-name="highlight_nu0">0</text:span> <text:span text:style-name="highlight_nu0">1</text:span> <text:span text:style-name="highlight_nu0">2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3::17:25</meta:creation-date>
    <dc:creator>Generated</dc:creator>
    <dc:date>2026-07-22T23::17:25</dc:date>
    <dc:language>en-US</dc:language>
    <meta:editing-cycles>1</meta:editing-cycles>
    <meta:editing-duration>PT0S</meta:editing-duration>
    <dc:title>tech:espionner_la_console</dc:title>
  </office:meta>
</office:document-meta>
</file>