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thernet_nic_drivers_-_carte_reseau_pas_detectee"/><text:bookmark-start text:name="__RefHeading___ethernet_nic_drivers_-_carte_reseau_pas_detectee_1"/><text:bookmark-start text:name="ethernet_nic_drivers_-_carte_reseau_pas_detectee"/>Ethernet NIC Drivers - Carte réseau pas détectée<text:bookmark-end text:name="__RefHeading___ethernet_nic_drivers_-_carte_reseau_pas_detectee_1"/><text:bookmark-end text:name="ethernet_nic_drivers_-_carte_reseau_pas_detecte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<text:line-break/>dmidecode<text:line-break/><text:span text:style-name="highlight_kw2">ip link</text:span><text:line-break/><text:span text:style-name="highlight_kw2">ls</text:span> <text:span text:style-name="highlight_re5">-l</text:span> <text:span text:style-name="highlight_sy0">/</text:span>sys<text:span text:style-name="highlight_sy0">/</text:span>class<text:span text:style-name="highlight_sy0">/</text:span>net<text:span text:style-name="highlight_sy0">/</text:span></text:p>
          </table:table-cell>
        </table:table-row>
      </table:table>
      <text:h text:style-name="Heading_20_2" text:outline-level="2"><text:bookmark-start text:name="__RefHeading___exemple_carte_i219_e1000e_2"/><text:bookmark-start text:name="exemple_carte_i219_e1000e"/>Exemple carte i219 e1000e<text:bookmark-end text:name="__RefHeading___exemple_carte_i219_e1000e_2"/><text:bookmark-end text:name="exemple_carte_i219_e1000e"/></text:h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intel.fr/content/www/fr/fr/support/articles/000005480/network-and-i-o/ethernet-products.html" text:style-name="Internet_20_link" text:visited-style-name="Visited_20_Internet_20_Link">https://www.intel.fr/content/www/fr/fr/support/articles/000005480/network-and-i-o/ethernet-products.html</text:a></text:p>
        </text:list-item>
        <text:list-item>
          <text:p text:style-name="List_20_1_Content"> <text:a xlink:type="simple" xlink:href="https://github.com/kelebek333/e1000e-dkms" text:style-name="Internet_20_link" text:visited-style-name="Visited_20_Internet_20_Link">https://github.com/kelebek333/e1000e-dkms</text:a></text:p>
        </text:list-item>
        <text:list-item>
          <text:p text:style-name="List_20_1_Content"> <text:a xlink:type="simple" xlink:href="https://github.com/xiya233/e1000e-dkms-debian" text:style-name="Internet_20_link" text:visited-style-name="Visited_20_Internet_20_Link">https://github.com/xiya233/e1000e-dkms-debian</text:a></text:p>
        </text:list-item>
        <text:list-item>
          <text:p text:style-name="List_20_1_Content_Last"> <text:a xlink:type="simple" xlink:href="https://nileshgr.com/2019/05/25/ubuntu-18-04-add-e1000e-intel-driver-to-dkms" text:style-name="Internet_20_link" text:visited-style-name="Visited_20_Internet_20_Link">https://nileshgr.com/2019/05/25/ubuntu-18-04-add-e1000e-intel-driver-to-dkms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linux-headers-$<text:span text:style-name="highlight_br0">(</text:span><text:span text:style-name="highlight_kw2">uname</text:span> -r<text:span text:style-name="highlight_br0">)</text:span> linux-headers-amd64 dkms build-essentia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github.com<text:span text:style-name="highlight_sy0">/</text:span>kelebek333<text:span text:style-name="highlight_sy0">/</text:span>e1000e-dkms<text:span text:style-name="highlight_sy0">/</text:span>raw<text:span text:style-name="highlight_sy0">/</text:span>master<text:span text:style-name="highlight_sy0">/</text:span>e1000e-dkms_3.4.2.4_amd64.deb<text:line-break/><text:span text:style-name="highlight_kw2">dpkg</text:span> <text:span text:style-name="highlight_re5">-i</text:span> e1000e-dkms_3.4.2.4_amd64.deb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28</meta:creation-date>
    <dc:creator>Generated</dc:creator>
    <dc:date>2026-07-21T18::27:28</dc:date>
    <dc:language>en-US</dc:language>
    <meta:editing-cycles>1</meta:editing-cycles>
    <meta:editing-duration>PT0S</meta:editing-duration>
    <dc:title>tech:ethernet_nic_drivers_-_carte_reseau_pas_detectee</dc:title>
  </office:meta>
</office:document-meta>
</file>