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ample_snmpd_wrapper_script"/><text:bookmark-start text:name="__RefHeading___example_snmpd_wrapper_script_1"/><text:bookmark-start text:name="example_snmpd_wrapper_script"/>Example snmpd wrapper script<text:bookmark-end text:name="__RefHeading___example_snmpd_wrapper_script_1"/><text:bookmark-end text:name="example_snmpd_wrapper_script"/></text:h>
      <text:p text:style-name="Text_20_body"><text:a xlink:type="simple" xlink:href="https://github.com/OpenMandrivaAssociation/net-snmp/blob/master/ucd5820stat" text:style-name="Internet_20_link" text:visited-style-name="Visited_20_Internet_20_Link">https://github.com/OpenMandrivaAssociation/net-snmp/blob/master/ucd5820sta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f</text:span><text:line-break/>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get5820stats <text:span text:style-name="highlight_br0">]</text:span> <text:span text:style-name="highlight_sy0">&amp;&amp;</text:span> <text:span text:style-name="highlight_sy0">/</text:span>usr<text:span text:style-name="highlight_sy0">/</text:span>bin<text:span text:style-name="highlight_sy0">/</text:span>get5820stats $<text:span text:style-name="highlight_sy0">@</text:span></text:p>
          </table:table-cell>
        </table:table-row>
      </table:table>
      <text:p text:style-name="Text_20_body"><text:span text:style-name="Source_20_Text">snmpdconf</text:span></text:p>
      <text:p text:style-name="Preformatted_20_Text"># Added for support of bcm5820 cards.<text:line-break/>pass .1.3.6.1.4.1.4413.4.1 /usr/bin/ucd5820stat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1</meta:creation-date>
    <dc:creator>Generated</dc:creator>
    <dc:date>2026-07-21T18::20:01</dc:date>
    <dc:language>en-US</dc:language>
    <meta:editing-cycles>1</meta:editing-cycles>
    <meta:editing-duration>PT0S</meta:editing-duration>
    <dc:title>tech:example_snmpd_wrapper_script</dc:title>
  </office:meta>
</office:document-meta>
</file>