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de_conf_webalizer"/><text:bookmark-start text:name="__RefHeading___exemple_de_configuration_webalizer_1"/><text:bookmark-start text:name="exemple_de_configuration_webalizer"/>Exemple de configuration Webalizer<text:bookmark-end text:name="__RefHeading___exemple_de_configuration_webalizer_1"/><text:bookmark-end text:name="exemple_de_configuration_webalizer"/></text:h>
      <text:p text:style-name="Text_20_body">Voir <text:a xlink:type="simple" xlink:href="http://doc.ubuntu-fr.org/webalizer" text:style-name="Internet_20_link" text:visited-style-name="Visited_20_Internet_20_Link">http://doc.ubuntu-fr.org/webalizer</text:a></text:p>
      <text:p text:style-name="Text_20_body">En crontab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truc <text:span text:style-name="highlight_sy0">/</text:span>usr<text:span text:style-name="highlight_sy0">/</text:span>local<text:span text:style-name="highlight_sy0">/</text:span>bin<text:span text:style-name="highlight_sy0">/</text:span>webalizer <text:span text:style-name="highlight_re5">-c</text:span> <text:span text:style-name="highlight_sy0">/</text:span>etc<text:span text:style-name="highlight_sy0">/</text:span>webalizer.conf.truc</text:p>
          </table:table-cell>
        </table:table-row>
      </table:table>
      <text:p text:style-name="Text_20_body"><text:span text:style-name="Source_20_Text">/etc/webalizer.conf.truc</text:span></text:p>
      <text:p text:style-name="Preformatted_20_Text">LogFile<text:s text:c="7"/>/usr/local/apache/logs/truc-access_log<text:line-break/>OutputDir<text:s text:c="6"/>/home/truc/www/stats<text:line-break/>Incremental<text:s text:c="5"/>yes<text:line-break/>HostName<text:s text:c="7"/>truc.com<text:line-break/>PageType<text:s text:c="8"/>htm*<text:line-break/>PageType<text:s text:c="8"/>cgi<text:line-break/>PageType<text:s text:c="8"/>phtml<text:line-break/>PageType<text:s text:c="8"/>php<text:line-break/>PageType<text:s text:c="8"/>php3<text:line-break/>PageType<text:s text:c="8"/>pl<text:line-break/>PageType<text:s text:c="8"/>shtml<text:line-break/>HideURL<text:s text:c="9"/>*.gif<text:line-break/>HideURL<text:s text:c="9"/>*.GIF<text:line-break/>HideURL<text:s text:c="9"/>*.jpg<text:line-break/>HideURL<text:s text:c="9"/>*.JPG<text:line-break/>HideURL<text:s text:c="9"/>*.png<text:line-break/>HideURL<text:s text:c="9"/>*.PNG<text:line-break/>HideURL<text:s text:c="9"/>*.ra<text:line-break/>SearchEngine<text:s text:c="4"/>yahoo.com<text:s text:c="7"/>p=<text:line-break/>SearchEngine<text:s text:c="4"/>altavista.com<text:s text:c="3"/>q=<text:line-break/>SearchEngine<text:s text:c="4"/>google.com<text:s text:c="6"/>q=<text:line-break/>SearchEngine<text:s text:c="4"/>eureka.com<text:s text:c="6"/>q=<text:line-break/>SearchEngine<text:s text:c="4"/>lycos.com<text:s text:c="7"/>query=<text:line-break/>SearchEngine<text:s text:c="4"/>hotbot.com<text:s text:c="6"/>MT=<text:line-break/>SearchEngine<text:s text:c="4"/>msn.com<text:s text:c="9"/>MT=<text:line-break/>SearchEngine<text:s text:c="4"/>infoseek.com<text:s text:c="4"/>qt=<text:line-break/>SearchEngine<text:s text:c="4"/>webcrawler<text:s text:c="6"/>searchText=<text:line-break/>SearchEngine<text:s text:c="4"/>excite<text:s text:c="10"/>search=<text:line-break/>SearchEngine<text:s text:c="4"/>netscape.com<text:s text:c="4"/>search=<text:line-break/>SearchEngine<text:s text:c="4"/>mamma.com<text:s text:c="7"/>query=<text:line-break/>SearchEngine<text:s text:c="4"/>alltheweb.com<text:s text:c="3"/>query=<text:line-break/>SearchEngine<text:s text:c="4"/>northernlight.com<text:s text:c="2"/>qr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7</meta:creation-date>
    <dc:creator>Generated</dc:creator>
    <dc:date>2026-07-21T16::59:47</dc:date>
    <dc:language>en-US</dc:language>
    <meta:editing-cycles>1</meta:editing-cycles>
    <meta:editing-duration>PT0S</meta:editing-duration>
    <dc:title>tech:exemple_de_conf_webalizer</dc:title>
  </office:meta>
</office:document-meta>
</file>