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exemple_de_script_init_iptables"/><text:bookmark-start text:name="__RefHeading___exemples_de_script_init_iptables_1"/><text:bookmark-start text:name="exemples_de_script_init_iptables"/>Exemples de script init iptables<text:bookmark-end text:name="__RefHeading___exemples_de_script_init_iptables_1"/><text:bookmark-end text:name="exemples_de_script_init_iptables"/></text:h>
      <text:p text:style-name="Text_20_body">Note : <text:span text:style-name="Strong_20_Emphasis"> iptables est remplacé maintenant par <text:a xlink:type="simple" xlink:href="http://wiki.belaris.fr/doku.php?id=tech:nftables_un_remplacant_d_iptables" text:style-name="Internet_20_link" text:visited-style-name="Visited_20_Internet_20_Link">nftables</text:a> 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. $<text:span text:style-name="highlight_br0">(</text:span><text:span text:style-name="highlight_kw2">dirname</text:span> <text:span text:style-name="highlight_st0">"$0"</text:span><text:span text:style-name="highlight_br0">)</text:span><text:span text:style-name="highlight_sy0">/</text:span>lib<text:span text:style-name="highlight_sy0">/</text:span>common.sh<text:line-break/> <text:line-break/>dieIfNotRoot<text:line-break/> <text:line-break/><text:span text:style-name="highlight_re2">IPTABLES</text:span>=<text:span text:style-name="highlight_sy0">/</text:span>sbin<text:span text:style-name="highlight_sy0">/</text:span>iptables<text:line-break/><text:span text:style-name="highlight_re2">pf</text:span>=$<text:span text:style-name="highlight_br0">(</text:span>getPlateformBasename <text:span text:style-name="highlight_re1">$HOSTNAME</text:span><text:span text:style-name="highlight_br0">)</text:span><text:line-break/> <text:line-break/> <text:line-break/> <text:line-break/><text:span text:style-name="highlight_co0">### DEBUT config ### </text:span><text:line-break/> <text:line-break/><text:span text:style-name="highlight_re2">INTERFACE</text:span>=eth0<text:line-break/><text:span text:style-name="highlight_re2">VLAN</text:span>=<text:span text:style-name="highlight_st_h">'172\.16\.12\.'</text:span><text:line-break/><text:span text:style-name="highlight_re2">REGEX_MACHINE</text:span>=<text:span text:style-name="highlight_st_h">'qua.*1|ftp1|gdp1'</text:span><text:line-break/> <text:line-break/><text:span text:style-name="highlight_co0">### FIN config ###</text:span><text:line-break/> <text:line-break/> <text:line-break/> <text:line-break/> <text:line-break/>check<text:span text:style-name="highlight_br0">(</text:span><text:span text:style-name="highlight_br0">)</text:span><text:line-break/><text:span text:style-name="highlight_br0">{</text:span><text:tab/><text:span text:style-name="highlight_co0"># Verif si $INTERFACE est dans le bon VLAN </text:span><text:line-break/><text:tab/><text:span text:style-name="highlight_sy0">/</text:span>sbin<text:span text:style-name="highlight_sy0">/</text:span><text:span text:style-name="highlight_kw2">ifconfig</text:span> <text:span text:style-name="highlight_re1">$INTERFACE</text:span> <text:span text:style-name="highlight_sy0">|</text:span><text:span text:style-name="highlight_kw2">sed</text:span> <text:span text:style-name="highlight_re5">-n</text:span> <text:span text:style-name="highlight_re5">-e</text:span> <text:span text:style-name="highlight_st_h">'2p'</text:span><text:span text:style-name="highlight_sy0">|</text:span><text:span text:style-name="highlight_kw2">tr</text:span> <text:span text:style-name="highlight_re5">-s</text:span> <text:span text:style-name="highlight_st_h">' '</text:span> <text:span text:style-name="highlight_st_h">':'</text:span><text:span text:style-name="highlight_sy0">|</text:span> <text:span text:style-name="highlight_kw2">cut</text:span> <text:span text:style-name="highlight_re5">-d</text:span><text:span text:style-name="highlight_st_h">':'</text:span> <text:span text:style-name="highlight_re5">-f4</text:span> <text:span text:style-name="highlight_sy0">|</text:span><text:span text:style-name="highlight_kw2">grep</text:span> <text:span text:style-name="highlight_re5">-e</text:span> <text:span text:style-name="highlight_st0">"<text:span text:style-name="highlight_es2">$VLAN</text:span>"</text:span> <text:span text:style-name="highlight_sy0">&gt;/</text:span>dev<text:span text:style-name="highlight_sy0">/</text:span>null<text:line-break/><text:tab/><text:span text:style-name="highlight_kw1">if</text:span> <text:span text:style-name="highlight_br0">[</text:span> <text:span text:style-name="highlight_re4">$?</text:span> <text:span text:style-name="highlight_re5">-ne</text:span> <text:span text:style-name="highlight_nu0">0</text:span> <text:span text:style-name="highlight_br0">]</text:span><text:line-break/><text:tab/><text:span text:style-name="highlight_kw1">then</text:span><text:line-break/><text:tab/><text:tab/><text:span text:style-name="highlight_kw3">echo</text:span> <text:span text:style-name="highlight_st0">"ERREUR. L'interface <text:span text:style-name="highlight_es2">$INTERFACE</text:span> n'est pas dans le VLAN <text:span text:style-name="highlight_es4">$(echo $VLAN| sed -e 's!\\.!\.!g')</text:span>"</text:span><text:line-break/><text:tab/><text:tab/><text:span text:style-name="highlight_kw3">exit</text:span> <text:span text:style-name="highlight_nu0">10</text:span><text:line-break/><text:tab/><text:span text:style-name="highlight_kw1">fi</text:span><text:line-break/> <text:line-break/><text:tab/><text:span text:style-name="highlight_co0"># iptables doit etre demarre</text:span><text:line-break/><text:tab/><text:span text:style-name="highlight_sy0">/</text:span>etc<text:span text:style-name="highlight_sy0">/</text:span>init.d<text:span text:style-name="highlight_sy0">/</text:span>iptables status <text:span text:style-name="highlight_sy0">&gt;/</text:span>dev<text:span text:style-name="highlight_sy0">/</text:span>null<text:line-break/><text:tab/><text:span text:style-name="highlight_kw1">if</text:span> <text:span text:style-name="highlight_br0">[</text:span> <text:span text:style-name="highlight_re4">$?</text:span> <text:span text:style-name="highlight_re5">-ne</text:span> <text:span text:style-name="highlight_nu0">0</text:span> <text:span text:style-name="highlight_br0">]</text:span><text:line-break/><text:tab/><text:span text:style-name="highlight_kw1">then</text:span><text:line-break/><text:tab/><text:tab/><text:span text:style-name="highlight_kw3">echo</text:span> <text:span text:style-name="highlight_st0">"ERREUR. Le service iptables n'est pas demarre"</text:span><text:line-break/><text:tab/><text:tab/><text:span text:style-name="highlight_kw3">exit</text:span> <text:span text:style-name="highlight_nu0">11</text:span><text:line-break/><text:tab/><text:span text:style-name="highlight_kw1">fi</text:span><text:line-break/><text:span text:style-name="highlight_br0">}</text:span><text:line-break/> <text:line-break/>flush<text:span text:style-name="highlight_br0">(</text:span><text:span text:style-name="highlight_br0">)</text:span><text:line-break/><text:span text:style-name="highlight_br0">{</text:span><text:line-break/><text:tab/><text:span text:style-name="highlight_co0">## On flush $IPTABLES.</text:span><text:line-break/><text:tab/><text:span text:style-name="highlight_re1">$IPTABLES</text:span> <text:span text:style-name="highlight_re5">-F</text:span><text:line-break/><text:tab/><text:span text:style-name="highlight_co0">## On supprime toutes les chaines utilisateurs.</text:span><text:line-break/><text:tab/><text:span text:style-name="highlight_re1">$IPTABLES</text:span> <text:span text:style-name="highlight_re5">-X</text:span><text:line-break/> <text:line-break/><text:tab/><text:span text:style-name="highlight_co0"># Regle par defaut (on autorise tout)</text:span><text:line-break/><text:tab/><text:span text:style-name="highlight_re1">$IPTABLES</text:span> <text:span text:style-name="highlight_re5">-P</text:span> INPUT ACCEPT<text:line-break/><text:tab/><text:span text:style-name="highlight_re1">$IPTABLES</text:span> <text:span text:style-name="highlight_re5">-P</text:span> OUTPUT ACCEPT<text:line-break/><text:span text:style-name="highlight_br0">}</text:span><text:line-break/> <text:line-break/>filter<text:span text:style-name="highlight_br0">(</text:span><text:span text:style-name="highlight_br0">)</text:span><text:line-break/><text:span text:style-name="highlight_br0">{</text:span><text:line-break/><text:tab/><text:span text:style-name="highlight_co0"># On whitelist toutes les machines de prod</text:span><text:line-break/><text:tab/><text:span text:style-name="highlight_re1">$IPTABLES</text:span> <text:span text:style-name="highlight_re5">-N</text:span> WL_PROD<text:line-break/><text:tab/><text:span text:style-name="highlight_kw1">for</text:span> <text:span text:style-name="highlight_kw2">ip</text:span> <text:span text:style-name="highlight_kw1">in</text:span> $<text:span text:style-name="highlight_br0">(</text:span><text:span text:style-name="highlight_kw2">grep</text:span> <text:span text:style-name="highlight_re5">-v</text:span> <text:span text:style-name="highlight_re5">-e</text:span> <text:span text:style-name="highlight_st_h">'^#'</text:span> <text:span text:style-name="highlight_sy0">/</text:span>etc<text:span text:style-name="highlight_sy0">/</text:span>hosts <text:span text:style-name="highlight_sy0">|</text:span><text:span text:style-name="highlight_kw2">egrep</text:span> <text:span text:style-name="highlight_re5">-i</text:span> <text:span text:style-name="highlight_re5">-e</text:span> <text:span text:style-name="highlight_st0">"<text:span text:style-name="highlight_es2">$REGEX_MACHINE</text:span>"</text:span> <text:span text:style-name="highlight_sy0">|</text:span><text:span text:style-name="highlight_kw2">awk</text:span> <text:span text:style-name="highlight_st_h">'{print $1}'</text:span><text:span text:style-name="highlight_br0">)</text:span><text:line-break/><text:tab/><text:span text:style-name="highlight_kw1">do</text:span><text:line-break/><text:tab/><text:tab/><text:span text:style-name="highlight_re1">$IPTABLES</text:span> <text:span text:style-name="highlight_re5">-A</text:span> INPUT <text:span text:style-name="highlight_re5">-i</text:span> <text:span text:style-name="highlight_re1">$INTERFACE</text:span> <text:span text:style-name="highlight_re5">-s</text:span> <text:span text:style-name="highlight_re1">$ip</text:span> <text:span text:style-name="highlight_re5">-j</text:span> WL_PROD<text:line-break/><text:tab/><text:span text:style-name="highlight_kw1">done</text:span><text:line-break/><text:tab/><text:span text:style-name="highlight_re1">$IPTABLES</text:span> <text:span text:style-name="highlight_re5">-A</text:span> WL_PROD <text:span text:style-name="highlight_re5">-j</text:span> ACCEPT<text:line-break/> <text:line-break/><text:tab/><text:span text:style-name="highlight_co0"># On autorise tous les packets de retour (quand la connexion est initiee depuis ce serveur)</text:span><text:line-break/><text:tab/><text:span text:style-name="highlight_re1">$IPTABLES</text:span> <text:span text:style-name="highlight_re5">-A</text:span> INPUT <text:span text:style-name="highlight_re5">-m</text:span> state <text:span text:style-name="highlight_re5">--state</text:span> ESTABLISHED,RELATED <text:span text:style-name="highlight_re5">-j</text:span> ACCEPT<text:line-break/> <text:line-break/><text:tab/><text:span text:style-name="highlight_co0"># Par defaut aucun accees en interne hors des machines explicitement autorisees</text:span><text:line-break/><text:tab/><text:span text:style-name="highlight_re1">$IPTABLES</text:span> <text:span text:style-name="highlight_re5">-A</text:span> INPUT <text:span text:style-name="highlight_re5">-i</text:span> <text:span text:style-name="highlight_re1">$INTERFACE</text:span> <text:span text:style-name="highlight_re5">-s</text:span> $<text:span text:style-name="highlight_br0">(</text:span><text:span text:style-name="highlight_kw3">echo</text:span> <text:span text:style-name="highlight_re1">$VLAN</text:span> <text:span text:style-name="highlight_sy0">|</text:span><text:span text:style-name="highlight_kw2">tr</text:span> <text:span text:style-name="highlight_re5">-d</text:span> <text:span text:style-name="highlight_st_h">'\'</text:span> <text:span text:style-name="highlight_sy0">|</text:span><text:span text:style-name="highlight_kw2">sed</text:span> <text:span text:style-name="highlight_re5">-e</text:span> <text:span text:style-name="highlight_st_h">'s!$!0/24!'</text:span><text:span text:style-name="highlight_br0">)</text:span> <text:span text:style-name="highlight_re5">-j</text:span> REJECT<text:line-break/><text:span text:style-name="highlight_br0">}</text:span><text:line-break/> <text:line-break/> <text:line-break/><text:span text:style-name="highlight_kw1">case</text:span> <text:span text:style-name="highlight_re4">$1</text:span> <text:span text:style-name="highlight_kw1">in</text:span><text:line-break/> <text:line-break/><text:tab/><text:span text:style-name="highlight_st_h">'start'</text:span><text:span text:style-name="highlight_sy0">|</text:span><text:span text:style-name="highlight_st_h">'restart'</text:span><text:span text:style-name="highlight_br0">)</text:span><text:line-break/><text:tab/>check<text:line-break/><text:tab/><text:span text:style-name="highlight_kw1">if</text:span> <text:span text:style-name="highlight_br0">[</text:span> <text:span text:style-name="highlight_re4">$?</text:span> <text:span text:style-name="highlight_re5">-eq</text:span> <text:span text:style-name="highlight_nu0">0</text:span> <text:span text:style-name="highlight_br0">]</text:span><text:line-break/><text:tab/><text:span text:style-name="highlight_kw1">then</text:span><text:line-break/><text:tab/><text:tab/>flush <text:line-break/><text:tab/><text:tab/>filter<text:line-break/><text:tab/><text:span text:style-name="highlight_kw1">else</text:span><text:line-break/><text:tab/><text:tab/><text:span text:style-name="highlight_kw3">echo</text:span> <text:span text:style-name="highlight_st0">"ERREUR check"</text:span><text:line-break/><text:tab/><text:tab/><text:span text:style-name="highlight_kw3">exit</text:span> <text:span text:style-name="highlight_re4">$?</text:span><text:line-break/><text:tab/><text:span text:style-name="highlight_kw1">fi</text:span><text:line-break/><text:tab/><text:span text:style-name="highlight_sy0">;;</text:span><text:line-break/> <text:line-break/><text:tab/><text:span text:style-name="highlight_st_h">'stop'</text:span><text:span text:style-name="highlight_br0">)</text:span><text:line-break/><text:tab/>flush<text:line-break/><text:tab/><text:span text:style-name="highlight_sy0">;;</text:span><text:line-break/> <text:line-break/><text:tab/><text:span text:style-name="highlight_sy0">*</text:span><text:span text:style-name="highlight_br0">)</text:span> <text:line-break/><text:tab/><text:span text:style-name="highlight_kw3">echo</text:span> <text:span text:style-name="highlight_st0">"usage: $0 start|stop|restart"</text:span><text:line-break/><text:tab/><text:span text:style-name="highlight_sy0">;;</text:span><text:line-break/> <text:line-break/><text:span text:style-name="highlight_kw1">esac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kw1">set</text:span> <text:span text:style-name="highlight_re5">-e</text:span><text:line-break/> <text:line-break/><text:span text:style-name="highlight_re2">PATH</text:span>=<text:span text:style-name="highlight_re1">$PATH</text:span>:<text:span text:style-name="highlight_sy0">/</text:span>sbin<text:line-break/><text:span text:style-name="highlight_re2">SERVERDNS</text:span>=$<text:span text:style-name="highlight_br0">(</text:span><text:span text:style-name="highlight_kw2">cat</text:span> <text:span text:style-name="highlight_sy0">/</text:span>etc<text:span text:style-name="highlight_sy0">/</text:span>resolv.conf<text:s text:c="2"/><text:span text:style-name="highlight_sy0">|</text:span><text:span text:style-name="highlight_kw2">grep</text:span> <text:span text:style-name="highlight_re5">-e</text:span> <text:span text:style-name="highlight_st_h">'^nameserver'</text:span> <text:span text:style-name="highlight_sy0">|</text:span><text:span text:style-name="highlight_kw2">awk</text:span> <text:span text:style-name="highlight_st_h">'{print $2}'</text:span><text:span text:style-name="highlight_br0">)</text:span><text:line-break/><text:span text:style-name="highlight_re2">INTERFACE_OPEN</text:span>=eth0<text:line-break/><text:span text:style-name="highlight_re2">INTERFACE_SAFE</text:span>=eth1<text:line-break/><text:span text:style-name="highlight_re2">VLAN_OPEN</text:span>=<text:span text:style-name="highlight_st_h">'192\.168\.1\.'</text:span><text:line-break/><text:span text:style-name="highlight_re2">VLAN_SAFE</text:span>=<text:span text:style-name="highlight_st_h">'10\.0\.2'</text:span><text:line-break/><text:span text:style-name="highlight_re2">IPSERVER</text:span>=$<text:span text:style-name="highlight_br0">(</text:span><text:span text:style-name="highlight_kw2">ifconfig</text:span> eth0 <text:span text:style-name="highlight_sy0">|</text:span><text:span text:style-name="highlight_kw2">grep</text:span> <text:span text:style-name="highlight_re5">-e</text:span> <text:span text:style-name="highlight_st_h">'inet adr:'</text:span> <text:span text:style-name="highlight_sy0">|</text:span><text:span text:style-name="highlight_kw2">tr</text:span> <text:span text:style-name="highlight_re5">-s</text:span> <text:span text:style-name="highlight_st_h">' '</text:span> <text:span text:style-name="highlight_st_h">':'</text:span> <text:span text:style-name="highlight_sy0">|</text:span><text:span text:style-name="highlight_kw2">cut</text:span> <text:span text:style-name="highlight_re5">-f</text:span> <text:span text:style-name="highlight_nu0">4</text:span> <text:span text:style-name="highlight_re5">-d</text:span><text:span text:style-name="highlight_st_h">':'</text:span><text:span text:style-name="highlight_br0">)</text:span><text:line-break/><text:span text:style-name="highlight_re2">IP_ZABBIX_SERVER</text:span>=<text:span text:style-name="highlight_st0">"172.16.110.3"</text:span><text:line-break/> <text:line-break/><text:span text:style-name="highlight_sy0">/</text:span>sbin<text:span text:style-name="highlight_sy0">/</text:span><text:span text:style-name="highlight_kw2">ifconfig</text:span> <text:span text:style-name="highlight_re1">$INTERFACE_OPEN</text:span> <text:span text:style-name="highlight_sy0">|</text:span><text:span text:style-name="highlight_kw2">sed</text:span> <text:span text:style-name="highlight_re5">-n</text:span> <text:span text:style-name="highlight_re5">-e</text:span> <text:span text:style-name="highlight_st_h">'2p'</text:span> <text:span text:style-name="highlight_sy0">|</text:span><text:span text:style-name="highlight_kw2">tr</text:span> <text:span text:style-name="highlight_re5">-s</text:span> <text:span text:style-name="highlight_st_h">' '</text:span> <text:span text:style-name="highlight_st_h">':'</text:span> <text:span text:style-name="highlight_sy0">|</text:span> <text:span text:style-name="highlight_kw2">cut</text:span> <text:span text:style-name="highlight_re5">-d</text:span><text:span text:style-name="highlight_st_h">':'</text:span> <text:span text:style-name="highlight_re5">-f4</text:span> <text:span text:style-name="highlight_sy0">|</text:span><text:span text:style-name="highlight_kw2">grep</text:span> <text:span text:style-name="highlight_re5">-e</text:span> <text:span text:style-name="highlight_st0">"<text:span text:style-name="highlight_es2">$VLAN_OPEN</text:span>"</text:span><text:line-break/><text:span text:style-name="highlight_kw1">if</text:span> <text:span text:style-name="highlight_br0">[</text:span> <text:span text:style-name="highlight_re4">$?</text:span> <text:span text:style-name="highlight_re5">-ne</text:span> <text:span text:style-name="highlight_nu0">0</text:span> <text:span text:style-name="highlight_br0">]</text:span><text:line-break/><text:span text:style-name="highlight_kw1">then</text:span><text:line-break/><text:s text:c="8"/><text:span text:style-name="highlight_kw3">echo</text:span> <text:span text:style-name="highlight_st0">"ERREUR. L'INTERFACE_OPEN eth0 n'est pas dans le VLAN <text:span text:style-name="highlight_es4">$(echo $VLAN_OPEN| sed -e 's!\\.!\.!g')</text:span>"</text:span><text:line-break/><text:s text:c="8"/><text:span text:style-name="highlight_kw3">exit</text:span> <text:span text:style-name="highlight_nu0">1</text:span><text:line-break/><text:span text:style-name="highlight_kw1">fi</text:span><text:line-break/> <text:line-break/><text:span text:style-name="highlight_sy0">/</text:span>sbin<text:span text:style-name="highlight_sy0">/</text:span><text:span text:style-name="highlight_kw2">ifconfig</text:span> <text:span text:style-name="highlight_re1">$VLAN_SAFE</text:span> <text:span text:style-name="highlight_sy0">|</text:span><text:span text:style-name="highlight_kw2">sed</text:span> <text:span text:style-name="highlight_re5">-n</text:span> <text:span text:style-name="highlight_re5">-e</text:span> <text:span text:style-name="highlight_st_h">'2p'</text:span><text:span text:style-name="highlight_sy0">|</text:span><text:span text:style-name="highlight_kw2">tr</text:span> <text:span text:style-name="highlight_re5">-s</text:span> <text:span text:style-name="highlight_st_h">' '</text:span> <text:span text:style-name="highlight_st_h">':'</text:span><text:span text:style-name="highlight_sy0">|</text:span> <text:span text:style-name="highlight_kw2">cut</text:span> <text:span text:style-name="highlight_re5">-d</text:span><text:span text:style-name="highlight_st_h">':'</text:span> <text:span text:style-name="highlight_re5">-f4</text:span> <text:span text:style-name="highlight_sy0">|</text:span><text:span text:style-name="highlight_kw2">grep</text:span> <text:span text:style-name="highlight_re5">-e</text:span> <text:span text:style-name="highlight_st0">"<text:span text:style-name="highlight_es2">$VLAN_SAFE</text:span>"</text:span><text:line-break/><text:span text:style-name="highlight_kw1">if</text:span> <text:span text:style-name="highlight_br0">[</text:span> <text:span text:style-name="highlight_re4">$?</text:span> <text:span text:style-name="highlight_re5">-ne</text:span> <text:span text:style-name="highlight_nu0">0</text:span> <text:span text:style-name="highlight_br0">]</text:span><text:line-break/><text:span text:style-name="highlight_kw1">then</text:span><text:line-break/><text:s text:c="8"/><text:span text:style-name="highlight_kw3">echo</text:span> <text:span text:style-name="highlight_st0">"ERREUR. L'INTERFACE_OPEN eth0 n'est pas dans le VLAN <text:span text:style-name="highlight_es4">$(echo $VLAN_SAFE| sed -e 's!\\.!\.!g')</text:span>"</text:span><text:line-break/><text:s text:c="8"/><text:span text:style-name="highlight_kw3">exit</text:span> <text:span text:style-name="highlight_nu0">2</text:span><text:line-break/><text:span text:style-name="highlight_kw1">fi</text:span><text:line-break/> <text:line-break/> <text:line-break/> <text:line-break/><text:span text:style-name="highlight_sy0">/</text:span>etc<text:span text:style-name="highlight_sy0">/</text:span>init.d<text:span text:style-name="highlight_sy0">/</text:span>iptables status<text:line-break/><text:span text:style-name="highlight_kw1">if</text:span> <text:span text:style-name="highlight_br0">[</text:span> <text:span text:style-name="highlight_re4">$?</text:span> <text:span text:style-name="highlight_re5">-ne</text:span> <text:span text:style-name="highlight_nu0">0</text:span> <text:span text:style-name="highlight_br0">]</text:span><text:line-break/><text:span text:style-name="highlight_kw1">then</text:span><text:line-break/><text:s text:c="8"/><text:span text:style-name="highlight_kw3">echo</text:span> <text:span text:style-name="highlight_st0">"ERREUR. Le service iptables n'est pas démarré"</text:span><text:line-break/><text:s text:c="8"/><text:span text:style-name="highlight_kw3">exit</text:span> <text:span text:style-name="highlight_nu0">3</text:span><text:line-break/><text:span text:style-name="highlight_kw1">fi</text:span><text:line-break/> <text:line-break/><text:span text:style-name="highlight_co0">## On flush iptables.</text:span><text:line-break/>iptables <text:span text:style-name="highlight_re5">-F</text:span><text:line-break/><text:span text:style-name="highlight_co0">## On supprime toutes les chaînes utilisateurs.</text:span><text:line-break/>iptables <text:span text:style-name="highlight_re5">-X</text:span><text:line-break/> <text:line-break/><text:span text:style-name="highlight_co0">## On drop tout le trafic entrant.</text:span><text:line-break/>iptables <text:span text:style-name="highlight_re5">-P</text:span> INPUT DROP<text:line-break/><text:span text:style-name="highlight_co0">## On drop tout le trafic sortant.</text:span><text:line-break/>iptables <text:span text:style-name="highlight_re5">-P</text:span> OUTPUT DROP<text:line-break/><text:span text:style-name="highlight_co0">## On drop le forward.</text:span><text:line-break/>iptables <text:span text:style-name="highlight_re5">-P</text:span> FORWARD DROP<text:line-break/> <text:line-break/><text:span text:style-name="highlight_co0">## Permettre à une connexion ouverte de recevoir du trafic en entrée.</text:span><text:line-break/>iptables <text:span text:style-name="highlight_re5">-A</text:span> INPUT <text:span text:style-name="highlight_re5">-m</text:span> state <text:span text:style-name="highlight_re5">--state</text:span> ESTABLISHED,RELATED <text:span text:style-name="highlight_re5">-j</text:span> ACCEPT<text:line-break/><text:span text:style-name="highlight_co0">## Permettre à une connexion ouverte de recevoir du trafic en sortie.</text:span><text:line-break/><text:span text:style-name="highlight_co0"># SSH, NTP etc...</text:span><text:line-break/>iptables <text:span text:style-name="highlight_re5">-A</text:span> OUTPUT <text:span text:style-name="highlight_re5">-m</text:span> state <text:span text:style-name="highlight_sy0">!</text:span> <text:span text:style-name="highlight_re5">--state</text:span> INVALID <text:span text:style-name="highlight_re5">-j</text:span> ACCEPT<text:line-break/> <text:line-break/><text:span text:style-name="highlight_co0">## On accepte la boucle locale en entrée.</text:span><text:line-break/>iptables <text:span text:style-name="highlight_re5">-I</text:span> INPUT <text:span text:style-name="highlight_re5">-i</text:span> lo <text:span text:style-name="highlight_re5">-j</text:span> ACCEPT<text:line-break/> <text:line-break/><text:span text:style-name="highlight_co0"># Open bar sur eth1</text:span><text:line-break/>iptables <text:span text:style-name="highlight_re5">-I</text:span> INPUT <text:span text:style-name="highlight_re5">-i</text:span> <text:span text:style-name="highlight_re1">$INTERFACE_SAFE</text:span> <text:span text:style-name="highlight_re5">-j</text:span> ACCEPT<text:line-break/> <text:line-break/><text:span text:style-name="highlight_co0"># DNS ==&gt; IDEM POUR UDP</text:span><text:line-break/>iptables <text:span text:style-name="highlight_re5">-A</text:span> OUTPUT <text:span text:style-name="highlight_re5">-o</text:span> <text:span text:style-name="highlight_re1">$INTERFACE_OPEN</text:span> <text:span text:style-name="highlight_re5">-d</text:span> <text:span text:style-name="highlight_re1">$SERVERDNS</text:span> <text:span text:style-name="highlight_re5">-p</text:span> udp <text:span text:style-name="highlight_re5">--dport</text:span> <text:span text:style-name="highlight_nu0">53</text:span> <text:span text:style-name="highlight_re5">-m</text:span> state <text:span text:style-name="highlight_re5">--state</text:span> NEW,ESTABLISHED <text:span text:style-name="highlight_re5">-j</text:span> ACCEPT<text:line-break/>iptables <text:span text:style-name="highlight_re5">-A</text:span> OUTPUT <text:span text:style-name="highlight_re5">-o</text:span> <text:span text:style-name="highlight_re1">$INTERFACE_OPEN</text:span> <text:span text:style-name="highlight_re5">-d</text:span> <text:span text:style-name="highlight_re1">$SERVERDNS</text:span> <text:span text:style-name="highlight_re5">-p</text:span> tcp <text:span text:style-name="highlight_re5">--dport</text:span> <text:span text:style-name="highlight_nu0">53</text:span> <text:span text:style-name="highlight_re5">-m</text:span> state <text:span text:style-name="highlight_re5">--state</text:span> NEW,ESTABLISHED <text:span text:style-name="highlight_re5">-j</text:span> ACCEPT<text:line-break/><text:span text:style-name="highlight_co0">#iptables -A INPUT<text:s text:c="2"/>-i $INTERFACE_OPEN -p tcp --dport 1024:65535 --sport 53 -m state --state ESTABLISHED -j ACCEPT</text:span><text:line-break/> <text:line-break/> <text:line-break/><text:span text:style-name="highlight_co0"># SERVER SSH</text:span><text:line-break/>iptables <text:span text:style-name="highlight_re5">-A</text:span> INPUT <text:span text:style-name="highlight_re5">-i</text:span> <text:span text:style-name="highlight_re1">$INTERFACE_OPEN</text:span> <text:span text:style-name="highlight_re5">-p</text:span> tcp <text:span text:style-name="highlight_re5">--dport</text:span> <text:span text:style-name="highlight_nu0">22</text:span> <text:span text:style-name="highlight_re5">-m</text:span> state <text:span text:style-name="highlight_re5">--state</text:span> NEW,ESTABLISHED <text:span text:style-name="highlight_re5">-j</text:span> ACCEPT<text:line-break/> <text:line-break/><text:span text:style-name="highlight_co0"># SERVER Agent Zabbix</text:span><text:line-break/>iptables <text:span text:style-name="highlight_re5">-A</text:span> INPUT <text:span text:style-name="highlight_re5">-i</text:span> <text:span text:style-name="highlight_re1">$INTERFACE_OPEN</text:span> <text:span text:style-name="highlight_re5">-s</text:span> <text:span text:style-name="highlight_re1">$IP_ZABBIX_SERVER</text:span> <text:span text:style-name="highlight_re5">-p</text:span> tcp <text:span text:style-name="highlight_re5">--dport</text:span> <text:span text:style-name="highlight_nu0">10050</text:span> <text:span text:style-name="highlight_re5">-m</text:span> state <text:span text:style-name="highlight_re5">--state</text:span> NEW,ESTABLISHED <text:span text:style-name="highlight_re5">-j</text:span> ACCEPT<text:line-break/> <text:line-break/> <text:line-break/><text:span text:style-name="highlight_co0"># On restreint des ping http://www.oregontechsupport.com/articles/icmp.txt ?</text:span><text:line-break/><text:span text:style-name="highlight_co0"># ou Ping dans tous les sens</text:span><text:line-break/>iptables <text:span text:style-name="highlight_re5">-A</text:span> INPUT<text:s text:c="2"/><text:span text:style-name="highlight_re5">-i</text:span> <text:span text:style-name="highlight_re1">$INTERFACE_OPEN</text:span> <text:span text:style-name="highlight_re5">-p</text:span> icmp <text:span text:style-name="highlight_re5">-j</text:span> ACCEPT<text:line-break/>iptables <text:span text:style-name="highlight_re5">-A</text:span> OUTPUT <text:span text:style-name="highlight_re5">-i</text:span> <text:span text:style-name="highlight_re1">$INTERFACE_OPEN</text:span> <text:span text:style-name="highlight_re5">-p</text:span> icmp <text:span text:style-name="highlight_re5">-j</text:span> ACCEPT<text:line-break/> <text:line-break/><text:span text:style-name="highlight_kw1">case</text:span> <text:span text:style-name="highlight_re1">$HOSTNAME</text:span> <text:span text:style-name="highlight_kw1">in</text:span><text:line-break/><text:s text:c="4"/><text:span text:style-name="highlight_sy0">*</text:span>web<text:span text:style-name="highlight_sy0">*</text:span><text:span text:style-name="highlight_br0">)</text:span><text:line-break/><text:s text:c="8"/><text:span text:style-name="highlight_kw3">echo</text:span> <text:span text:style-name="highlight_st0">"Machine WEB"</text:span><text:line-break/><text:tab/><text:span text:style-name="highlight_co0"># SERVER HTTP/HTTPS</text:span><text:line-break/><text:tab/>iptables <text:span text:style-name="highlight_re5">-A</text:span> INPUT <text:span text:style-name="highlight_re5">-i</text:span> <text:span text:style-name="highlight_re1">$INTERFACE_OPEN</text:span> <text:span text:style-name="highlight_re5">-p</text:span> tcp <text:span text:style-name="highlight_re5">--dport</text:span> <text:span text:style-name="highlight_nu0">80</text:span> <text:span text:style-name="highlight_re5">-m</text:span> state <text:span text:style-name="highlight_re5">--state</text:span> NEW,ESTABLISHED <text:span text:style-name="highlight_re5">-j</text:span> ACCEPT<text:line-break/><text:tab/>iptables <text:span text:style-name="highlight_re5">-A</text:span> INPUT <text:span text:style-name="highlight_re5">-i</text:span> <text:span text:style-name="highlight_re1">$INTERFACE_OPEN</text:span> <text:span text:style-name="highlight_re5">-p</text:span> tcp <text:span text:style-name="highlight_re5">--dport</text:span> <text:span text:style-name="highlight_nu0">443</text:span> <text:span text:style-name="highlight_re5">-m</text:span> state <text:span text:style-name="highlight_re5">--state</text:span> NEW,ESTABLISHED <text:span text:style-name="highlight_re5">-j</text:span> ACCEPT<text:line-break/><text:tab/><text:span text:style-name="highlight_co0"># SERVER NFS</text:span><text:line-break/><text:tab/><text:span text:style-name="highlight_co0">#iptables -A INPUT -i $INTERFACE_OPEN -p tcp -s dev-ci1 --dport 2049 -m state --state NEW,ESTABLISHED -j ACCEPT</text:span><text:line-break/><text:tab/><text:span text:style-name="highlight_co0">#iptables -A INPUT -i $INTERFACE_OPEN -p udp -s dev-ci1 --dport 2049 -m state --state NEW,ESTABLISHED -j ACCEPT</text:span><text:line-break/><text:s text:c="4"/><text:span text:style-name="highlight_sy0">;;</text:span><text:line-break/> <text:line-break/><text:s text:c="4"/><text:span text:style-name="highlight_sy0">*</text:span>app<text:span text:style-name="highlight_sy0">*</text:span><text:span text:style-name="highlight_br0">)</text:span><text:line-break/><text:s text:c="8"/><text:span text:style-name="highlight_kw3">echo</text:span> <text:span text:style-name="highlight_st0">"Machine APP"</text:span><text:line-break/><text:tab/><text:span text:style-name="highlight_co0">### </text:span><text:line-break/><text:tab/>iptables <text:span text:style-name="highlight_re5">-A</text:span> INPUT <text:span text:style-name="highlight_re5">-i</text:span> <text:span text:style-name="highlight_re1">$INTERFACE_OPEN</text:span> <text:span text:style-name="highlight_re5">-s</text:span> qua-web3 <text:span text:style-name="highlight_re5">-p</text:span> tcp <text:span text:style-name="highlight_re5">--dport</text:span> <text:span text:style-name="highlight_nu0">9960</text:span> <text:span text:style-name="highlight_re5">-m</text:span> state <text:span text:style-name="highlight_re5">--state</text:span> NEW,ESTABLISHED <text:span text:style-name="highlight_re5">-j</text:span> ACCEPT<text:line-break/><text:s text:c="4"/><text:span text:style-name="highlight_sy0">;;</text:span><text:line-break/> <text:line-break/><text:s text:c="4"/><text:span text:style-name="highlight_sy0">*</text:span>db<text:span text:style-name="highlight_sy0">*</text:span><text:span text:style-name="highlight_br0">)</text:span><text:line-break/><text:s text:c="8"/><text:span text:style-name="highlight_kw3">echo</text:span> <text:span text:style-name="highlight_st0">"Machine DB"</text:span><text:line-break/><text:tab/><text:span text:style-name="highlight_co0"># SERVER Postgres</text:span><text:line-break/><text:tab/>iptables <text:span text:style-name="highlight_re5">-A</text:span> INPUT <text:span text:style-name="highlight_re5">-i</text:span> <text:span text:style-name="highlight_re1">$INTERFACE_OPEN</text:span> <text:span text:style-name="highlight_re5">-s</text:span> qua-app3 <text:span text:style-name="highlight_re5">-p</text:span> tcp <text:span text:style-name="highlight_re5">--dport</text:span> <text:span text:style-name="highlight_nu0">5432</text:span> <text:span text:style-name="highlight_re5">-m</text:span> state <text:span text:style-name="highlight_re5">--state</text:span> NEW,ESTABLISHED <text:span text:style-name="highlight_re5">-j</text:span> ACCEPT<text:line-break/><text:s text:c="4"/><text:span text:style-name="highlight_sy0">;;</text:span><text:line-break/> <text:line-break/><text:span text:style-name="highlight_kw1">esac</text:span></text:p>
          </table:table-cell>
        </table:table-row>
      </table:table>
      <text:p text:style-name="Text_20_body"><text:span text:style-name="Source_20_Text">/usr/share/doc/openvpn/examples/sample-config-files/firewall.sh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!/bin/sh</text:span><text:line-break/> <text:line-break/><text:span text:style-name="highlight_co0"># A Sample OpenVPN-aware firewall.</text:span><text:line-break/> <text:line-break/><text:span text:style-name="highlight_co0"># eth0 is connected to the internet.</text:span><text:line-break/><text:span text:style-name="highlight_co0"># eth1 is connected to a private subnet.</text:span><text:line-break/> <text:line-break/><text:span text:style-name="highlight_co0"># Change this subnet to correspond to your private</text:span><text:line-break/><text:span text:style-name="highlight_co0"># ethernet subnet.<text:s text:c="2"/>Home will use HOME_NET/24 and</text:span><text:line-break/><text:span text:style-name="highlight_co0"># Office will use OFFICE_NET/24.</text:span><text:line-break/><text:span text:style-name="highlight_re2">PRIVATE</text:span>=10.0.0.0<text:span text:style-name="highlight_sy0">/</text:span><text:span text:style-name="highlight_nu0">24</text:span><text:line-break/> <text:line-break/><text:span text:style-name="highlight_co0"># Loopback address</text:span><text:line-break/><text:span text:style-name="highlight_re2">LOOP</text:span>=127.0.0.1<text:line-break/> <text:line-break/><text:span text:style-name="highlight_co0"># Delete old iptables rules</text:span><text:line-break/><text:span text:style-name="highlight_co0"># and temporarily block all traffic.</text:span><text:line-break/>iptables <text:span text:style-name="highlight_re5">-P</text:span> OUTPUT DROP<text:line-break/>iptables <text:span text:style-name="highlight_re5">-P</text:span> INPUT DROP<text:line-break/>iptables <text:span text:style-name="highlight_re5">-P</text:span> FORWARD DROP<text:line-break/>iptables <text:span text:style-name="highlight_re5">-F</text:span><text:line-break/> <text:line-break/><text:span text:style-name="highlight_co0"># Set default policies</text:span><text:line-break/>iptables <text:span text:style-name="highlight_re5">-P</text:span> OUTPUT ACCEPT<text:line-break/>iptables <text:span text:style-name="highlight_re5">-P</text:span> INPUT DROP<text:line-break/>iptables <text:span text:style-name="highlight_re5">-P</text:span> FORWARD DROP<text:line-break/> <text:line-break/><text:span text:style-name="highlight_co0"># Prevent external packets from using loopback addr</text:span><text:line-break/>iptables <text:span text:style-name="highlight_re5">-A</text:span> INPUT <text:span text:style-name="highlight_re5">-i</text:span> eth0 <text:span text:style-name="highlight_re5">-s</text:span> <text:span text:style-name="highlight_re1">$LOOP</text:span> <text:span text:style-name="highlight_re5">-j</text:span> DROP<text:line-break/>iptables <text:span text:style-name="highlight_re5">-A</text:span> FORWARD <text:span text:style-name="highlight_re5">-i</text:span> eth0 <text:span text:style-name="highlight_re5">-s</text:span> <text:span text:style-name="highlight_re1">$LOOP</text:span> <text:span text:style-name="highlight_re5">-j</text:span> DROP<text:line-break/>iptables <text:span text:style-name="highlight_re5">-A</text:span> INPUT <text:span text:style-name="highlight_re5">-i</text:span> eth0 <text:span text:style-name="highlight_re5">-d</text:span> <text:span text:style-name="highlight_re1">$LOOP</text:span> <text:span text:style-name="highlight_re5">-j</text:span> DROP<text:line-break/>iptables <text:span text:style-name="highlight_re5">-A</text:span> FORWARD <text:span text:style-name="highlight_re5">-i</text:span> eth0 <text:span text:style-name="highlight_re5">-d</text:span> <text:span text:style-name="highlight_re1">$LOOP</text:span> <text:span text:style-name="highlight_re5">-j</text:span> DROP<text:line-break/> <text:line-break/><text:span text:style-name="highlight_co0"># Anything coming from the Internet should have a real Internet address</text:span><text:line-break/>iptables <text:span text:style-name="highlight_re5">-A</text:span> FORWARD <text:span text:style-name="highlight_re5">-i</text:span> eth0 <text:span text:style-name="highlight_re5">-s</text:span> 192.168.0.0<text:span text:style-name="highlight_sy0">/</text:span><text:span text:style-name="highlight_nu0">16</text:span> <text:span text:style-name="highlight_re5">-j</text:span> DROP<text:line-break/>iptables <text:span text:style-name="highlight_re5">-A</text:span> FORWARD <text:span text:style-name="highlight_re5">-i</text:span> eth0 <text:span text:style-name="highlight_re5">-s</text:span> 172.16.0.0<text:span text:style-name="highlight_sy0">/</text:span><text:span text:style-name="highlight_nu0">12</text:span> <text:span text:style-name="highlight_re5">-j</text:span> DROP<text:line-break/>iptables <text:span text:style-name="highlight_re5">-A</text:span> FORWARD <text:span text:style-name="highlight_re5">-i</text:span> eth0 <text:span text:style-name="highlight_re5">-s</text:span> 10.0.0.0<text:span text:style-name="highlight_sy0">/</text:span><text:span text:style-name="highlight_nu0">8</text:span> <text:span text:style-name="highlight_re5">-j</text:span> DROP<text:line-break/>iptables <text:span text:style-name="highlight_re5">-A</text:span> INPUT <text:span text:style-name="highlight_re5">-i</text:span> eth0 <text:span text:style-name="highlight_re5">-s</text:span> 192.168.0.0<text:span text:style-name="highlight_sy0">/</text:span><text:span text:style-name="highlight_nu0">16</text:span> <text:span text:style-name="highlight_re5">-j</text:span> DROP<text:line-break/>iptables <text:span text:style-name="highlight_re5">-A</text:span> INPUT <text:span text:style-name="highlight_re5">-i</text:span> eth0 <text:span text:style-name="highlight_re5">-s</text:span> 172.16.0.0<text:span text:style-name="highlight_sy0">/</text:span><text:span text:style-name="highlight_nu0">12</text:span> <text:span text:style-name="highlight_re5">-j</text:span> DROP<text:line-break/>iptables <text:span text:style-name="highlight_re5">-A</text:span> INPUT <text:span text:style-name="highlight_re5">-i</text:span> eth0 <text:span text:style-name="highlight_re5">-s</text:span> 10.0.0.0<text:span text:style-name="highlight_sy0">/</text:span><text:span text:style-name="highlight_nu0">8</text:span> <text:span text:style-name="highlight_re5">-j</text:span> DROP<text:line-break/> <text:line-break/><text:span text:style-name="highlight_co0"># Block outgoing NetBios (if you have windows machines running</text:span><text:line-break/><text:span text:style-name="highlight_co0"># on the private subnet).<text:s text:c="2"/>This will not affect any NetBios</text:span><text:line-break/><text:span text:style-name="highlight_co0"># traffic that flows over the VPN tunnel, but it will stop</text:span><text:line-break/><text:span text:style-name="highlight_co0"># local windows machines from broadcasting themselves to</text:span><text:line-break/><text:span text:style-name="highlight_co0"># the internet.</text:span><text:line-break/>iptables <text:span text:style-name="highlight_re5">-A</text:span> FORWARD <text:span text:style-name="highlight_re5">-p</text:span> tcp <text:span text:style-name="highlight_re5">--sport</text:span> <text:span text:style-name="highlight_nu0">137</text:span>:<text:span text:style-name="highlight_nu0">139</text:span> <text:span text:style-name="highlight_re5">-o</text:span> eth0 <text:span text:style-name="highlight_re5">-j</text:span> DROP<text:line-break/>iptables <text:span text:style-name="highlight_re5">-A</text:span> FORWARD <text:span text:style-name="highlight_re5">-p</text:span> udp <text:span text:style-name="highlight_re5">--sport</text:span> <text:span text:style-name="highlight_nu0">137</text:span>:<text:span text:style-name="highlight_nu0">139</text:span> <text:span text:style-name="highlight_re5">-o</text:span> eth0 <text:span text:style-name="highlight_re5">-j</text:span> DROP<text:line-break/>iptables <text:span text:style-name="highlight_re5">-A</text:span> OUTPUT <text:span text:style-name="highlight_re5">-p</text:span> tcp <text:span text:style-name="highlight_re5">--sport</text:span> <text:span text:style-name="highlight_nu0">137</text:span>:<text:span text:style-name="highlight_nu0">139</text:span> <text:span text:style-name="highlight_re5">-o</text:span> eth0 <text:span text:style-name="highlight_re5">-j</text:span> DROP<text:line-break/>iptables <text:span text:style-name="highlight_re5">-A</text:span> OUTPUT <text:span text:style-name="highlight_re5">-p</text:span> udp <text:span text:style-name="highlight_re5">--sport</text:span> <text:span text:style-name="highlight_nu0">137</text:span>:<text:span text:style-name="highlight_nu0">139</text:span> <text:span text:style-name="highlight_re5">-o</text:span> eth0 <text:span text:style-name="highlight_re5">-j</text:span> DROP<text:line-break/> <text:line-break/><text:span text:style-name="highlight_co0"># Check source address validity on packets going out to internet</text:span><text:line-break/>iptables <text:span text:style-name="highlight_re5">-A</text:span> FORWARD <text:span text:style-name="highlight_re5">-s</text:span> <text:span text:style-name="highlight_sy0">!</text:span> <text:span text:style-name="highlight_re1">$PRIVATE</text:span> <text:span text:style-name="highlight_re5">-i</text:span> eth1 <text:span text:style-name="highlight_re5">-j</text:span> DROP<text:line-break/> <text:line-break/><text:span text:style-name="highlight_co0"># Allow local loopback</text:span><text:line-break/>iptables <text:span text:style-name="highlight_re5">-A</text:span> INPUT <text:span text:style-name="highlight_re5">-s</text:span> <text:span text:style-name="highlight_re1">$LOOP</text:span> <text:span text:style-name="highlight_re5">-j</text:span> ACCEPT<text:line-break/>iptables <text:span text:style-name="highlight_re5">-A</text:span> INPUT <text:span text:style-name="highlight_re5">-d</text:span> <text:span text:style-name="highlight_re1">$LOOP</text:span> <text:span text:style-name="highlight_re5">-j</text:span> ACCEPT<text:line-break/> <text:line-break/><text:span text:style-name="highlight_co0"># Allow incoming pings (can be disabled)</text:span><text:line-break/>iptables <text:span text:style-name="highlight_re5">-A</text:span> INPUT <text:span text:style-name="highlight_re5">-p</text:span> icmp <text:span text:style-name="highlight_re5">--icmp-type</text:span> echo-request <text:span text:style-name="highlight_re5">-j</text:span> ACCEPT<text:line-break/> <text:line-break/><text:span text:style-name="highlight_co0"># Allow services such as www and ssh (can be disabled)</text:span><text:line-break/>iptables <text:span text:style-name="highlight_re5">-A</text:span> INPUT <text:span text:style-name="highlight_re5">-p</text:span> tcp <text:span text:style-name="highlight_re5">--dport</text:span> http <text:span text:style-name="highlight_re5">-j</text:span> ACCEPT<text:line-break/>iptables <text:span text:style-name="highlight_re5">-A</text:span> INPUT <text:span text:style-name="highlight_re5">-p</text:span> tcp <text:span text:style-name="highlight_re5">--dport</text:span> <text:span text:style-name="highlight_kw2">ssh</text:span> <text:span text:style-name="highlight_re5">-j</text:span> ACCEPT<text:line-break/> <text:line-break/><text:span text:style-name="highlight_co0"># Allow incoming OpenVPN packets</text:span><text:line-break/><text:span text:style-name="highlight_co0"># Duplicate the line below for each</text:span><text:line-break/><text:span text:style-name="highlight_co0"># OpenVPN tunnel, changing --dport n</text:span><text:line-break/><text:span text:style-name="highlight_co0"># to match the OpenVPN UDP port.</text:span><text:line-break/><text:span text:style-name="highlight_co0">#</text:span><text:line-break/><text:span text:style-name="highlight_co0"># In OpenVPN, the port number is</text:span><text:line-break/><text:span text:style-name="highlight_co0"># controlled by the --port n option.</text:span><text:line-break/><text:span text:style-name="highlight_co0"># If you put this option in the config</text:span><text:line-break/><text:span text:style-name="highlight_co0"># file, you can remove the leading '--'</text:span><text:line-break/><text:span text:style-name="highlight_co0">#</text:span><text:line-break/><text:span text:style-name="highlight_co0"># If you taking the stateful firewall</text:span><text:line-break/><text:span text:style-name="highlight_co0"># approach (see the OpenVPN HOWTO),</text:span><text:line-break/><text:span text:style-name="highlight_co0"># then comment out the line below.</text:span><text:line-break/> <text:line-break/>iptables <text:span text:style-name="highlight_re5">-A</text:span> INPUT <text:span text:style-name="highlight_re5">-p</text:span> udp <text:span text:style-name="highlight_re5">--dport</text:span> <text:span text:style-name="highlight_nu0">1194</text:span> <text:span text:style-name="highlight_re5">-j</text:span> ACCEPT<text:line-break/> <text:line-break/><text:span text:style-name="highlight_co0"># Allow packets from TUN/TAP devices.</text:span><text:line-break/><text:span text:style-name="highlight_co0"># When OpenVPN is run in a secure mode,</text:span><text:line-break/><text:span text:style-name="highlight_co0"># it will authenticate packets prior</text:span><text:line-break/><text:span text:style-name="highlight_co0"># to their arriving on a tun or tap</text:span><text:line-break/><text:span text:style-name="highlight_co0"># interface.<text:s text:c="2"/>Therefore, it is not</text:span><text:line-break/><text:span text:style-name="highlight_co0"># necessary to add any filters here,</text:span><text:line-break/><text:span text:style-name="highlight_co0"># unless you want to restrict the</text:span><text:line-break/><text:span text:style-name="highlight_co0"># type of packets which can flow over</text:span><text:line-break/><text:span text:style-name="highlight_co0"># the tunnel.</text:span><text:line-break/> <text:line-break/>iptables <text:span text:style-name="highlight_re5">-A</text:span> INPUT <text:span text:style-name="highlight_re5">-i</text:span> tun+ <text:span text:style-name="highlight_re5">-j</text:span> ACCEPT<text:line-break/>iptables <text:span text:style-name="highlight_re5">-A</text:span> FORWARD <text:span text:style-name="highlight_re5">-i</text:span> tun+ <text:span text:style-name="highlight_re5">-j</text:span> ACCEPT<text:line-break/>iptables <text:span text:style-name="highlight_re5">-A</text:span> INPUT <text:span text:style-name="highlight_re5">-i</text:span> tap+ <text:span text:style-name="highlight_re5">-j</text:span> ACCEPT<text:line-break/>iptables <text:span text:style-name="highlight_re5">-A</text:span> FORWARD <text:span text:style-name="highlight_re5">-i</text:span> tap+ <text:span text:style-name="highlight_re5">-j</text:span> ACCEPT<text:line-break/> <text:line-break/><text:span text:style-name="highlight_co0"># Allow packets from private subnets</text:span><text:line-break/>iptables <text:span text:style-name="highlight_re5">-A</text:span> INPUT <text:span text:style-name="highlight_re5">-i</text:span> eth1 <text:span text:style-name="highlight_re5">-j</text:span> ACCEPT<text:line-break/>iptables <text:span text:style-name="highlight_re5">-A</text:span> FORWARD <text:span text:style-name="highlight_re5">-i</text:span> eth1 <text:span text:style-name="highlight_re5">-j</text:span> ACCEPT<text:line-break/> <text:line-break/><text:span text:style-name="highlight_co0"># Keep state of connections from local machine and private subnets</text:span><text:line-break/>iptables <text:span text:style-name="highlight_re5">-A</text:span> OUTPUT <text:span text:style-name="highlight_re5">-m</text:span> state <text:span text:style-name="highlight_re5">--state</text:span> NEW <text:span text:style-name="highlight_re5">-o</text:span> eth0 <text:span text:style-name="highlight_re5">-j</text:span> ACCEPT<text:line-break/>iptables <text:span text:style-name="highlight_re5">-A</text:span> INPUT <text:span text:style-name="highlight_re5">-m</text:span> state <text:span text:style-name="highlight_re5">--state</text:span> ESTABLISHED,RELATED <text:span text:style-name="highlight_re5">-j</text:span> ACCEPT<text:line-break/>iptables <text:span text:style-name="highlight_re5">-A</text:span> FORWARD <text:span text:style-name="highlight_re5">-m</text:span> state <text:span text:style-name="highlight_re5">--state</text:span> NEW <text:span text:style-name="highlight_re5">-o</text:span> eth0 <text:span text:style-name="highlight_re5">-j</text:span> ACCEPT<text:line-break/>iptables <text:span text:style-name="highlight_re5">-A</text:span> FORWARD <text:span text:style-name="highlight_re5">-m</text:span> state <text:span text:style-name="highlight_re5">--state</text:span> ESTABLISHED,RELATED <text:span text:style-name="highlight_re5">-j</text:span> ACCEPT<text:line-break/> <text:line-break/><text:span text:style-name="highlight_co0"># Masquerade local subnet</text:span><text:line-break/>iptables <text:span text:style-name="highlight_re5">-t</text:span> nat <text:span text:style-name="highlight_re5">-A</text:span> POSTROUTING <text:span text:style-name="highlight_re5">-s</text:span> <text:span text:style-name="highlight_re1">$PRIVATE</text:span> <text:span text:style-name="highlight_re5">-o</text:span> eth0 <text:span text:style-name="highlight_re5">-j</text:span> MASQUERADE</text:p>
          </table:table-cell>
        </table:table-row>
      </table:table>
      <text:p text:style-name="Horizontal_20_Line"/>
      <text:p text:style-name="Text_20_body">Source : <text:a xlink:type="simple" xlink:href="http://www.linuxjournal.com/content/server-hardening?page=0,1" text:style-name="Internet_20_link" text:visited-style-name="Visited_20_Internet_20_Link">http://www.linuxjournal.com/content/server-hardening?page=0,1</text:a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 make sure forwarding is off and clear everything</text:span><text:line-break/><text:span text:style-name="highlight_co0"># also turn off ipv6 cause if you don't need it </text:span><text:line-break/><text:span text:style-name="highlight_co0"># turn it off</text:span><text:line-break/>sysctl net.ipv6.conf.all.disable_ipv6=<text:span text:style-name="highlight_nu0">1</text:span><text:line-break/>sysctl net.ipv4.ip_forward=<text:span text:style-name="highlight_nu0">0</text:span><text:line-break/>iptables <text:span text:style-name="highlight_re5">-F</text:span><text:line-break/>iptables <text:span text:style-name="highlight_re5">--flush</text:span><text:line-break/>iptables <text:span text:style-name="highlight_re5">-t</text:span> nat <text:span text:style-name="highlight_re5">--flush</text:span><text:line-break/>iptables <text:span text:style-name="highlight_re5">-t</text:span> mangle <text:span text:style-name="highlight_re5">--flush</text:span><text:line-break/>iptables <text:span text:style-name="highlight_re5">--delete-chain</text:span><text:line-break/>iptables <text:span text:style-name="highlight_re5">-t</text:span> nat <text:span text:style-name="highlight_re5">--delete-chain</text:span><text:line-break/>iptables <text:span text:style-name="highlight_re5">-t</text:span> mangle <text:span text:style-name="highlight_re5">--delete-chain</text:span><text:line-break/> <text:line-break/> <text:line-break/><text:span text:style-name="highlight_co0">#make the default -drop everything</text:span><text:line-break/>iptables <text:span text:style-name="highlight_re5">--policy</text:span> INPUT DROP<text:line-break/>iptables <text:span text:style-name="highlight_re5">--policy</text:span> OUTPUT ACCEPT<text:line-break/>iptables <text:span text:style-name="highlight_re5">--policy</text:span> FORWARD DROP<text:line-break/> <text:line-break/> <text:line-break/><text:span text:style-name="highlight_co0">#allow all in loopback</text:span><text:line-break/>iptables <text:span text:style-name="highlight_re5">-A</text:span> INPUT <text:span text:style-name="highlight_re5">-i</text:span> lo <text:span text:style-name="highlight_re5">-j</text:span> ACCEPT<text:line-break/> <text:line-break/><text:span text:style-name="highlight_co0">#allow related</text:span><text:line-break/>iptables <text:span text:style-name="highlight_re5">-A</text:span> INPUT <text:span text:style-name="highlight_re5">-m</text:span> state <text:span text:style-name="highlight_re5">--state</text:span> ESTABLISHED,RELATED <text:span text:style-name="highlight_re5">-j</text:span> ACCEPT<text:line-break/> <text:line-break/><text:span text:style-name="highlight_co0">#allow ssh</text:span><text:line-break/>iptables <text:span text:style-name="highlight_re5">-A</text:span> INPUT <text:span text:style-name="highlight_re5">-m</text:span> tcp <text:span text:style-name="highlight_re5">-p</text:span> tcp <text:span text:style-name="highlight_re5">--dport</text:span> <text:span text:style-name="highlight_nu0">22</text:span> <text:span text:style-name="highlight_re5">-j</text:span> ACCEPT<text:line-break/> <text:line-break/>iptables <text:span text:style-name="highlight_re5">-A</text:span> INPUT <text:span text:style-name="highlight_re5">-p</text:span> tcp <text:span text:style-name="highlight_re5">-m</text:span> state <text:span text:style-name="highlight_re5">--state</text:span> NEW <text:span text:style-name="highlight_re5">-m</text:span> multiport <text:span text:style-name="highlight_re5">--dports</text:span> <text:span text:style-name="highlight_kw2">ssh</text:span>,http,https <text:span text:style-name="highlight_re5">-j</text:span> ACCEPT<text:line-break/> <text:line-break/> <text:line-break/>iptables <text:span text:style-name="highlight_re5">-A</text:span> INPUT <text:span text:style-name="highlight_re5">-i</text:span> eth0 <text:span text:style-name="highlight_re5">-s</text:span> 192.168.1.0<text:span text:style-name="highlight_sy0">/</text:span><text:span text:style-name="highlight_nu0">24</text:span> <text:span text:style-name="highlight_re5">-p</text:span> tcp <text:span text:style-name="highlight_re5">-m</text:span> state <text:span text:style-name="highlight_re5">--state</text:span> NEW <text:span text:style-name="highlight_re5">-m</text:span> multiport <text:span text:style-name="highlight_re5">--dports</text:span> http,http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)</meta:generator>
    <meta:initial-creator>Generated</meta:initial-creator>
    <meta:creation-date>2026-03-22T11::34:16</meta:creation-date>
    <dc:creator>Generated</dc:creator>
    <dc:date>2026-03-22T11::34:16</dc:date>
    <dc:language>en-US</dc:language>
    <meta:editing-cycles>1</meta:editing-cycles>
    <meta:editing-duration>PT0S</meta:editing-duration>
    <dc:title>tech:exemple_de_script_init_iptables</dc:title>
  </office:meta>
</office:document-meta>
</file>