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emple_git_clone_avec_ansible"/><text:bookmark-start text:name="__RefHeading___exemple_git_clone_avec_ansible_1"/><text:bookmark-start text:name="exemple_git_clone_avec_ansible"/>Exemple git clone avec Ansible<text:bookmark-end text:name="__RefHeading___exemple_git_clone_avec_ansible_1"/><text:bookmark-end text:name="exemple_git_clone_avec_ansi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Git clone<text:span text:style-name="highlight_co4"><text:line-break/><text:s text:c="6"/>ansible.builtin.git</text:span>:<text:span text:style-name="highlight_co3"><text:line-break/><text:s text:c="8"/>repo</text:span><text:span text:style-name="highlight_sy2">: </text:span>https://<text:span text:style-name="highlight_br0">{</text:span><text:span text:style-name="highlight_br0">{</text:span> git_user <text:span text:style-name="highlight_br0">}</text:span><text:span text:style-name="highlight_br0">}</text:span>:<text:span text:style-name="highlight_br0">{</text:span><text:span text:style-name="highlight_br0">{</text:span> git_password <text:span text:style-name="highlight_br0">}</text:span><text:span text:style-name="highlight_br0">}</text:span>@<text:span text:style-name="highlight_br0">{</text:span><text:span text:style-name="highlight_br0">{</text:span> git_url <text:span text:style-name="highlight_br0">}</text:span><text:span text:style-name="highlight_br0">}</text:span><text:span text:style-name="highlight_co3"><text:line-break/><text:s text:c="8"/>dest</text:span><text:span text:style-name="highlight_sy2">: </text:span>/tmp/plop/<text:span text:style-name="highlight_co3"><text:line-break/><text:s text:c="8"/>single_branch</text:span><text:span text:style-name="highlight_sy2">: </text:span>true<text:span text:style-name="highlight_co3"><text:line-break/><text:s text:c="8"/>version</text:span><text:span text:style-name="highlight_sy2">: </text:span><text:span text:style-name="highlight_st0">"{{ git_version }}"</text:span><text:span text:style-name="highlight_co3"><text:line-break/><text:s text:c="8"/>depth</text:span><text:span text:style-name="highlight_sy2">: </text:span>1<text:span text:style-name="highlight_co4"><text:line-break/><text:s text:c="6"/>environment</text:span>:<text:span text:style-name="highlight_co3"><text:line-break/><text:s text:c="8"/>GIT_SSL_NO_VERIFY</text:span><text:span text:style-name="highlight_sy2">: </text:span><text:span text:style-name="highlight_st0">"true"</text:span><text:line-break/><text:s text:c="8"/><text:span text:style-name="highlight_co1"># GIT_TERMINAL_PROMPT: 0</text:span><text:span text:style-name="highlight_co4"><text:line-break/><text:s text:c="6"/>vars</text:span>:<text:span text:style-name="highlight_co3"><text:line-break/><text:s text:c="8"/>git_user</text:span><text:span text:style-name="highlight_sy2">: </text:span><text:span text:style-name="highlight_st0">"{{ lookup('env', 'GIT_USER') | urlencode }}"</text:span><text:span text:style-name="highlight_co3"><text:line-break/><text:s text:c="8"/>git_password</text:span><text:span text:style-name="highlight_sy2">: </text:span><text:span text:style-name="highlight_st0">"{{ lookup('env', 'GIT_PASSWORD') | urlencode | replace('/', '%2f') }}"</text:span><text:span text:style-name="highlight_co3"><text:line-break/><text:s text:c="8"/>git_url</text:span><text:span text:style-name="highlight_sy2">: </text:span>gitlab.acme.local/plop<text:span text:style-name="highlight_co3"><text:line-break/><text:s text:c="8"/>git_version</text:span><text:span text:style-name="highlight_sy2">: </text:span><text:span text:style-name="highlight_st0">"{{ lookup('env', 'GIT_VERSION') }}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13</meta:creation-date>
    <dc:creator>Generated</dc:creator>
    <dc:date>2026-07-21T16::24:13</dc:date>
    <dc:language>en-US</dc:language>
    <meta:editing-cycles>1</meta:editing-cycles>
    <meta:editing-duration>PT0S</meta:editing-duration>
    <dc:title>tech:exemple_git_clone_avec_ansible</dc:title>
  </office:meta>
</office:document-meta>
</file>