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an_de_la_console"/><text:bookmark-start text:name="__RefHeading___fan_de_la_console_1"/><text:bookmark-start text:name="fan_de_la_console"/>Fan de la console<text:bookmark-end text:name="__RefHeading___fan_de_la_console_1"/><text:bookmark-end text:name="fan_de_la_console"/></text:h>
      <text:p text:style-name="Text_20_body">Console Linux Text-Based</text:p>
      <text:p text:style-name="Text_20_body">FB FrameBuffer <text:a xlink:type="simple" xlink:href="http://blog.rom1v.com/2012/04/lire-des-images-et-des-videos-sans-serveur-x-dans-un-tty/" text:style-name="Internet_20_link" text:visited-style-name="Visited_20_Internet_20_Link">http://blog.rom1v.com/2012/04/lire-des-images-et-des-videos-sans-serveur-x-dans-un-tty/</text:a></text:p>
      <text:p text:style-name="Text_20_body"><text:a xlink:type="simple" xlink:href="http://doc.ubuntu-fr.org/liste_des_applications_console" text:style-name="Internet_20_link" text:visited-style-name="Visited_20_Internet_20_Link">http://doc.ubuntu-fr.org/liste_des_applications_consol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weboob" text:style-name="Internet_20_link" text:visited-style-name="Visited_20_Internet_20_Link">Weboob</text:a></text:p>
        </text:list-item>
        <text:list-item>
          <text:p text:style-name="List_20_1_Content"> tmux / GNU screen</text:p>
        </text:list-item>
        <text:list-item>
          <text:p text:style-name="List_20_1_Content"> mutt</text:p>
        </text:list-item>
        <text:list-item>
          <text:p text:style-name="List_20_1_Content"> w3m (<text:a xlink:type="simple" xlink:href="https://en.wikipedia.org/wiki/Text-based_web_browser" text:style-name="Internet_20_link" text:visited-style-name="Visited_20_Internet_20_Link">https://en.wikipedia.org/wiki/Text-based_web_browser</text:a>)</text:p>
        </text:list-item>
        <text:list-item>
          <text:p text:style-name="List_20_1_Content"> Poezio</text:p>
        </text:list-item>
        <text:list-item>
          <text:p text:style-name="List_20_1_Content"> IPython / Jupyter</text:p>
        </text:list-item>
        <text:list-item>
          <text:p text:style-name="List_20_1_Content"> lftp</text:p>
        </text:list-item>
        <text:list-item>
          <text:p text:style-name="List_20_1_Content"> <text:a xlink:type="simple" xlink:href="http://wiki.belaris.fr/doku.php?id=tech:se_passer_de_flash" text:style-name="Internet_20_link" text:visited-style-name="Visited_20_Internet_20_Link">se_passer_de_flash</text:a> youtube-dl / yt-dlp, cclive</text:p>
        </text:list-item>
        <text:list-item>
          <text:p text:style-name="List_20_1_Content"> Kpcli (KeepassX)</text:p>
        </text:list-item>
        <text:list-item>
          <text:p text:style-name="List_20_1_Content"> remind / wyrd <text:a xlink:type="simple" xlink:href="http://wiki.belaris.fr/doku.php?id=tech:calendrier_agenda_remind" text:style-name="Internet_20_link" text:visited-style-name="Visited_20_Internet_20_Link">calendrier_agenda_remind</text:a></text:p>
        </text:list-item>
        <text:list-item>
          <text:p text:style-name="List_20_1_Content"> fbi (Frame Buffer)</text:p>
        </text:list-item>
        <text:list-item>
          <text:p text:style-name="List_20_1_Content"> Play (Sound, mp3, flac etc…)</text:p>
        </text:list-item>
        <text:list-item>
          <text:p text:style-name="List_20_1_Content"> taskwarrior / tasksh</text:p>
        </text:list-item>
        <text:list-item>
          <text:p text:style-name="List_20_1_Content"> Abook</text:p>
        </text:list-item>
        <text:list-item>
          <text:p text:style-name="List_20_1_Content"> alsamixer</text:p>
        </text:list-item>
        <text:list-item>
          <text:p text:style-name="List_20_1_Content"> Aptitude</text:p>
        </text:list-item>
        <text:list-item>
          <text:p text:style-name="List_20_1_Content"> mplayer</text:p>
        </text:list-item>
        <text:list-item>
          <text:p text:style-name="List_20_1_Content"> nnn</text:p>
        </text:list-item>
        <text:list-item>
          <text:p text:style-name="List_20_1_Content"> feh</text:p>
        </text:list-item>
        <text:list-item>
          <text:p text:style-name="List_20_1_Content"> bat ( remplace cat )</text:p>
        </text:list-item>
        <text:list-item>
          <text:p text:style-name="List_20_1_Content"> exa ( remplace ls )</text:p>
        </text:list-item>
        <text:list-item>
          <text:p text:style-name="List_20_1_Content"> ncdu ( Visualiser facilement la taille des dossiers en console )</text:p>
        </text:list-item>
        <text:list-item>
          <text:p text:style-name="List_20_1_Content_Last"> fzf (command-line fuzzy finder) ; alternative à locate et find</text:p>
        </text:list-item>
      </text:list>
      <text:p text:style-name="Text_20_body">Web :</text:p>
      <text:list text:style-name="List_20_1" text:continue-numbering="false">
        <text:list-item>
          <text:p text:style-name="List_20_1_Content_First"> w3m</text:p>
        </text:list-item>
        <text:list-item>
          <text:p text:style-name="List_20_1_Content"> retawq</text:p>
        </text:list-item>
        <text:list-item>
          <text:p text:style-name="List_20_1_Content"> lynx</text:p>
        </text:list-item>
        <text:list-item>
          <text:p text:style-name="List_20_1_Content"> links</text:p>
        </text:list-item>
        <text:list-item>
          <text:p text:style-name="List_20_1_Content"> links2</text:p>
        </text:list-item>
        <text:list-item>
          <text:p text:style-name="List_20_1_Content"> elinks</text:p>
        </text:list-item>
        <text:list-item>
          <text:p text:style-name="List_20_1_Content"> edbrowse</text:p>
        </text:list-item>
        <text:list-item>
          <text:p text:style-name="List_20_1_Content_Last"> aview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urfraw</text:p>
        </text:list-item>
      </text:list>
      <text:p text:style-name="Text_20_body">Ecran de connexion login - Display Linux system Information In Terminal :</text:p>
      <text:list text:style-name="List_20_1" text:continue-numbering="false">
        <text:list-item>
          <text:p text:style-name="List_20_1_Content_First"> screenFetch</text:p>
        </text:list-item>
        <text:list-item>
          <text:p text:style-name="List_20_1_Content"> neofetch</text:p>
        </text:list-item>
        <text:list-item>
          <text:p text:style-name="List_20_1_Content"> neowofetch</text:p>
        </text:list-item>
        <text:list-item>
          <text:p text:style-name="List_20_1_Content"> linuxlogo</text:p>
        </text:list-item>
        <text:list-item>
          <text:p text:style-name="List_20_1_Content_Last"> archey</text:p>
        </text:list-item>
      </text:list>
      <text:p text:style-name="Text_20_body">Terminals :</text:p>
      <text:list text:style-name="List_20_1" text:continue-numbering="false">
        <text:list-item>
          <text:p text:style-name="List_20_1_Content_First"> cool-retro-term</text:p>
          <text:list text:style-name="List_20_1">
            <text:list-item>
              <text:p text:style-name="List_20_1_Content_Last"> <text:a xlink:type="simple" xlink:href="https://github.com/Swordfish90/cool-retro-term/pull/702" text:style-name="Internet_20_link" text:visited-style-name="Visited_20_Internet_20_Link">https://github.com/Swordfish90/cool-retro-term/pull/702</text:a></text:p>
            </text:list-item>
          </text:list>
        </text:list-item>
      </text:list>
      <text:p text:style-name="Text_20_body">Geo</text:p>
      <text:list text:style-name="List_20_1" text:continue-numbering="false">
        <text:list-item>
          <text:p text:style-name="LastListParagraph_List_20_1_Content_First"> <text:a xlink:type="simple" xlink:href="https://ostechnix.com/mapscii-world-map-terminal/" text:style-name="Internet_20_link" text:visited-style-name="Visited_20_Internet_20_Link">https://ostechnix.com/mapscii-world-map-terminal/</text:a> <text:a xlink:type="simple" xlink:href="https://github.com/rastapasta/mapscii" text:style-name="Internet_20_link" text:visited-style-name="Visited_20_Internet_20_Link">https://github.com/rastapasta/mapscii</text:a></text:p>
        </text:list-item>
      </text:list>
      <text:h text:style-name="Heading_20_2" text:outline-level="2"><text:bookmark-start text:name="__RefHeading___lock_2"/><text:bookmark-start text:name="lock"/>Lock<text:bookmark-end text:name="__RefHeading___lock_2"/><text:bookmark-end text:name="lock"/></text:h>
      <text:p text:style-name="Text_20_body">Voir vlock <text:a xlink:type="simple" xlink:href="http://wiki.belaris.fr/doku.php?id=tech:verrouillage_de_session_gnu_linux" text:style-name="Internet_20_link" text:visited-style-name="Visited_20_Internet_20_Link">verrouillage_de_session_gnu_linux</text:a></text:p>
      <text:p text:style-name="Text_20_body">Remplacé par <text:span text:style-name="Strong_20_Emphasis">physlock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vlock cmatri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matrix <text:span text:style-name="highlight_re5">-s</text:span> <text:span text:style-name="highlight_sy0">&amp;&amp;</text:span> vlock <text:span text:style-name="highlight_re5">-san</text:span></text:p>
          </table:table-cell>
        </table:table-row>
      </table:table>
      <text:h text:style-name="Heading_20_2" text:outline-level="2"><text:bookmark-start text:name="__RefHeading___fzf_3"/><text:bookmark-start text:name="fzf"/>fzf<text:bookmark-end text:name="__RefHeading___fzf_3"/><text:bookmark-end text:name="fz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export FZF_DEFAULT_OPTS="--preview 'bat --color=always {}'"</text:span><text:line-break/><text:span text:style-name="highlight_kw3">export</text:span> <text:span text:style-name="highlight_re2">FZF_DEFAULT_OPTS</text:span>=<text:span text:style-name="highlight_st0">"--preview 'batcat --color=always {}'"</text:span><text:line-break/> <text:line-break/><text:span text:style-name="highlight_co0">#export FZF_DEFAULT_COMMAND="fd --type f"</text:span><text:line-break/><text:span text:style-name="highlight_kw3">export</text:span> <text:span text:style-name="highlight_re2">FZF_DEFAULT_COMMAND</text:span>=<text:span text:style-name="highlight_st0">"fdfind --type f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1:07</meta:creation-date>
    <dc:creator>Generated</dc:creator>
    <dc:date>2026-07-21T16::51:07</dc:date>
    <dc:language>en-US</dc:language>
    <meta:editing-cycles>1</meta:editing-cycles>
    <meta:editing-duration>PT0S</meta:editing-duration>
    <dc:title>tech:fan_de_la_console</dc:title>
  </office:meta>
</office:document-meta>
</file>