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etchmail"/><text:bookmark-start text:name="__RefHeading___fetchmail_1"/><text:bookmark-start text:name="fetchmail"/>Fetchmail<text:bookmark-end text:name="__RefHeading___fetchmail_1"/><text:bookmark-end text:name="fetchmail"/></text:h>
      <text:p text:style-name="Text_20_body">Voir aussi FIXME2</text:p>
      <text:list text:style-name="List_20_1" text:continue-numbering="false">
        <text:list-item>
          <text:p text:style-name="List_20_1_Content_First"> <text:a xlink:type="simple" xlink:href="http://wiki.belaris.fr/doku.php?id=https:sushantdhiman.com:blog:2021:how-to-backup-imap-emails" text:style-name="Internet_20_link" text:visited-style-name="Visited_20_Internet_20_Link">mbsync</text:a></text:p>
        </text:list-item>
        <text:list-item>
          <text:p text:style-name="List_20_1_Content_Last"> imapsync</text:p>
        </text:list-item>
      </text:list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La cathédrale et le baza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etchmail <text:span text:style-name="highlight_re5">-v</text:span> <text:span text:style-name="highlight_re5">-d</text:span> <text:span text:style-name="highlight_nu0">0</text:span> <text:span text:style-name="highlight_re5">--sslproto</text:span> TLS1 <text:span text:style-name="highlight_re5">--sslcertfile</text:span> dovecot.pem</text:p>
          </table:table-cell>
        </table:table-row>
      </table:table>
      <text:p text:style-name="Text_20_body">Les options <text:span text:style-name="Source_20_Text">--sslproto</text:span> et <text:span text:style-name="Source_20_Text">--sslcertfile</text:span> peuvent être enregistrée dans le fichier <text:span text:style-name="Source_20_Text">.fetchmailrc</text:span></text:p>
      <text:p text:style-name="Text_20_body">Le certificat <text:span text:style-name="Strong_20_Emphasis">dovecot.pem</text:span> provient du serveur IMAP dovecot (/etc/dovecot/dovecot.pem) Il peut être récupéré par la commande suivant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sl s_client <text:span text:style-name="highlight_re5">-connect</text:span> imap.acme.fr:<text:span text:style-name="highlight_nu0">993</text:span> <text:span text:style-name="highlight_sy0">&lt;/</text:span>dev<text:span text:style-name="highlight_sy0">/</text:span>null <text:span text:style-name="highlight_sy0">&gt;</text:span> dovecot.pem</text:p>
          </table:table-cell>
        </table:table-row>
      </table:table>
      <text:h text:style-name="Heading_20_2" text:outline-level="2"><text:bookmark-start text:name="__RefHeading___exemple_de_fichier_de_conf_3"/><text:bookmark-start text:name="exemple_de_fichier_de_conf"/>Exemple de fichier de conf<text:bookmark-end text:name="__RefHeading___exemple_de_fichier_de_conf_3"/><text:bookmark-end text:name="exemple_de_fichier_de_conf"/></text:h>
      <text:p text:style-name="Text_20_body">Récupérer les courriels de mon 2em serveur (secondaire backup DRP) pour les remettre sur le 1er <text:span text:style-name="Emphasis"> Cette exemple nécessite Procmail </text:span></text:p>
      <text:p text:style-name="Text_20_body"><text:span text:style-name="Source_20_Text">~/.fetchmailrc</text:span></text:p>
      <text:p text:style-name="Preformatted_20_Text">### global settings ###<text:line-break/>#set syslog<text:line-break/>#set daemon 90<text:line-break/>set postmaster "postmaster@acme.fr"<text:line-break/>set no bouncemail<text:line-break/>#set no spambounce<text:line-break/><text:line-break/>### server settings ###<text:line-break/>poll "imap.acme.fr" port 993<text:line-break/>protocol IMAP aka acme.fr<text:line-break/>envelope "X-Envelope-To:"<text:line-break/>timeout 30<text:line-break/>#localdomains acme.fr<text:line-break/><text:line-break/>#### user settings ###<text:line-break/>user "alice" password "MOTDEPASS" is alice no keep ssl sslcertck sslcertfile dovecot.pem sslproto TLS1 options fetchall no rewrite warnings 86400 mda "/usr/bin/procmail -f %F -d %T";<text:line-break/>smtphost "localhost" smtpname "alice@acme.fr" smtpaddress "localhost"<text:line-break/>fetchlimit 25<text:line-break/><text:line-break/>user "bob" password "MOTDEPASS" is bob no keep ssl sslcertck sslcertfile dovecot.pem sslproto TLS1 options fetchall no rewrite warnings 86400 mda "/usr/bin/procmail -f %F -d %T";<text:line-break/>smtphost "localhost" smtpname "bob@acme.fr" smtpaddress "localhost"<text:line-break/>fetchlimit 25</text:p>
      <text:h text:style-name="Heading_20_2" text:outline-level="2"><text:bookmark-start text:name="__RefHeading___exemple_2_4"/><text:bookmark-start text:name="exemple_2"/>Exemple 2<text:bookmark-end text:name="__RefHeading___exemple_2_4"/><text:bookmark-end text:name="exemple_2"/></text:h>
      <text:p text:style-name="Text_20_body">Récupérer mes courriels de Yahoo sur mon serveur perso <text:span text:style-name="Source_20_Text">~/.fetchmailrc</text:span></text:p>
      <text:p text:style-name="Preformatted_20_Text">### global settings ###<text:line-break/>set syslog<text:line-break/>set daemon 90<text:line-break/>set postmaster "postmaster@acme.fr"<text:line-break/>#set no bouncemail<text:line-break/>#set no spambounce<text:line-break/><text:line-break/>### server settings ###<text:line-break/>poll "pop.mail.yahoo.com" port 995<text:line-break/>with protocol POP3 aka acme.fr<text:line-break/>envelope "X-Envelope-To:"<text:line-break/>timeout 30<text:line-break/>localdomains acme.fr<text:line-break/><text:line-break/>#### user settings ###<text:line-break/>user "jblegra@yahoo.fr" password "MOTDEPASS" is jblegra<text:line-break/>here no keep ssl<text:line-break/>options fetchall no rewrite warnings 86400<text:line-break/>smtphost "localhost" smtpname "jblegra@acme.fr" #smtpaddress "acme.fr"<text:line-break/>fetchlimit 25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00</text:span> ~<text:span text:style-name="highlight_sy0">/</text:span>.fetchmailr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0::10:19</meta:creation-date>
    <dc:creator>Generated</dc:creator>
    <dc:date>2026-07-23T00::10:19</dc:date>
    <dc:language>en-US</dc:language>
    <meta:editing-cycles>1</meta:editing-cycles>
    <meta:editing-duration>PT0S</meta:editing-duration>
    <dc:title>tech:fetchmail</dc:title>
  </office:meta>
</office:document-meta>
</file>